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標楷體" svg:font-family="華康標楷體" style:font-family-generic="script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letter-spacing="0.0138in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4" style:parent-style-name="Standard" style:family="paragraph">
      <style:paragraph-properties fo:text-align="center" fo:margin-bottom="0.1666in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16" style:parent-style-name="Standard" style:family="paragraph">
      <style:text-properties style:font-name="微軟正黑體" style:font-name-asian="微軟正黑體" style:font-size-complex="12pt"/>
    </style:style>
    <style:style style:name="P17" style:parent-style-name="Standard" style:family="paragraph">
      <style:text-properties style:font-name="微軟正黑體" style:font-name-asian="微軟正黑體" style:font-size-complex="12pt"/>
    </style:style>
    <style:style style:name="P18" style:parent-style-name="Standard" style:family="paragraph">
      <style:text-properties style:font-name="微軟正黑體" style:font-name-asian="微軟正黑體" style:font-size-complex="12pt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19" style:family="table">
      <style:table-properties style:width="6.6937in" fo:margin-left="0in" table:align="left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margin-bottom="0.0833in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33" style:family="table-row">
      <style:table-row-properties style:min-row-height="0.4298in" style:use-optimal-row-height="false"/>
    </style:style>
    <style:style style:name="TableCell3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style:line-height-at-least="0.2777in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2" style:family="table-row">
      <style:table-row-properties style:min-row-height="0.4715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margin-top="0.0833in" style:line-height-at-least="0.2777in"/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text-align="justify" fo:margin-top="0.0833in" style:line-height-at-least="0.2777in"/>
      <style:text-properties style:font-name="微軟正黑體" style:font-name-asian="微軟正黑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text-align="justify" fo:margin-top="0.0833in" style:line-height-at-least="0.2777in"/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justify" fo:margin-top="0.0833in" style:line-height-at-least="0.2777in"/>
      <style:text-properties style:font-name="微軟正黑體" style:font-name-asian="微軟正黑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text-align="justify" fo:margin-top="0.0833in" style:line-height-at-least="0.2777in"/>
      <style:text-properties style:font-name="微軟正黑體" style:font-name-asian="微軟正黑體" fo:font-size="14pt" style:font-size-asian="14pt" style:font-size-complex="14pt"/>
    </style:style>
    <style:style style:name="TableRow53" style:family="table-row">
      <style:table-row-properties style:min-row-height="0.4881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margin-top="0.0833in" style:line-height-at-least="0.2777in"/>
      <style:text-properties style:font-name="微軟正黑體" style:font-name-asian="微軟正黑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justify" fo:margin-top="0.0833in" style:line-height-at-least="0.2777in"/>
      <style:text-properties style:font-name="微軟正黑體" style:font-name-asian="微軟正黑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justify" fo:margin-top="0.0833in" style:line-height-at-least="0.2777in"/>
      <style:text-properties style:font-name="微軟正黑體" style:font-name-asian="微軟正黑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justify" fo:margin-top="0.0833in" style:line-height-at-least="0.2777in"/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text-align="justify" fo:margin-top="0.0833in" style:line-height-at-least="0.2777in"/>
      <style:text-properties style:font-name="微軟正黑體" style:font-name-asian="微軟正黑體" fo:font-size="14pt" style:font-size-asian="14pt" style:font-size-complex="14pt"/>
    </style:style>
    <style:style style:name="TableRow64" style:family="table-row">
      <style:table-row-properties style:min-row-height="0.4854in" style:use-optimal-row-height="false"/>
    </style:style>
    <style:style style:name="TableCell6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margin-top="0.0833in" style:line-height-at-least="0.2777in"/>
      <style:text-properties style:font-name="微軟正黑體" style:font-name-asian="微軟正黑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text-align="justify" fo:margin-top="0.0833in" style:line-height-at-least="0.2777in"/>
      <style:text-properties style:font-name="微軟正黑體" style:font-name-asian="微軟正黑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justify" fo:margin-top="0.0833in" style:line-height-at-least="0.2777in"/>
      <style:text-properties style:font-name="微軟正黑體" style:font-name-asian="微軟正黑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justify" fo:margin-top="0.0833in" style:line-height-at-least="0.2777in"/>
      <style:text-properties style:font-name="微軟正黑體" style:font-name-asian="微軟正黑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text-align="justify" fo:margin-top="0.0833in" style:line-height-at-least="0.2777in"/>
      <style:text-properties style:font-name="微軟正黑體" style:font-name-asian="微軟正黑體" fo:font-size="14pt" style:font-size-asian="14pt" style:font-size-complex="14pt"/>
    </style:style>
    <style:style style:name="TableRow75" style:family="table-row">
      <style:table-row-properties style:min-row-height="1.2312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100%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79" style:family="table-row">
      <style:table-row-properties style:min-row-height="1.3083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83" style:family="table-row">
      <style:table-row-properties style:min-row-height="1.4319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86" style:family="table-row">
      <style:table-row-properties style:min-row-height="0.7506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94" style:family="table-row">
      <style:table-row-properties style:min-row-height="0.7506in" style:use-optimal-row-height="false"/>
    </style:style>
    <style:style style:name="TableCell9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97" style:parent-style-name="Standard" style:family="paragraph">
      <style:paragraph-properties style:snap-to-layout-grid="false" fo:margin-top="0.0833in" style:line-height-at-least="0.2083in" fo:margin-left="0.6666in" fo:text-indent="-0.6666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<text:span text:style-name="T2">國立北門高級中學</text:span><text:span text:style-name="T3">會議提案單</text:span></text:p>
      <text:p text:style-name="P4"><text:span text:style-name="T5">114</text:span><text:span text:style-name="T6">學年度第</text:span><text:span text:style-name="T7"><text:s/>3</text:span><text:span text:style-name="T8">次校務會議</text:span><text:span text:style-name="T9">(115</text:span><text:span text:style-name="T10">年</text:span><text:span text:style-name="T11">6</text:span><text:span text:style-name="T12">月</text:span><text:span text:style-name="T13">30</text:span><text:span text:style-name="T14">日</text:span><text:span text:style-name="T15">)</text:span></text:p>
      <text:p text:style-name="P16">本會議之提案方式如下：(依據本校校務會議組織及運作要點第七點規定辦理)</text:p>
      <text:p text:style-name="P17">□校長交議<text:s text:c="2"/>□各主管單位提案<text:s text:c="2"/>□家長會或教師會提案<text:s text:c="2"/>□本會議組織成員15人以上連署提案</text:p>
      <text:p text:style-name="P18">□經選舉產生之學生代表共同提案<text:s text:c="3"/>□學生會及其他學生相關自治組織提案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<text:span text:style-name="T28">提案單位</text:span><text:span text:style-name="T29">(</text:span><text:span text:style-name="T30">人</text:span><text:span text:style-name="T31">)</text:span><text:span text:style-name="T3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<text:span text:style-name="T36">提案連署人：</text:span><text:span text:style-name="T37">(</text:span><text:span text:style-name="T38">本會議組織成員</text:span><text:span text:style-name="T39">15</text:span><text:span text:style-name="T40">人以上連署提案</text:span><text:span text:style-name="T4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5">
            <text:p text:style-name="P77"><text:span text:style-name="T78">案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<text:span text:style-name="T82">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辦法：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提案日期：</text:span><text:span text:style-name="T90"><text:s text:c="80"/></text:span><text:span text:style-name="T91">(</text:span><text:span text:style-name="T92">本欄由文書組蓋章收件</text:span><text:span text:style-name="T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提案編號：</text:p>
          </table:table-cell>
          <table:covered-table-cell/>
          <table:covered-table-cell/>
          <table:covered-table-cell/>
          <table:covered-table-cell/>
        </table:table-row>
      </table:table>
      <text:p text:style-name="P97"><text:span text:style-name="T98">備註：請於開會</text:span><text:span text:style-name="T99">7</text:span><text:span text:style-name="T100">日前將提案單送交總務處文書組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標楷體" svg:font-family="華康標楷體" style:font-family-generic="script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0833in"/>
      <style:text-properties style:font-name="標楷體" style:font-name-asian="標楷體" style:font-name-complex="標楷體" fo:font-size="16pt" style:font-size-asian="1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text-align="center"/>
      <style:text-properties style:font-name="標楷體" style:font-name-asian="標楷體" style:font-name-complex="標楷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 style:line-height-at-least="0.25in"/>
      <style:text-properties style:font-name="Times New Roman" style:font-name-asian="細明體, 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vertical-align="auto" fo:line-height="100%" fo:text-indent="0.2513in"/>
      <style:text-properties style:font-name-asian="華康標楷體" fo:font-size="16pt" style:font-size-asian="16pt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.2513in" text:min-label-width="0.6666in" text:list-level-position-and-space-mode="label-alignment">
          <style:list-level-label-alignment text:label-followed-by="listtab" fo:margin-left="0.91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東華大學八十五學年度第二學期第二次校務會議提案表</dc:title>
    <dc:subject/>
    <meta:initial-creator>jack</meta:initial-creator>
    <dc:creator>admin</dc:creator>
    <meta:creation-date>2026-06-12T02:07:00Z</meta:creation-date>
    <dc:date>2026-06-12T02:08:00Z</dc:date>
    <meta:print-date>2019-07-10T09:54:00Z</meta:print-date>
    <meta:template xlink:href="1120630校務會議提案單.dot" xlink:type="simple"/>
    <meta:editing-cycles>3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