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3%" fo:margin-left="0in" fo:margin-right="0.0638in" fo:text-indent="0in">
        <style:tab-stops/>
      </style:paragraph-properties>
      <style:text-properties fo:font-size="20pt" style:font-size-asian="20pt"/>
    </style:style>
    <style:style style:name="P2" style:parent-style-name="Textbody" style:family="paragraph">
      <style:paragraph-properties fo:text-align="center" fo:margin-bottom="0in" fo:line-height="103%" fo:margin-left="0in" fo:margin-right="0.0638in" fo:text-indent="0in">
        <style:tab-stops/>
      </style:paragraph-properties>
    </style:style>
    <style:style style:name="P3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4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5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6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7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8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9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10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11" style:parent-style-name="Textbody" style:family="paragraph">
      <style:paragraph-properties fo:text-indent="0.6666in"/>
      <style:text-properties fo:font-size="16pt" style:font-size-asian="16pt" style:font-size-complex="16pt"/>
    </style:style>
    <style:style style:name="P12" style:parent-style-name="Textbody" style:family="paragraph">
      <style:paragraph-properties fo:margin-left="-0.0034in" fo:margin-right="1.7076in" fo:text-indent="0.8888in">
        <style:tab-stops/>
      </style:paragraph-properties>
      <style:text-properties fo:font-size="16pt" style:font-size-asian="16pt" style:font-size-complex="16pt"/>
    </style:style>
    <style:style style:name="P13" style:parent-style-name="Textbody" style:family="paragraph">
      <style:paragraph-properties fo:margin-left="-0.0034in" fo:margin-right="1.7076in" fo:text-indent="0.8888in">
        <style:tab-stops/>
      </style:paragraph-properties>
      <style:text-properties fo:font-size="16pt" style:font-size-asian="16pt" style:font-size-complex="16pt"/>
    </style:style>
    <style:style style:name="P14" style:parent-style-name="Textbody" style:family="paragraph">
      <style:paragraph-properties fo:margin-left="-0.0034in" fo:margin-right="1.1812in" fo:text-indent="0.4444in">
        <style:tab-stops/>
      </style:paragraph-properties>
      <style:text-properties fo:font-size="16pt" style:font-size-asian="16pt" style:font-size-complex="16pt"/>
    </style:style>
    <style:style style:name="P15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16" style:parent-style-name="Textbody" style:family="paragraph">
      <style:paragraph-properties fo:margin-bottom="0in" fo:margin-left="0.5465in" fo:text-indent="-0.2131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Textbody" style:family="paragraph">
      <style:paragraph-properties fo:margin-left="0.552in">
        <style:tab-stops/>
      </style:paragraph-properties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37" style:parent-style-name="Textbody" style:family="paragraph">
      <style:paragraph-properties fo:text-align="justify" fo:margin-left="0.5in" fo:text-indent="-0.375in">
        <style:tab-stops/>
      </style:paragraph-properties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Textbody" style:list-style-name="LFO1" style:family="paragraph">
      <style:paragraph-properties fo:text-indent="-0.3333in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Textbody" style:family="paragraph">
      <style:paragraph-properties fo:margin-bottom="0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54" style:parent-style-name="Textbody" style:family="paragraph">
      <style:paragraph-properties fo:margin-left="-0.0034in">
        <style:tab-stops/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color="#C9211E" fo:font-size="16pt" style:font-size-asian="16pt" style:font-size-complex="16pt"/>
    </style:style>
    <style:style style:name="T58" style:parent-style-name="預設段落字型" style:family="text">
      <style:text-properties fo:color="#C9211E" fo:font-size="16pt" style:font-size-asian="16pt" style:font-size-complex="16pt"/>
    </style:style>
    <style:style style:name="T59" style:parent-style-name="預設段落字型" style:family="text">
      <style:text-properties fo:color="#C9211E" fo:font-size="16pt" style:font-size-asian="16pt" style:font-size-complex="16pt"/>
    </style:style>
    <style:style style:name="T60" style:parent-style-name="預設段落字型" style:family="text">
      <style:text-properties fo:color="#C9211E" fo:font-size="16pt" style:font-size-asian="16pt" style:font-size-complex="16pt"/>
    </style:style>
    <style:style style:name="T61" style:parent-style-name="預設段落字型" style:family="text">
      <style:text-properties fo:color="#C9211E" fo:font-size="16pt" style:font-size-asian="16pt" style:font-size-complex="16pt"/>
    </style:style>
    <style:style style:name="T62" style:parent-style-name="預設段落字型" style:family="text">
      <style:text-properties fo:color="#C9211E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推薦投開票所工作人員名冊填寫說明</text:p>
      <text:p text:style-name="P2"/>
      <text:list text:style-name="LFO1" text:continue-numbering="true">
        <text:list-item>
          <text:p text:style-name="P3">姓名：被推薦工作人員之姓名。</text:p>
        </text:list-item>
        <text:list-item>
          <text:p text:style-name="P4">身分證統一編號：被推薦工作人員之身分證統一編號。</text:p>
        </text:list-item>
        <text:list-item>
          <text:p text:style-name="P5">性別：被推薦工作人員之性別。</text:p>
        </text:list-item>
        <text:list-item>
          <text:p text:style-name="P6">出生年月日：年月日各以兩碼代表，共六碼，如70年2月13日，則以700213表示。</text:p>
        </text:list-item>
        <text:list-item>
          <text:p text:style-name="P7">原住民身分：若具有原住民身分者，請打V，無則空白。</text:p>
        </text:list-item>
        <text:list-item>
          <text:p text:style-name="P8">推薦單位：被推薦工作人員服務單位全銜。</text:p>
        </text:list-item>
        <text:list-item>
          <text:p text:style-name="P9">職稱：被推薦工作人員之服務單位職稱。</text:p>
        </text:list-item>
        <text:list-item>
          <text:p text:style-name="P10">戶籍地址：被推薦工作人員之戶籍地址。</text:p>
        </text:list-item>
      </text:list>
      <text:p text:style-name="P11">縣市別：如臺南市。</text:p>
      <text:p text:style-name="P12">區別：填寫區別。<text:s text:c="2"/></text:p>
      <text:p text:style-name="P13">里別：填寫里別。<text:s text:c="2"/></text:p>
      <text:p text:style-name="P14">鄰別地址：填寫鄰、路／街、巷、弄、號、樓。</text:p>
      <text:list text:style-name="LFO1" text:continue-numbering="true">
        <text:list-item>
          <text:p text:style-name="P15">電話（公）、電話（宅）、行動電話：</text:p>
        </text:list-item>
      </text:list>
      <text:p text:style-name="P16"><text:span text:style-name="T17"></text:span><text:span text:style-name="T18">電話格式請以</text:span><text:span text:style-name="T19">行政區域碼</text:span><text:span text:style-name="T20">-</text:span><text:span text:style-name="T21">電話號碼</text:span><text:span text:style-name="T22">登打，如</text:span><text:span text:style-name="T23">06-2955823</text:span><text:span text:style-name="T24">；行動電話則以</text:span><text:span text:style-name="T25">10</text:span><text:span text:style-name="T26">碼登打，如</text:span><text:span text:style-name="T27">0910123456</text:span><text:span text:style-name="T28">。</text:span></text:p>
      <text:p text:style-name="P29"><text:span text:style-name="T30">輸入電話（公）完畢後，需按</text:span><text:span text:style-name="T31"><text:s/></text:span><text:span text:style-name="T32">Alt</text:span><text:span text:style-name="T33">＋</text:span><text:span text:style-name="T34">Enter<text:s/></text:span><text:span text:style-name="T35">強迫至下一列繼續輸入電話（宅），行動電話亦同。</text:span></text:p>
      <text:list text:style-name="LFO1" text:continue-numbering="true">
        <text:list-item>
          <text:p text:style-name="P36">希望工作之行政區域：</text:p>
        </text:list-item>
      </text:list>
      <text:p text:style-name="P37"><text:span text:style-name="T38"><text:s/></text:span><text:span text:style-name="T39"></text:span><text:span text:style-name="T40">本次工作人員遴派作業，工作地點為本市安南區、北區、中西區、東區、南區、安平區。受推薦人請依序填寫希望分配之行政區域</text:span><text:span text:style-name="T41">，</text:span><text:span text:style-name="T42">排序最優先者為第</text:span><text:span text:style-name="T43">1</text:span><text:span text:style-name="T44">欄位。請推薦單位將受推薦人資料傳送第一個希望工作之行政區，如遇希望派往之行政區有超額情形，則由第一序位之區公所分派至下一個序位之行政區，依此類推。</text:span></text:p>
      <text:list text:style-name="LFO1" text:continue-numbering="true">
        <text:list-item>
          <text:p text:style-name="P45"><text:span text:style-name="T46">願意擔任之職務：填寫</text:span><text:span text:style-name="T47">主任監察員</text:span><text:span text:style-name="T48">、</text:span><text:span text:style-name="T49">主任管理員</text:span><text:span text:style-name="T50">、</text:span><text:span text:style-name="T51">管理員</text:span><text:span text:style-name="T52">等職務。</text:span></text:p>
        </text:list-item>
      </text:list>
      <text:p text:style-name="P53">※備註：可填寫其他事項供區公所參考，如足資擔任主任管理員、主任監察員者請於備註欄內註記。</text:p>
      <text:p text:style-name="P54"><text:span text:style-name="T55">※</text:span><text:span text:style-name="T56">上述資料輸入完畢後，請於</text:span><text:span text:style-name="T57">115</text:span><text:span text:style-name="T58">年</text:span><text:span text:style-name="T59">6</text:span><text:span text:style-name="T60">月</text:span><text:span text:style-name="T61">30</text:span><text:span text:style-name="T62">日</text:span><text:span text:style-name="T63">前逕送各區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018in" fo:line-height="101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投開票所工作人員名冊填寫說明</dc:title>
    <dc:subject/>
    <meta:initial-creator>cec</meta:initial-creator>
    <dc:creator>tnec401</dc:creator>
    <meta:creation-date>2023-05-22T02:01:00Z</meta:creation-date>
    <dc:date>2026-04-29T08:01:00Z</dc:date>
    <meta:template xlink:href="Normal" xlink:type="simple"/>
    <meta:editing-cycles>6</meta:editing-cycles>
    <meta:editing-duration>PT360S</meta:editing-duration>
    <meta:document-statistic meta:page-count="1" meta:paragraph-count="1" meta:word-count="94" meta:character-count="635" meta:row-count="4" meta:non-whitespace-character-count="542"/>
  </office:meta>
</office:document-meta>
</file>