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6541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2944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9034in" style:use-optimal-column-width="false"/>
    </style:style>
    <style:style style:name="Table8" style:family="table">
      <style:table-properties style:width="6.2583in" fo:margin-left="0in" table:align="center"/>
    </style:style>
    <style:style style:name="TableRow19" style:family="table-row">
      <style:table-row-properties style:min-row-height="0.3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8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7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8541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6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8541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Times New Roman" style:font-name-asian="標楷體" style:font-name-complex="Times New Roman"/>
    </style:style>
    <style:style style:name="P95" style:parent-style-name="Standard" style:family="paragraph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70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4375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2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3875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5937in" style:use-optimal-row-height="false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8965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margin-top="0.125in"/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Standard" style:family="paragraph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86" style:parent-style-name="超連結" style:family="text">
      <style:text-properties style:font-name="Times New Roman" style:font-name-asian="標楷體" style:font-name-complex="Times New Roman" fo:font-weight="bold" style:font-weight-asian="bold" fo:color="#000000" style:text-underline-type="non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2">115</text:span><text:span text:style-name="T3">地方公職人員選舉</text:span><text:span text:style-name="T4">-</text:span><text:span text:style-name="T5">臺南市</text:span><text:span text:style-name="T6">將軍區</text:span><text:span text:style-name="T7">投開票所工作人員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3"/>區(鄉、鎮、市) <text:s text:c="16"/>里<text:s text:c="7"/>鄰</text:p>
            <text:p text:style-name="P56"/>
            <text:p text:style-name="P57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</text:p>
            <text:p text:style-name="P62">地址</text:p>
          </table:table-cell>
          <table:table-cell table:style-name="TableCell63" table:number-columns-spanned="8">
            <text:p text:style-name="P64">市(縣) <text:s text:c="13"/>區(鄉、鎮、市) <text:s text:c="16"/>里<text:s text:c="7"/>鄰</text:p>
            <text:p text:style-name="P65">路(街) <text:s text:c="7"/>段<text:s text:c="7"/>巷<text:s text:c="6"/>弄<text:s text:c="7"/>號<text:s text:c="7"/>樓之</text:p>
            <text:p text:style-name="P66"><text:span text:style-name="T67">□</text:span><text:span text:style-name="T68"><text:s/></text:span><text:span text:style-name="T69">同</text:span><text:span text:style-name="T70"><text:s/></text:span><text:span text:style-name="T71">戶</text:span><text:span text:style-name="T72"><text:s/></text:span><text:span text:style-name="T73">籍</text:span><text:span text:style-name="T74"><text:s/></text:span><text:span text:style-name="T75">地</text:span><text:span text:style-name="T76"><text:s/></text:span><text:span text:style-name="T77">址</text:span><text:span text:style-name="T78">(</text:span><text:span text:style-name="T79">免填本欄</text:span><text:span text:style-name="T80">)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</text:p>
            <text:p text:style-name="P86">電話</text:p>
          </table:table-cell>
          <table:table-cell table:style-name="TableCell87" table:number-columns-spanned="4">
            <text:p text:style-name="P88">公<text:s/>：</text:p>
            <text:p text:style-name="P89">私<text:s/>：</text:p>
            <text:p text:style-name="P90">手機：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黨<text:s text:c="3"/>籍</text:p>
          </table:table-cell>
          <table:covered-table-cell/>
          <table:table-cell table:style-name="TableCell93" table:number-columns-spanned="2"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擬派投(開)票所</text:p>
            <text:p text:style-name="P99">編號</text:p>
          </table:table-cell>
          <table:covered-table-cell/>
          <table:table-cell table:style-name="TableCell100" table:number-columns-spanned="8">
            <text:p text:style-name="P101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服務機關</text:p>
            <text:p text:style-name="P105">或</text:p>
            <text:p text:style-name="P106">就讀學校</text:p>
          </table:table-cell>
          <table:covered-table-cell/>
          <table:table-cell table:style-name="TableCell107" table:number-columns-spanned="6">
            <text:p text:style-name="P108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職稱：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年級班別：</text:p>
          </table:table-cell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其<text:s text:c="4"/>他</text:p>
            <text:p text:style-name="P120"/>
            <text:p text:style-name="P121">(請勾選)</text:p>
          </table:table-cell>
          <table:covered-table-cell/>
          <table:table-cell table:style-name="TableCell122" table:number-columns-spanned="2">
            <text:p text:style-name="P123">選務經驗</text:p>
          </table:table-cell>
          <table:covered-table-cell/>
          <table:table-cell table:style-name="TableCell124" table:number-columns-spanned="4">
            <text:p text:style-name="P125">駕駛汽車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騎乘機車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 table:number-rows-spanned="2">
            <text:p text:style-name="P131">□<text:s/>主任管理員</text:p>
            <text:p text:style-name="P132">□<text:s/>主任監察員</text:p>
            <text:p text:style-name="P133">□<text:s/>管理員</text:p>
            <text:p text:style-name="P134">□<text:s/>監察員</text:p>
          </table:table-cell>
          <table:covered-table-cell/>
          <table:table-cell table:style-name="TableCell135" table:number-columns-spanned="3">
            <text:p text:style-name="P136">是</text:p>
          </table:table-cell>
          <table:covered-table-cell/>
          <table:covered-table-cell/>
          <table:table-cell table:style-name="TableCell137">
            <text:p text:style-name="P138">否</text:p>
          </table:table-cell>
          <table:table-cell table:style-name="TableCell139">
            <text:p text:style-name="P140">是</text:p>
          </table:table-cell>
          <table:table-cell table:style-name="TableCell141">
            <text:p text:style-name="P142">否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簽章</text:p>
          </table:table-cell>
          <table:table-cell table:style-name="TableCell157" table:number-columns-spanned="2">
            <text:p text:style-name="P158">填表人簽章</text:p>
          </table:table-cell>
          <table:covered-table-cell/>
          <table:table-cell table:style-name="TableCell159" table:number-columns-spanned="2">
            <text:p text:style-name="P160">單位主管簽章</text:p>
          </table:table-cell>
          <table:covered-table-cell/>
          <table:table-cell table:style-name="TableCell161" table:number-columns-spanned="3">
            <text:p text:style-name="P162">人事單位</text:p>
            <text:p text:style-name="P163">主管簽章</text:p>
          </table:table-cell>
          <table:covered-table-cell/>
          <table:covered-table-cell/>
          <table:table-cell table:style-name="TableCell164" table:number-columns-spanned="2">
            <text:p text:style-name="P165">機關學校</text:p>
            <text:p text:style-name="P166">首長簽章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<text:span text:style-name="T178">※</text:span><text:span text:style-name="T179">填表注意事項：</text:span></text:p>
      <text:p text:style-name="P180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1">二、戶籍地與工作地不設在本市者，無法辦理工作地投票。</text:p>
      <text:p text:style-name="P182">三、本資料卡每人限填一份，請勿重複填送區公所。</text:p>
      <text:p text:style-name="Standard"><text:span text:style-name="T183">四、本表請寄至</text:span><text:span text:style-name="T184">電子信箱：</text:span><text:span text:style-name="T185"><text:s text:c="2"/></text:span><text:a xlink:href="mailto:cna1502@mail.tainan.gov.tw" office:target-frame-name="_top" xlink:show="replace"><text:span text:style-name="T186">cna1502@mail.tainan.gov.tw</text:span></text:a><text:span text:style-name="T1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401</meta:initial-creator>
    <dc:creator>USER</dc:creator>
    <meta:creation-date>2026-04-30T03:08:00Z</meta:creation-date>
    <dc:date>2026-05-12T02:55:00Z</dc:date>
    <meta:print-date>2026-05-12T02:22:00Z</meta:print-date>
    <meta:template xlink:href="Normal" xlink:type="simple"/>
    <meta:editing-cycles>6</meta:editing-cycles>
    <meta:editing-duration>PT2220S</meta:editing-duration>
    <meta:document-statistic meta:page-count="1" meta:paragraph-count="1" meta:word-count="121" meta:character-count="810" meta:row-count="5" meta:non-whitespace-character-count="690"/>
  </office:meta>
</office:document-meta>
</file>