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list-format-name="NLF2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list-format-name="NLF2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5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0.0416in"/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text-indent="-0.1291in">
        <style:tab-stops>
          <style:tab-stop style:type="left" style:position="-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8" style:parent-style-name="內文" style:family="paragraph">
      <style:paragraph-properties fo:line-height="0.5555in" fo:text-indent="0.5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555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P125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2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start" fo:margin-top="0.125in" fo:margin-bottom="0.125in" fo:line-height="150%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P143" style:parent-style-name="內文" style:family="paragraph">
      <style:text-properties style:font-name-asian="標楷體" style:font-weight-complex="bold"/>
    </style:style>
    <style:style style:name="P144" style:parent-style-name="內文" style:family="paragraph">
      <style:text-properties style:font-name-asian="標楷體" style:font-weight-complex="bold"/>
    </style:style>
    <style:style style:name="P145" style:parent-style-name="內文" style:family="paragraph">
      <style:text-properties style:font-name-asian="標楷體" style:font-weight-complex="bold"/>
    </style:style>
    <style:style style:name="P146" style:parent-style-name="內文" style:family="paragraph">
      <style:text-properties style:font-name-asian="標楷體" style:font-weight-complex="bold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5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7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65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6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5</text:span><text:span text:style-name="T4">學年度臺東縣立蘭嶼高級中學校長遴選簡章</text:span></text:p>
      <text:p text:style-name="P5">115年4月16日遴選委員會第一次會議通過</text:p>
      <text:list text:style-name="LFO1" text:continue-numbering="true">
        <text:list-item>
          <text:p text:style-name="P6">依據：</text:p>
          <text:list text:continue-numbering="true">
            <text:list-item>
              <text:p text:style-name="P7">高級中等學校校長遴選聘任及辦學績效考評辦法。</text:p>
            </text:list-item>
            <text:list-item>
              <text:p text:style-name="P8"><text:span text:style-name="T9">臺東縣立高級中等學校校長遴選作業要點</text:span><text:span text:style-name="T10">。</text:span></text:p>
            </text:list-item>
            <text:list-item>
              <text:p text:style-name="P11">教育人員任用條例。</text:p>
            </text:list-item>
          </text:list>
        </text:list-item>
        <text:list-item>
          <text:p text:style-name="P12">辦理單位：由臺東縣政府（以下簡稱本府）組成遴選委員會（以下簡稱遴委</text:p>
        </text:list-item>
      </text:list>
      <text:p text:style-name="P13">　　會），辦理相關遴選作業。</text:p>
      <text:list text:style-name="LFO1" text:continue-numbering="true">
        <text:list-item>
          <text:p text:style-name="P14">報名資格：</text:p>
          <text:list text:continue-numbering="true">
            <text:list-item>
              <text:p text:style-name="P15">凡符合教育人員任用條例第6條或第10-1條所定高級中等學校校長資格，</text:p>
            </text:list-item>
          </text:list>
        </text:list-item>
      </text:list>
      <text:p text:style-name="P16">　　　且無第31條、第33條規定情事者。</text:p>
      <text:list text:style-name="LFO1" text:continue-numbering="true">
        <text:list-item>
          <text:list>
            <text:list-item>
              <text:p text:style-name="P17">依據《高級中等學校校長遴選聘任及辦學績效考評辦法》第12條規定，校</text:p>
            </text:list-item>
          </text:list>
        </text:list-item>
      </text:list>
      <text:p text:style-name="P18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9">申請參加遴選人員之年資計算至中華民國115年7月31日止。</text:p>
            </text:list-item>
          </text:list>
        </text:list-item>
        <text:list-item>
          <text:p text:style-name="P20"><text:span text:style-name="T21">報名繳交資料</text:span><text:span text:style-name="T22">：</text:span></text:p>
          <text:list text:continue-numbering="true">
            <text:list-item>
              <text:p text:style-name="P23"><text:span text:style-name="T24">繳交各項</text:span><text:span text:style-name="T25">文件如下：</text:span></text:p>
              <text:list text:continue-numbering="true">
                <text:list-item>
                  <text:p text:style-name="P26">115學年度臺東縣蘭嶼高級中學新任校長遴選申請表(附表1)正本。</text:p>
                </text:list-item>
                <text:list-item>
                  <text:p text:style-name="P27">校務經營理念及出缺學校發展規劃書正本一式10份（格式不限，以A4橫打，直式橫書，20頁為限）。</text:p>
                </text:list-item>
                <text:list-item>
                  <text:p text:style-name="P28">現任職務服務證明文件。</text:p>
                </text:list-item>
                <text:list-item>
                  <text:p text:style-name="P29">中等學校教師證書。</text:p>
                </text:list-item>
                <text:list-item>
                  <text:p text:style-name="P30">115學年度臺東縣蘭嶼高級中學新任校長遴選報名委託書（附件1）。</text:p>
                </text:list-item>
                <text:list-item>
                  <text:p text:style-name="P31">115學年度臺東縣蘭嶼高級中學新任校長遴選報名切結書（附件2）。</text:p>
                </text:list-item>
                <text:list-item>
                  <text:p text:style-name="P32"><text:span text:style-name="T33">遴選申請表</text:span><text:span text:style-name="T34">相關佐證文件影本請以A4紙張影印並依申請表欄序裝訂成冊且加註「</text:span><text:span text:style-name="T35">與正本相符</text:span><text:span text:style-name="T36">」，蓋</text:span><text:span text:style-name="T37">申請人私章</text:span><text:span text:style-name="T38">及學校</text:span><text:span text:style-name="T39">人事人員職名章</text:span><text:span text:style-name="T40">，正本查驗後發還</text:span><text:span text:style-name="T41">。</text:span></text:p>
                </text:list-item>
              </text:list>
            </text:list-item>
            <text:list-item>
              <text:p text:style-name="P42">收件時間：115年5月15日（星期五）9時至17時。</text:p>
            </text:list-item>
            <text:list-item>
              <text:p text:style-name="P43">收件地點：本府教育處學務管理科（臺東市更生路13巷8號，TEL：089-</text:p>
            </text:list-item>
          </text:list>
        </text:list-item>
      </text:list>
      <text:p text:style-name="P44">　　　322002分機1115）。</text:p>
      <text:list text:style-name="LFO1" text:continue-numbering="true">
        <text:list-item>
          <text:p text:style-name="P45">遴選審議項目及程序：</text:p>
          <text:list text:continue-numbering="true">
            <text:list-item>
              <text:p text:style-name="P46">第1階段：資料審查</text:p>
              <text:list text:continue-numbering="true">
                <text:list-item>
                  <text:p text:style-name="P47">由本府辦理積分審查，擇積分最高前3名，交遴委會辦理第2階段遴選。</text:p>
                </text:list-item>
                <text:list-item>
                  <text:p text:style-name="P48">積分表年資計算範圍：</text:p>
                </text:list-item>
              </text:list>
            </text:list-item>
          </text:list>
        </text:list-item>
      </text:list>
      <text:p text:style-name="P49">(1)經歷年資採計至115年7月31日止（至115年7月31日始服務期滿<text:soft-page-break/>者須以書面切結）。</text:p>
      <text:p text:style-name="P50">(2)近5年成績考核以115年4月以前已核定者為準。</text:p>
      <text:p text:style-name="P51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52">第2階段：遴委會面談審議</text:p>
              <text:list text:continue-numbering="true">
                <text:list-item>
                  <text:p text:style-name="P53">參加遴選人員報告10分鐘。</text:p>
                </text:list-item>
                <text:list-item>
                  <text:p text:style-name="P54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5">時間：115年5月28日（星期四）下午2時。</text:p>
                </text:list-item>
                <text:list-item>
                  <text:p text:style-name="P56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7">參加第2階段遴選僅有1位人選時，倘經2次投票仍未過半數，列為出缺</text:p>
            </text:list-item>
          </text:list>
        </text:list-item>
      </text:list>
      <text:p text:style-name="P58">　　　學校。</text:p>
      <text:list text:style-name="LFO1" text:continue-numbering="true">
        <text:list-item>
          <text:p text:style-name="P59">錄取方式：</text:p>
          <text:list text:continue-numbering="true">
            <text:list-item>
              <text:p text:style-name="P60">第1階段資料審查後，錄取積分最高之前3名，交由遴委會進入第2階段</text:p>
            </text:list-item>
          </text:list>
        </text:list-item>
      </text:list>
      <text:p text:style-name="P61">　　　面談審議。</text:p>
      <text:list text:style-name="LFO1" text:continue-numbering="true">
        <text:list-item>
          <text:list>
            <text:list-item>
              <text:p text:style-name="P62">第1階段錄取名單於115年5月22日（星期五）公告於本府教育處網站，</text:p>
            </text:list-item>
          </text:list>
        </text:list-item>
      </text:list>
      <text:p text:style-name="P63">　　　不另行書面通知。</text:p>
      <text:list text:style-name="LFO1" text:continue-numbering="true">
        <text:list-item>
          <text:p text:style-name="P64"><text:span text:style-name="T65">遴選結果</text:span><text:span text:style-name="T66">公告：</text:span><text:span text:style-name="T67">1</text:span><text:span text:style-name="T68">15</text:span><text:span text:style-name="T69">年</text:span><text:span text:style-name="T70">6</text:span><text:span text:style-name="T71">月</text:span><text:span text:style-name="T72">1</text:span><text:span text:style-name="T73">日</text:span><text:span text:style-name="T74">於本</text:span><text:span text:style-name="T75">府教育</text:span><text:span text:style-name="T76">處網頁</text:span><text:span text:style-name="T77">公告</text:span><text:span text:style-name="T78">新任校長名單</text:span><text:span text:style-name="T79">。</text:span></text:p>
        </text:list-item>
        <text:list-item>
          <text:p text:style-name="P80"><text:span text:style-name="T81">申請者</text:span><text:span text:style-name="T82">所繳</text:span><text:span text:style-name="T83">交</text:span><text:span text:style-name="T84">之各項證明文件</text:span><text:span text:style-name="T85">影本</text:span><text:span text:style-name="T86">，如</text:span><text:span text:style-name="T87">有</text:span><text:span text:style-name="T88">偽造、變造或</text:span><text:span text:style-name="T89">不實</text:span><text:span text:style-name="T90">等情事，除自負法律責任外，</text:span><text:span text:style-name="T91">本府取消</text:span><text:span text:style-name="T92">其</text:span><text:span text:style-name="T93">報名資格，若遴聘</text:span><text:span text:style-name="T94">為</text:span><text:span text:style-name="T95">新任校長者則註銷其聘書。</text:span></text:p>
        </text:list-item>
        <text:list-item>
          <text:p text:style-name="P96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97">本簡章若有未盡事宜，將補充修正並公布於本府教育處網站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><text:span text:style-name="T105"><draw:frame draw:z-index="251657728" draw:id="id0" draw:style-name="a0" draw:name="Text Box 17" text:anchor-type="paragraph" svg:x="-0.19167in" svg:y="-0.38889in" svg:width="0.71111in" svg:height="0.36042in" style:rel-width="scale" style:rel-height="scale"><draw:text-box><text:p text:style-name="內文">附件1</text:p></draw:text-box><svg:title/><svg:desc/></draw:frame></text:span></text:p>
      <text:p text:style-name="P106">報名委託書</text:p>
      <text:p text:style-name="P107"/>
      <text:p text:style-name="P108"><text:span text:style-name="T109">本人擬報名參加「</text:span><text:span text:style-name="T110">1</text:span><text:span text:style-name="T111">15</text:span><text:span text:style-name="T112">學年度臺東縣立蘭嶼高級中學校長遴選</text:span><text:span text:style-name="T113">」，因故無法親自前往報名，特全權委託</text:span><text:span text:style-name="T114"><text:s text:c="15"/></text:span></text:p>
      <text:p text:style-name="P115"><text:span text:style-name="T116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117">先生</text:p><text:p text:style-name="P118"><text:span text:style-name="T119">女士</text:span></text:p></draw:text-box><svg:title/><svg:desc/></draw:frame></text:span><text:span text:style-name="T120">（身分證字號</text:span><text:span text:style-name="T121"><text:s text:c="15"/></text:span><text:span text:style-name="T122">）</text:span><text:span text:style-name="T123"><text:s text:c="5"/></text:span><text:span text:style-name="T124">代為報名，並完全接受遴選單位審查結果，絕無異議，特立此委託書為憑。</text:span></text:p>
      <text:p text:style-name="P125">此致</text:p>
      <text:p text:style-name="P126">臺東縣政府</text:p>
      <text:p text:style-name="P127"/>
      <text:p text:style-name="P128"/>
      <text:p text:style-name="P129">委託人：　　　　　　　　　　　　（親自簽章）</text:p>
      <text:p text:style-name="P130">委託人身分證字號：</text:p>
      <text:p text:style-name="P131">委託人聯絡電話：</text:p>
      <text:p text:style-name="P132">受託人：　　　　　　　　　　　　（簽章）</text:p>
      <text:p text:style-name="P133">受託人聯絡電話：</text:p>
      <text:p text:style-name="P134"><text:span text:style-name="T135">中華民國</text:span><text:span text:style-name="T136">1</text:span><text:span text:style-name="T137">15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251658752" draw:id="id2" draw:style-name="a2" draw:name="Text Box 18" text:anchor-type="paragraph" svg:x="-0.35in" svg:y="-0.59444in" svg:width="0.71111in" svg:height="0.36042in" style:rel-width="scale" style:rel-height="scale"><draw:text-box><text:p text:style-name="內文">附件2</text:p></draw:text-box><svg:title/><svg:desc/></draw:frame></text:span><text:span text:style-name="T150">1</text:span><text:span text:style-name="T151">15</text:span><text:span text:style-name="T152">學年度臺東縣立蘭嶼高級中學校長遴選</text:span></text:p>
      <text:p text:style-name="P153">報名切結書</text:p>
      <text:p text:style-name="P154"/>
      <text:p text:style-name="P155">本人確無公務人員任用法第28條第1款（未具或喪失中華民國國</text:p>
      <text:p text:style-name="P156">籍）、第2款（具中華民國國籍兼具外國國籍者）之情事，特此切</text:p>
      <text:p text:style-name="P157">結，如有不實，願負相關法律責任。</text:p>
      <text:p text:style-name="P158"/>
      <text:p text:style-name="P159"/>
      <text:p text:style-name="P160"/>
      <text:p text:style-name="P161"><text:span text:style-name="T162"><text:s text:c="2"/></text:span><text:span text:style-name="T163"><text:s/>具 <text:s text:c="3"/>結 <text:s text:c="3"/>人： <text:s text:c="21"/>（親自簽章） <text:s text:c="3"/></text:span></text:p>
      <text:p text:style-name="P164"/>
      <text:p text:style-name="P165">身 分 證 號 碼 ：</text:p>
      <text:p text:style-name="P166"/>
      <text:p text:style-name="P167"><text:s text:c="3"/>服 <text:s/>務 <text:s/>機 <text:s/>關：</text:p>
      <text:p text:style-name="P168"/>
      <text:p text:style-name="P169"><text:tab/>職 <text:s text:c="9"/>稱：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中 <text:s text:c="3"/>華 <text:s text:c="3"/>民 <text:s text:c="3"/>國<text:s text:c="3"/>115<text:s text:c="3"/>年 <text:s text:c="7"/>月 <text:s text:c="7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list-format-name="NLF2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list-format-name="NLF2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三學年度市立高級中學、高級職業學校及特殊教育學校</dc:title>
    <meta:initial-creator>TOOGE</meta:initial-creator>
    <dc:creator>傳勝銘</dc:creator>
    <meta:creation-date>2026-05-04T08:16:00Z</meta:creation-date>
    <dc:date>2026-05-04T08:16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