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6.4135cm"/>
    </style:style>
    <style:style style:name="co15" style:family="table-column">
      <style:table-column-properties fo:break-before="auto" style:column-width="5.3763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2.37066666666667cm"/>
    </style:style>
    <style:style style:name="ro1" style:family="table-row">
      <style:table-row-properties style:row-height="76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5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sa liaw</meta:initial-creator>
    <dc:creator>admin</dc:creator>
    <meta:creation-date>2024-05-15T03:05:54Z</meta:creation-date>
    <dc:date>2026-04-17T01:08:15Z</dc:date>
  </office:meta>
</office:document-meta>
</file>