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1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list-format-name="NLF4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list-format-name="NLF4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list-format-name="NLF4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list-format-name="NLF4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list-format-name="NLF4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list-format-name="NLF4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list-format-name="NLF4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list-format-name="NLF4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8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1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7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78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7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17" style:family="table-column">
      <style:table-column-properties style:column-width="1.2763in"/>
    </style:style>
    <style:style style:name="TableColumn218" style:family="table-column">
      <style:table-column-properties style:column-width="0.1701in"/>
    </style:style>
    <style:style style:name="TableColumn219" style:family="table-column">
      <style:table-column-properties style:column-width="0.6173in"/>
    </style:style>
    <style:style style:name="TableColumn220" style:family="table-column">
      <style:table-column-properties style:column-width="0.4in"/>
    </style:style>
    <style:style style:name="TableColumn221" style:family="table-column">
      <style:table-column-properties style:column-width="0.3833in"/>
    </style:style>
    <style:style style:name="TableColumn222" style:family="table-column">
      <style:table-column-properties style:column-width="0.3611in"/>
    </style:style>
    <style:style style:name="TableColumn223" style:family="table-column">
      <style:table-column-properties style:column-width="0.2951in"/>
    </style:style>
    <style:style style:name="TableColumn224" style:family="table-column">
      <style:table-column-properties style:column-width="0.4291in"/>
    </style:style>
    <style:style style:name="TableColumn225" style:family="table-column">
      <style:table-column-properties style:column-width="0.3381in"/>
    </style:style>
    <style:style style:name="TableColumn226" style:family="table-column">
      <style:table-column-properties style:column-width="0.2111in"/>
    </style:style>
    <style:style style:name="TableColumn227" style:family="table-column">
      <style:table-column-properties style:column-width="0.6118in"/>
    </style:style>
    <style:style style:name="TableColumn228" style:family="table-column">
      <style:table-column-properties style:column-width="0.5847in"/>
    </style:style>
    <style:style style:name="TableColumn229" style:family="table-column">
      <style:table-column-properties style:column-width="0.0465in"/>
    </style:style>
    <style:style style:name="TableColumn230" style:family="table-column">
      <style:table-column-properties style:column-width="1.2611in"/>
    </style:style>
    <style:style style:name="Table216" style:family="table">
      <style:table-properties style:width="6.9861in" fo:margin-left="0in" table:align="left"/>
    </style:style>
    <style:style style:name="TableRow231" style:family="table-row">
      <style:table-row-properties style:min-row-height="0.4618in"/>
    </style:style>
    <style:style style:name="TableCell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-asian="標楷體"/>
    </style:style>
    <style:style style:name="TableRow242" style:family="table-row">
      <style:table-row-properties style:min-row-height="0.4034in"/>
    </style:style>
    <style:style style:name="P243" style:parent-style-name="內文" style:family="paragraph">
      <style:paragraph-properties fo:keep-with-next="auto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-asian="標楷體"/>
    </style:style>
    <style:style style:name="TableRow252" style:family="table-row">
      <style:table-row-properties style:min-row-height="0.4986in"/>
    </style:style>
    <style:style style:name="P253" style:parent-style-name="內文" style:family="paragraph">
      <style:paragraph-properties fo:keep-with-next="auto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/>
      <style:text-properties style:font-name-asian="標楷體"/>
    </style:style>
    <style:style style:name="TableRow262" style:family="table-row">
      <style:table-row-properties style:min-row-height="0.7187in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-asian="標楷體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P272" style:parent-style-name="本文" style:family="paragraph">
      <style:paragraph-properties fo:keep-with-next="auto" style:snap-to-layout-grid="false"/>
      <style:text-properties style:font-name-asian="標楷體"/>
    </style:style>
    <style:style style:name="TableRow273" style:family="table-row">
      <style:table-row-properties style:min-row-height="0.4027in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-asian="標楷體"/>
    </style:style>
    <style:style style:name="TableRow278" style:family="table-row">
      <style:table-row-properties style:min-row-height="0.675in"/>
    </style:style>
    <style:style style:name="TableCell2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P28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/>
      <style:text-properties style:font-name-asian="標楷體"/>
    </style:style>
    <style:style style:name="TableRow286" style:family="table-row">
      <style:table-row-properties style:min-row-height="0.2437in"/>
    </style:style>
    <style:style style:name="P287" style:parent-style-name="內文" style:family="paragraph">
      <style:paragraph-properties fo:keep-with-next="auto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0" style:family="table-row">
      <style:table-row-properties style:min-row-height="0.5694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-asian="標楷體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P296" style:parent-style-name="本文" style:family="paragraph">
      <style:paragraph-properties fo:keep-with-next="auto" style:snap-to-layout-grid="false"/>
      <style:text-properties style:font-name-asian="標楷體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TableRow298" style:family="table-row">
      <style:table-row-properties style:min-row-height="2.9138in"/>
    </style:style>
    <style:style style:name="TableCell2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/>
      <style:text-properties style:font-name-asian="標楷體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P304" style:parent-style-name="本文" style:family="paragraph">
      <style:paragraph-properties fo:keep-with-next="auto" style:snap-to-layout-grid="false"/>
      <style:text-properties style:font-name-asian="標楷體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TableRow309" style:family="table-row">
      <style:table-row-properties style:min-row-height="0.3548in"/>
    </style:style>
    <style:style style:name="TableCell3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2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1" style:family="table-row">
      <style:table-row-properties style:min-row-height="0.7631in"/>
    </style:style>
    <style:style style:name="P322" style:parent-style-name="內文" style:family="paragraph">
      <style:paragraph-properties fo:keep-with-next="auto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1" style:family="table-row">
      <style:table-row-properties style:min-row-height="0.3833in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4" style:parent-style-name="本文" style:family="paragraph">
      <style:paragraph-properties fo:keep-with-next="auto" style:snap-to-layout-grid="false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5" style:family="table-row">
      <style:table-row-properties style:min-row-height="0.3833in"/>
    </style:style>
    <style:style style:name="P346" style:parent-style-name="內文" style:family="paragraph">
      <style:paragraph-properties fo:keep-with-next="auto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15in" fo:padding-bottom="0in" fo:padding-right="0.075in"/>
    </style:style>
    <style:style style:name="P35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1" style:family="table-row">
      <style:table-row-properties style:min-row-height="0.3833in"/>
    </style:style>
    <style:style style:name="P352" style:parent-style-name="內文" style:family="paragraph">
      <style:paragraph-properties fo:keep-with-next="auto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3" style:family="table-row">
      <style:table-row-properties style:min-row-height="0.752in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7" style:family="table-row">
      <style:table-row-properties style:min-row-height="0.7805in"/>
    </style:style>
    <style:style style:name="TableCell3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0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7" style:family="table-row">
      <style:table-row-properties style:min-row-height="0.8763in"/>
    </style:style>
    <style:style style:name="TableCell3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0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7" style:family="table-row">
      <style:table-row-properties style:min-row-height="0.4777in"/>
    </style:style>
    <style:style style:name="TableCell3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9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7" style:family="table-row">
      <style:table-row-properties style:min-row-height="0.2277in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3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5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0" style:family="table-row">
      <style:table-row-properties style:min-row-height="0.675in"/>
    </style:style>
    <style:style style:name="P411" style:parent-style-name="內文" style:family="paragraph">
      <style:paragraph-properties fo:keep-with-next="auto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6" style:parent-style-name="內文" style:family="paragraph">
      <style:paragraph-properties fo:keep-with-next="auto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15in" fo:padding-bottom="0in" fo:padding-right="0.075in"/>
    </style:style>
    <style:style style:name="P42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1" style:family="table-row">
      <style:table-row-properties style:min-row-height="0.3784in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5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6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3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4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P443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P471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6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3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4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P49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2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4" style:parent-style-name="內文" style:family="paragraph">
      <style:paragraph-properties fo:keep-with-next="auto" fo:widows="0" fo:orphans="0" fo:text-align="justify" fo:line-height="0.25in" fo:background-color="transparent">
        <style:background-fill draw:fill="solid"/>
      </style:paragraph-properties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妥。</text:span><text:span text:style-name="T53">所送文件未符規定者，應於規定期限內補正送件，逾期不予受理</text:span><text:span text:style-name="T54">。</text:span></text:p>
        </text:list-item>
      </text:list>
      <text:list text:style-name="LFO5" text:continue-numbering="true">
        <text:list-item>
          <text:p text:style-name="P55"><text:span text:style-name="T56">申請表。</text:span></text:p>
        </text:list-item>
        <text:list-item>
          <text:p text:style-name="P57">校長遴選候選人國籍具結書。</text:p>
        </text:list-item>
        <text:list-item>
          <text:p text:style-name="P58"><text:span text:style-name="T59">學校經營計畫，本文為</text:span><text:span text:style-name="T60">14</text:span><text:span text:style-name="T61">號字，行距</text:span><text:span text:style-name="T62">24pt</text:span><text:span text:style-name="T63">，以</text:span><text:span text:style-name="T64">16</text:span><text:span text:style-name="T65">頁為上限（不含封面、封底及目錄），內容應包含：</text:span><text:span text:style-name="T66"><text:s/></text:span></text:p>
        </text:list-item>
      </text:list>
      <text:list text:style-name="LFO6" text:continue-numbering="true">
        <text:list-item>
          <text:p text:style-name="P67">過去服務績效：過去於服務學校所解決的問題及創新之作法。</text:p>
        </text:list-item>
        <text:list-item>
          <text:p text:style-name="P68"><text:span text:style-name="T69">四年中程校務發展規劃書：未來倘擔任校長，對學校之具體作法，包括辦學理念、經營策略及行動方案及所參與遴選學校之未來</text:span><text:span text:style-name="T70">4</text:span><text:span text:style-name="T71">年中程校務發展規劃書等。</text:span></text:p>
        </text:list-item>
        <text:list-item>
          <text:p text:style-name="P72">針對學校教師、家長所提出發展需求、待解決問題之回應。</text:p>
        </text:list-item>
      </text:list>
      <text:list text:style-name="LFO5" text:continue-numbering="true">
        <text:list-item>
          <text:p text:style-name="P73">相關佐證資料等附件，以30頁為上限，影印1份裝訂成冊（包含第（五）至（八）項資料）。</text:p>
        </text:list-item>
        <text:list-item>
          <text:p text:style-name="P74"><text:span text:style-name="T75">資格證明文件（含國民身分證，學、</text:span><text:span text:style-name="T76">經歷證明文件，最近</text:span><text:span text:style-name="T77">4</text:span><text:span text:style-name="T78">年成績考核通知書正本、影本各</text:span><text:span text:style-name="T79">1</text:span><text:span text:style-name="T80">份）【本項資料正本驗畢後即歸還】。</text:span></text:p>
        </text:list-item>
        <text:list-item>
          <text:p text:style-name="P81"><text:span text:style-name="T82">專長或特殊表現證明。</text:span></text:p>
        </text:list-item>
        <text:list-item>
          <text:p text:style-name="P83"><text:span text:style-name="T84">相關著作。</text:span></text:p>
        </text:list-item>
        <text:list-item>
          <text:p text:style-name="P85">辦學績效與佐證資料。</text:p>
        </text:list-item>
        <text:list-item>
          <text:p text:style-name="P86"><text:span text:style-name="T87">以上第（一）、（二）、（三）、（四）項請提供電子檔隨身碟</text:span><text:span text:style-name="T88">1</text:span><text:span text:style-name="T89">只（需含可編輯電子檔及經簽章之掃描檔），並請以申請學校為單位裝訂成冊正本</text:span><text:span text:style-name="T90">1</text:span><text:span text:style-name="T91">份。</text:span></text:p>
        </text:list-item>
        <text:list-item>
          <text:p text:style-name="P92"><text:span text:style-name="T9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4">科室業務</text:span></text:a><text:span text:style-name="T95">/</text:span><text:a office:title="中等教育科" xlink:href="https://www.doe.gov.taipei/Content_List.aspx?n=7534CBFAD1C52318" office:target-frame-name="_top" xlink:show="replace"><text:span text:style-name="T96">中等教育科</text:span></text:a><text:span text:style-name="T97">/</text:span><text:span text:style-name="T9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99">遴選審議項目及程序<text:s/></text:p>
        </text:list-item>
      </text:list>
      <text:list text:style-name="LFO7" text:continue-numbering="true">
        <text:list-item>
          <text:p text:style-name="P100">書面審查</text:p>
          <text:list text:continue-numbering="true">
            <text:list-item>
              <text:p text:style-name="P101"><text:span text:style-name="T102">學經歷基本資料（含任用資格）、學校經營計畫等資料。</text:span></text:p>
            </text:list-item>
            <text:list-item>
              <text:p text:style-name="P103"><text:span text:style-name="T104">每所出缺學校如報名人數超過</text:span><text:span text:style-name="T105">5</text:span><text:span text:style-name="T106">人，由遴選會經由書面審查初選</text:span><text:span text:style-name="T107">5</text:span><text:span text:style-name="T108">名進入審議。</text:span></text:p>
            </text:list-item>
          </text:list>
        </text:list-item>
        <text:list-item>
          <text:p text:style-name="P109"><text:span text:style-name="T110">審議</text:span><text:span text:style-name="T111"><text:s/></text:span></text:p>
          <text:list text:continue-numbering="true">
            <text:list-item>
              <text:p text:style-name="P112">審閱書面資料（會前辦理）。</text:p>
            </text:list-item>
            <text:list-item>
              <text:p text:style-name="P113">參加遴選人員報告5分鐘。</text:p>
            </text:list-item>
            <text:list-item>
              <text:p text:style-name="P114"><text:span text:style-name="T115">由遴選會就參加遴選人員所提之書面資料及口頭報告進行詢答</text:span><text:span text:style-name="T116">（</text:span><text:span text:style-name="T117">15</text:span><text:span text:style-name="T118">分鐘）</text:span><text:span text:style-name="T119">。</text:span></text:p>
            </text:list-item>
            <text:list-item>
              <text:p text:style-name="P120"><text:span text:style-name="T121">教育局報告出缺學校校內意向表達程序是否完備。</text:span></text:p>
            </text:list-item>
            <text:list-item>
              <text:p text:style-name="P122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3">報名及收件時間、地點</text:p>
        </text:list-item>
      </text:list>
      <text:list text:style-name="LFO8" text:continue-numbering="true">
        <text:list-item>
          <text:p text:style-name="P124"><text:span text:style-name="T125">時間：</text:span><text:span text:style-name="T126">115</text:span><text:span text:style-name="T127">年</text:span><text:span text:style-name="T128">4</text:span><text:span text:style-name="T129">月</text:span><text:span text:style-name="T130">14</text:span><text:span text:style-name="T131">日（星期二）上午</text:span><text:span text:style-name="T132">9</text:span><text:span text:style-name="T133">時至下午</text:span><text:span text:style-name="T134">4</text:span><text:span text:style-name="T135">時，逾時不受理</text:span><text:span text:style-name="T136">。</text:span><text:span text:style-name="T137">報名參加遴選人員應親自報名。報名人員應備妥證明資格之相關文件正本（影本恕不受理），驗畢後即歸還。</text:span></text:p>
        </text:list-item>
        <text:list-item>
          <text:p text:style-name="P138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39">審議時間及地點</text:p>
        </text:list-item>
      </text:list>
      <text:list text:style-name="LFO9" text:continue-numbering="true">
        <text:list-item>
          <text:p text:style-name="P140"><text:span text:style-name="T141">時間：預定為</text:span><text:span text:style-name="T142">115</text:span><text:span text:style-name="T143">年</text:span><text:span text:style-name="T144">5</text:span><text:span text:style-name="T145">月</text:span><text:span text:style-name="T146">2</text:span><text:span text:style-name="T147">日（星期六）上午</text:span><text:span text:style-name="T148">9</text:span><text:span text:style-name="T149">時</text:span><text:span text:style-name="T150">起，審議校長出缺學校，順序依抽籤決定，</text:span><text:span text:style-name="T151">另出缺學校報名人數倘逾</text:span><text:span text:style-name="T152">5</text:span><text:span text:style-name="T153">人，由遴選會經由書面審查初選</text:span><text:span text:style-name="T154">5</text:span><text:span text:style-name="T155">名並</text:span><text:span text:style-name="T156">於</text:span><text:span text:style-name="T157">115</text:span><text:span text:style-name="T158">年</text:span><text:span text:style-name="T159">4</text:span><text:span text:style-name="T160">月</text:span><text:span text:style-name="T161">23</text:span><text:span text:style-name="T162">日（星期四）下午</text:span><text:span text:style-name="T163">6</text:span><text:span text:style-name="T164">時後公告於教育局網站，網址：</text:span><text:span text:style-name="T165">https://www.doe.gov.taipei/</text:span><text:span text:style-name="T166">科室業務</text:span><text:span text:style-name="T167">/</text:span><text:span text:style-name="T168">中等教育科</text:span><text:span text:style-name="T169">/</text:span><text:span text:style-name="T170">市立中等學校校長遴選相關資訊，屆時請準時出席。</text:span></text:p>
        </text:list-item>
        <text:list-item>
          <text:p text:style-name="P171"><text:span text:style-name="T172">地點：</text:span><text:span text:style-name="T173">臺北市立西松高級中學</text:span><text:span text:style-name="T174">。</text:span></text:p>
        </text:list-item>
        <text:list-item>
          <text:p text:style-name="P175"><text:span text:style-name="T176">本局公告各階段校長候選人報名結果後，候選人皆應完成該階段校長遴選作業應為之程序。</text:span></text:p>
        </text:list-item>
      </text:list>
      <text:p text:style-name="P177"/>
      <text:p text:style-name="P178"/>
      <text:soft-page-break/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0" text:continue-numbering="true">
        <text:list-item>
          <text:p text:style-name="P181"><text:span text:style-name="T182">經遴選會決議後，將遴選</text:span><text:span text:style-name="T183">結果公告於教育局網站，網址：</text:span><text:span text:style-name="T184">https://www.doe.gov.taipei/</text:span><text:span text:style-name="T185">科室業務</text:span><text:span text:style-name="T186">/</text:span><text:span text:style-name="T187">中等教育科</text:span><text:span text:style-name="T188">/</text:span><text:span text:style-name="T189">市立中等學校校長遴選相關資訊。</text:span></text:p>
        </text:list-item>
        <text:list-item>
          <text:p text:style-name="P190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1">注意事項：</text:p>
        </text:list-item>
      </text:list>
      <text:list text:style-name="LFO11" text:continue-numbering="true">
        <text:list-item>
          <text:p text:style-name="P192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3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4"><text:span text:style-name="T195">遴選相關事宜查詢</text:span></text:p>
        </text:list-item>
      </text:list>
      <text:list text:style-name="LFO12" text:continue-numbering="true">
        <text:list-item>
          <text:p text:style-name="P196"><text:span text:style-name="T197">教育局電話：教育局中等教育科，</text:span><text:span text:style-name="T198">1999</text:span><text:span text:style-name="T199">（外縣市</text:span><text:span text:style-name="T200">02-27208889</text:span><text:span text:style-name="T201">）轉</text:span><text:span text:style-name="T202">1214</text:span><text:span text:style-name="T203">。</text:span><text:span text:style-name="T204"><text:s/></text:span></text:p>
        </text:list-item>
        <text:list-item>
          <text:p text:style-name="P205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6"><text:span text:style-name="T207">本作業簡章如有修正或未盡事宜，遴選會無法於期間內開會適時討論</text:span><text:span text:style-name="T208">時，</text:span><text:span text:style-name="T209">得由教育局徵詢遴選會委員意見後適時公告周知，並提送遴選會追認。</text:span></text:p>
        </text:list-item>
      </text:list>
      <text:soft-page-break/>
      <text:p text:style-name="P210"><text:span text:style-name="T211">臺北市</text:span><text:span text:style-name="T212">115</text:span><text:span text:style-name="T213">學年度市立高級中等學校校長出缺學校新任校長遴選申請表</text:span></text:p>
      <text:p text:style-name="P214"><text:tab/><text:tab/><text:s text:c="10"/>編號：<text:s text:c="8"/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p text:style-name="P233">（相片黏貼處）</text:p>
          </table:table-cell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>出生年月日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性別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>身分證統一編號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服務<text:s/>單位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職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通訊地址</text:p>
          </table:table-cell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聯絡電話</text:p>
          </table:table-cell>
          <table:table-cell table:style-name="TableCell269" table:number-columns-spanned="3">
            <text:p text:style-name="P270">（宅）</text:p>
            <text:p text:style-name="P271">（公）</text:p>
            <text:p text:style-name="P272">（手機）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電子信箱</text:p>
          </table:table-cell>
          <table:table-cell table:style-name="TableCell276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志願</text:p>
            <text:p text:style-name="P281">學校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3">
            <text:p text:style-name="P28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最高學歷</text:p>
          </table:table-cell>
          <table:table-cell table:style-name="TableCell293" table:number-columns-spanned="13">
            <text:p text:style-name="P294">（以下填寫範例供參，請依實際情形填列）</text:p>
            <text:p text:style-name="P295">○○大學○○系（學士/碩士/博士）</text:p>
            <text:p text:style-name="P296">○○大學○○系/所（碩士/博士）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經歷</text:p>
          </table:table-cell>
          <table:table-cell table:style-name="TableCell301" table:number-columns-spanned="13">
            <text:p text:style-name="P302">（以下填寫範例供參，請依實際情形填列）</text:p>
            <text:p text:style-name="P303">臺北市立○○高級中學教師：<text:s text:c="7"/>年（800801～迄今）</text:p>
            <text:p text:style-name="P304">臺北市立○○高級中學○○組長：<text:s text:c="3"/>年（820801～840731）</text:p>
            <text:p text:style-name="P305">臺北市立○○高級中學○○主任：<text:s text:c="3"/>年（840801～880731）</text:p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學年度</text:p>
            <text:p text:style-name="P312">考核成績</text:p>
          </table:table-cell>
          <table:table-cell table:style-name="TableCell313" table:number-columns-spanned="4">
            <text:p text:style-name="P314">110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111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112</text:p>
          </table:table-cell>
          <table:covered-table-cell/>
          <table:covered-table-cell/>
          <table:table-cell table:style-name="TableCell319" table:number-columns-spanned="2">
            <text:p text:style-name="P320">113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<text:s text:c="9"/>分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<text:s text:c="9"/>分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 text:c="9"/>分</text:p>
          </table:table-cell>
          <table:covered-table-cell/>
          <table:covered-table-cell/>
          <table:table-cell table:style-name="TableCell329" table:number-columns-spanned="2">
            <text:p text:style-name="P330"><text:s text:c="9"/>分</text:p>
          </table:table-cell>
          <table:covered-table-cell/>
        </table:table-row>
        <text:soft-page-break/>
        <table:table-row table:style-name="TableRow331">
          <table:table-cell table:style-name="TableCell332" table:number-rows-spanned="4">
            <text:p text:style-name="P333">參考項目</text:p>
            <text:p text:style-name="P334"><text:span text:style-name="T335">（符合者請打</text:span><text:span text:style-name="T336">「</text:span><text:span text:style-name="T337">v</text:span><text:span text:style-name="T338">」</text:span><text:span text:style-name="T339">）</text:span></text:p>
            <text:p text:style-name="P340">（現職校長免填）</text:p>
          </table:table-cell>
          <table:table-cell table:style-name="TableCell341" table:number-columns-spanned="11">
            <text:list text:style-name="LFO13" text:continue-numbering="true">
              <text:list-item>
                <text:p text:style-name="P34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1">
            <text:list text:style-name="LFO13" text:continue-numbering="true">
              <text:list-item>
                <text:p text:style-name="P348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1">
            <text:list text:style-name="LFO13" text:continue-numbering="true">
              <text:list-item>
                <text:p text:style-name="P354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14">
            <text:p text:style-name="P365">以上1.學、經歷證明文件；2.最近4年成績考核通知書；3.應具有教育人員任用條例所定資格，且無第31條、第33條規定情事。確經查無誤。</text:p>
            <text:p text:style-name="P366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專長或特殊表現</text:p>
            <text:p text:style-name="P370">（至多填5項）</text:p>
          </table:table-cell>
          <table:covered-table-cell/>
          <table:table-cell table:style-name="TableCell371" table:number-columns-spanned="12"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著作</text:p>
            <text:p text:style-name="P380">（至多填5項）</text:p>
          </table:table-cell>
          <table:covered-table-cell/>
          <table:table-cell table:style-name="TableCell381" table:number-columns-spanned="12">
            <text:p text:style-name="P382"/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4">
            <text:p text:style-name="P389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日期</text:p>
          </table:table-cell>
          <table:covered-table-cell/>
          <table:covered-table-cell/>
          <table:table-cell table:style-name="TableCell395" table:number-columns-spanned="4">
            <text:p text:style-name="P396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審查結果</text:p>
          </table:table-cell>
          <table:table-cell table:style-name="TableCell400" table:number-columns-spanned="3">
            <text:p text:style-name="P401">合於規定</text:p>
          </table:table-cell>
          <table:covered-table-cell/>
          <table:covered-table-cell/>
          <table:table-cell table:style-name="TableCell402" table:number-columns-spanned="3">
            <text:p text:style-name="P403">資格不符</text:p>
          </table:table-cell>
          <table:covered-table-cell/>
          <table:covered-table-cell/>
          <table:table-cell table:style-name="TableCell404" table:number-columns-spanned="3" table:number-rows-spanned="2">
            <text:p text:style-name="P405">審查人員簽名</text:p>
          </table:table-cell>
          <table:covered-table-cell/>
          <table:covered-table-cell/>
          <table:table-cell table:style-name="TableCell406" table:number-columns-spanned="3">
            <text:p text:style-name="P407">初審</text:p>
          </table:table-cell>
          <table:covered-table-cell/>
          <table:covered-table-cell/>
          <table:table-cell table:style-name="TableCell408">
            <text:p text:style-name="P409">複審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4">
            <text:p text:style-name="P423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臺北市政府教育局所屬高級中等學校校長遴選候選人國籍具結書</text:p>
      <text:p text:style-name="P432"/>
      <text:p text:style-name="P433">茲就本人所擁有之國籍情形，具結如下，如有不實，願負法律責任：</text:p>
      <text:p text:style-name="P434"><text:span text:style-name="T435">□</text:span><text:span text:style-name="T436">本人確無國籍法第</text:span><text:span text:style-name="T437">11</text:span><text:span text:style-name="T438">條（喪失中華民國國籍）及第</text:span><text:span text:style-name="T439">20</text:span><text:span text:style-name="T440">條第</text:span><text:span text:style-name="T441">1</text:span><text:span text:style-name="T442">項（中華民國國民兼具外國國籍）之情事。</text:span></text:p>
      <text:p text:style-name="P443"><text:span text:style-name="T444">□</text:span><text:span text:style-name="T445">本人初任臺北市政府教育局（以下簡稱教育局）所屬高級中等以下學校校長，所兼具之外國（國家：　　　　</text:span><text:span text:style-name="T446"><text:s text:c="2"/></text:span><text:span text:style-name="T447">）國籍，將於就（到）職前辦理放棄，並應依規定於就</text:span><text:span text:style-name="T448">/</text:span><text:span text:style-name="T449">到職日起</text:span><text:span text:style-name="T450">1</text:span><text:span text:style-name="T451">年內完成喪失該外國國籍手續，及取得該國政府核發之證明文件（檢附相關證明文件</text:span><text:span text:style-name="T452"><text:s text:c="3"/></text:span><text:span text:style-name="T453">件）。</text:span></text:p>
      <text:p text:style-name="P454"><text:span text:style-name="T455">□</text:span><text:span text:style-name="T456">本人已於</text:span><text:span text:style-name="T457"><text:s text:c="5"/></text:span><text:span text:style-name="T458">年</text:span><text:span text:style-name="T459"><text:s text:c="3"/></text:span><text:span text:style-name="T460">月</text:span><text:span text:style-name="T461"><text:s text:c="3"/></text:span><text:span text:style-name="T462">日完成喪失外國（國家：　　　　</text:span><text:span text:style-name="T463"><text:s text:c="2"/></text:span><text:span text:style-name="T464">）國籍手續，及取得該國政府核發之證明文件，且未再取得其他國家國籍，確無國籍法第</text:span><text:span text:style-name="T465">20</text:span><text:span text:style-name="T466">條第</text:span><text:span text:style-name="T467">1</text:span><text:span text:style-name="T468">項（中華民國國民兼具外國國籍）之情事。（檢附相關證明文件</text:span><text:span text:style-name="T469"><text:s text:c="5"/></text:span><text:span text:style-name="T470">件）</text:span></text:p>
      <text:p text:style-name="P471"/>
      <text:p text:style-name="P472">本人同意教育局認為有需要時，簽署授權查核外國國籍同意書，俾供教育局辦理查核。</text:p>
      <text:p text:style-name="P473"/>
      <text:p text:style-name="P474"/>
      <text:p text:style-name="P475"><text:tab/><text:tab/><text:tab/><text:tab/><text:tab/><text:tab/><text:tab/><text:tab/><text:tab/><text:tab/>具<text:s text:c="4"/>結<text:s text:c="4"/>人<text:s/>：</text:p>
      <text:p text:style-name="P476"/>
      <text:p text:style-name="P477"><text:tab/><text:tab/><text:tab/><text:tab/><text:tab/><text:tab/><text:tab/><text:tab/><text:tab/><text:tab/>身分證統一編號<text:s/>：</text:p>
      <text:p text:style-name="P478"><text:tab/><text:tab/><text:tab/><text:tab/><text:tab/><text:tab/><text:tab/><text:tab/><text:tab/><text:tab/>服務學校：</text:p>
      <text:p text:style-name="P479"><text:tab/><text:tab/><text:tab/><text:tab/><text:tab/><text:tab/><text:tab/><text:tab/><text:tab/><text:tab/>職稱<text:s/>：</text:p>
      <text:p text:style-name="P480"/>
      <text:p text:style-name="P481"/>
      <text:p text:style-name="P482"><text:s text:c="11"/>中<text:s text:c="2"/>華<text:s text:c="2"/>民<text:s text:c="2"/>國<text:s text:c="22"/>年<text:s text:c="17"/>月<text:s text:c="17"/>日</text:p>
      <text:p text:style-name="P483"/>
      <text:p text:style-name="P484">填寫說明：</text:p>
      <text:list text:style-name="LFO14" text:continue-numbering="true">
        <text:list-item>
          <text:p text:style-name="P485"><text:span text:style-name="T486">請具結人依實際情形分別擇一於具結書</text:span><text:span text:style-name="T487">□</text:span><text:span text:style-name="T488">欄內打「</text:span><text:span text:style-name="T489">v</text:span><text:span text:style-name="T490">」。</text:span></text:p>
        </text:list-item>
        <text:list-item>
          <text:p text:style-name="P491">本具結書須於報名時一併繳交。</text:p>
        </text:list-item>
        <text:list-item>
          <text:p text:style-name="P492">上開具結所稱之公職，依司法院釋字第42號解釋，凡各級民意代表、中央與地方機關之公務員及其他依法令從事於公務者皆屬之。</text:p>
        </text:list-item>
        <text:list-item>
          <text:p text:style-name="P493">已辦理申請放棄外國國籍手續者，應檢附相關證明文件，文件為外文者，須附中文譯本，並需經駐外館處或我國公證人認證。</text:p>
        </text:list-item>
      </text:list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>
        <style:background-fill draw:fill="solid" draw:fill-color="#FFFFFF"/>
      </style:paragraph-properties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1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list-format-name="NLF4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list-format-name="NLF4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list-format-name="NLF4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list-format-name="NLF4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list-format-name="NLF4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list-format-name="NLF4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list-format-name="NLF4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list-format-name="NLF4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 </number:text>
      <number:num-list-label text:level="4"/>
      <number:text>(%4%) </number:text>
      <number:num-list-label text:level="5"/>
      <number:text>%5%、</number:text>
      <number:num-list-label text:level="6"/>
      <number:text>%6%. </number:text>
      <number:num-list-label text:level="7"/>
      <number:text>%7%. </number:text>
      <number:num-list-label text:level="8"/>
      <number:text>%8%. 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傳勝銘</dc:creator>
    <meta:creation-date>2026-04-10T01:16:00Z</meta:creation-date>
    <dc:date>2026-04-10T01:16:00Z</dc:date>
    <meta:print-date>2026-04-01T09:4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0" meta:character-count="3748" meta:row-count="26" meta:non-whitespace-character-count="3195"/>
  </office:meta>
</office:document-meta>
</file>