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333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縮排2" style:family="paragraph">
      <style:paragraph-properties fo:margin-left="1.5701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fo:color="#FF0000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P21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916in" fo:margin-left="0.1951in" fo:text-indent="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916in" fo:margin-left="1.5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line-height="0.2916in" fo:margin-left="1.5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margin-left="1.0805in" fo:text-indent="-0.5888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45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916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916in" fo:margin-left="1.0812in" fo:margin-right="0.1951in" fo:text-indent="-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916in" fo:margin-left="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 fo:margin-left="1.4729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 fo:margin-left="0.786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 fo:margin-left="1.3555in" fo:text-indent="-1.1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3333in" fo:margin-left="1.7715in" fo:text-indent="-1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3333in" fo:margin-left="1.771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3333in" fo:margin-left="1.771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916in" fo:margin-left="1.4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916in" fo:margin-left="1.3576in" fo:text-indent="-1.2326in">
        <style:tab-stops>
          <style:tab-stop style:type="left" style:position="0.217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 fo:margin-left="0.1666in" fo:text-indent="0.5208in">
        <style:tab-stops>
          <style:tab-stop style:type="left" style:position="0.5229in"/>
          <style:tab-stop style:type="left" style:position="0.7194in"/>
          <style:tab-stop style:type="left" style:position="0.9166in"/>
          <style:tab-stop style:type="left" style:position="1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916in"/>
      <style:text-properties style:font-name="標楷體" style:font-name-asian="標楷體" fo:color="#FF0000" fo:font-size="22pt" style:font-size-asian="22pt"/>
    </style:style>
    <style:style style:name="P113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22pt" style:font-size-asian="22pt" style:font-size-complex="22pt"/>
    </style:style>
    <style:style style:name="T1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136" style:family="table-column">
      <style:table-column-properties style:column-width="0.3951in" style:use-optimal-column-width="false"/>
    </style:style>
    <style:style style:name="TableColumn137" style:family="table-column">
      <style:table-column-properties style:column-width="0.5006in" style:use-optimal-column-width="false"/>
    </style:style>
    <style:style style:name="TableColumn138" style:family="table-column">
      <style:table-column-properties style:column-width="0.1083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1.4784in" style:use-optimal-column-width="false"/>
    </style:style>
    <style:style style:name="TableColumn142" style:family="table-column">
      <style:table-column-properties style:column-width="0.0965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1.5416in" style:use-optimal-column-width="false"/>
    </style:style>
    <style:style style:name="Table135" style:family="table">
      <style:table-properties style:width="7.2708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472in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</style:style>
    <style:style style:name="T328" style:parent-style-name="預設段落字型" style:family="text"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472in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393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style:line-height-at-least="0.3333in" fo:margin-right="-0.018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97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3" style:family="paragraph">
      <style:paragraph-properties fo:line-height="0.2916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1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2916in" fo:margin-left="0.63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916in" fo:margin-left="0.63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list-style-name="LFO3" style:family="paragraph">
      <style:paragraph-properties fo:line-height="0.2916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list-style-name="LFO3" style:family="paragraph">
      <style:paragraph-properties fo:line-height="0.2916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list-style-name="LFO3" style:family="paragraph">
      <style:paragraph-properties fo:line-height="0.2916in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5</text:span><text:span text:style-name="T5">年中小學網球對抗賽</text:span><text:span text:style-name="T6">計畫</text:span></text:p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加強青少年體育活動，促進學生身心健康。</text:p>
        </text:list-item>
        <text:list-item>
          <text:p text:style-name="P9"><text:span text:style-name="T10">培養國民終身運動習慣，藉以提昇網球運動風氣及國民生活品質。</text:span></text:p>
        </text:list-item>
      </text:list>
      <text:list text:style-name="LFO1" text:continue-numbering="true">
        <text:list-item>
          <text:p text:style-name="P11"><text:span text:style-name="T12">依據：臺南市政府體育局115年4月1日南市體競字第1150395251A號辦理。</text:span></text:p>
        </text:list-item>
        <text:list-item>
          <text:p text:style-name="P13">指導單位：臺南市政府、臺南市體育總會。</text:p>
        </text:list-item>
      </text:list>
      <text:p text:style-name="P14">四、主辦單位：臺南市政府體育局。</text:p>
      <text:p text:style-name="P15">五、承辦單位：臺南市立安定國民中學。</text:p>
      <text:p text:style-name="P16">六、協辦單位：臺南市體育總會網球委員會。</text:p>
      <text:p text:style-name="P17"><text:span text:style-name="T18">七、時間：</text:span><text:span text:style-name="T19">115年5月13日（星期三）至5月15日（星期五）</text:span><text:span text:style-name="T20">。</text:span></text:p>
      <text:p text:style-name="P21"><text:span text:style-name="T22">八、地點：臺南市</text:span><text:span text:style-name="T23">安定國中網球場</text:span><text:span text:style-name="T24">。</text:span></text:p>
      <text:p text:style-name="P25"><text:span text:style-name="T26">九、參賽資格：</text:span><text:span text:style-name="T27">本市之公私立學校高中、國中及國小皆可報名參賽。</text:span></text:p>
      <text:p text:style-name="P28"><text:span text:style-name="T29">十、報名方式：</text:span><text:span text:style-name="T30">郵寄紙本文件及電子郵件共兩份，</text:span></text:p>
      <text:p text:style-name="P31"><text:span text:style-name="T32">郵寄地址：安定國中 體衛組</text:span><text:span text:style-name="T33">（地址：臺南市安定區安加里安定262-1號）。</text:span></text:p>
      <text:p text:style-name="P34"><text:span text:style-name="T35">電子郵件：</text:span><text:a xlink:href="mailto:adjhtop3@tn.edu.tw" office:target-frame-name="_top" xlink:show="replace"><text:span text:style-name="T36">adjhtop3@tn.edu.tw</text:span></text:a><text:span text:style-name="T37">。</text:span></text:p>
      <text:p text:style-name="P38"><text:span text:style-name="T39">（一）請各隊務必於報名表填寫清楚聯絡人及聯絡電話等報名資料。</text:span><text:span text:style-name="T40">報名表</text:span><text:span text:style-name="T41">word</text:span><text:span text:style-name="T42">檔及核章後掃描檔請一併</text:span><text:span text:style-name="T43">mail</text:span><text:span text:style-name="T44">至上述信箱。</text:span></text:p>
      <text:p text:style-name="P45">（二）報名表上請確實填寫選手及學校英文名稱。</text:p>
      <text:p text:style-name="P46">（三）報名表請至臺南市教育局資訊中心（http://www.tn.edu.tw/）及安定國中首頁（http://www.adjh.tn.edu.tw/）下載。</text:p>
      <text:p text:style-name="P47"><text:span text:style-name="T48">（四）</text:span><text:span text:style-name="T49">報名截止日期</text:span><text:span text:style-name="T50">：</text:span><text:span text:style-name="T51">115</text:span><text:span text:style-name="T52">年</text:span><text:span text:style-name="T53">4</text:span><text:span text:style-name="T54">月</text:span><text:span text:style-name="T55">24</text:span><text:span text:style-name="T56">日（星期五）</text:span><text:span text:style-name="T57">前。通訊報名以郵戳為憑；派員報名以文件送達為準，逾期不予受理。</text:span><text:span text:style-name="T58">報名完後請記得確認</text:span><text:span text:style-name="T59">。</text:span></text:p>
      <text:p text:style-name="P60"><text:span text:style-name="T61">十一、</text:span><text:span text:style-name="T62">比賽辦法：團體對抗賽</text:span></text:p>
      <text:p text:style-name="P63">（一）國小組</text:p>
      <text:p text:style-name="P64">1. 男、女生組（單、雙、單）三點二勝制，皆不得重複出賽，</text:p>
      <text:p text:style-name="P65"><text:s text:c="3"/>前兩點不得排空點。</text:p>
      <text:p text:style-name="P66">2. 分為二組，（男、女分組）女生可併入男生隊伍，男生不能併入女生組別，且不得跨校組隊。</text:p>
      <text:p text:style-name="P67">（二）國中組</text:p>
      <text:p text:style-name="P68">1. 男、女生組（單、雙、單）三點二勝制，皆不得重複出賽，</text:p>
      <text:p text:style-name="P69"><text:s text:c="3"/>前兩點不得排空點。</text:p>
      <text:p text:style-name="P70">2. 分為二組，（男、女分組）女生可併入男生隊伍，男生不能併入女生組別，且不得跨校組隊。</text:p>
      <text:p text:style-name="P71">（三）高中組</text:p>
      <text:p text:style-name="P72">1. 男、女生組（單、雙、單）三點二勝制，皆不得重複出賽，</text:p>
      <text:p text:style-name="P73"><text:s text:c="3"/>前兩點不得排空點。</text:p>
      <text:soft-page-break/>
      <text:p text:style-name="P74">2. 分為二組，（男、女分組）女生可併入男生隊伍，男生不能併入女生組別，且不得跨校組隊。</text:p>
      <text:p text:style-name="P75"><text:span text:style-name="T76">十二、比賽制度：</text:span><text:span text:style-name="T77">依報名人數由大會決定賽制。</text:span></text:p>
      <text:p text:style-name="P78"><text:span text:style-name="T79">十三、</text:span><text:span text:style-name="T80">抽籤日期：</text:span><text:span text:style-name="T81">115</text:span><text:span text:style-name="T82">年</text:span><text:span text:style-name="T83">4</text:span><text:span text:style-name="T84">月</text:span><text:span text:style-name="T85">30</text:span><text:span text:style-name="T86">日（星期四）</text:span><text:span text:style-name="T87">上午9：00於安定國中學務處舉行，</text:span></text:p>
      <text:p text:style-name="P88">不另行通知，屆時未到者由大會代抽，不得異議。</text:p>
      <text:p text:style-name="P89">十四、獎勵：</text:p>
      <text:p text:style-name="P90">（一）依各組報名人數決定獎勵名次：</text:p>
      <text:p text:style-name="P91"><text:span text:style-name="T92">3隊錄取第1名、4隊錄取前2名、5隊錄取前3名、6隊以上錄取前4名</text:span><text:span text:style-name="T93">。</text:span></text:p>
      <text:p text:style-name="P94">（二）各組前四名頒發獎狀及獎盃。</text:p>
      <text:p text:style-name="P95">（三）各競賽項目之實際參賽人（隊）數未達2人（隊）以上，或運動員於參賽項目之全部賽程均未出賽者，不予獎勵。</text:p>
      <text:p text:style-name="P96">（四）優勝球隊隊職員及辦理活動之有功人員，依照臺南市立高級中等以下學校教職員獎懲案件作業規定辦理敘獎。</text:p>
      <text:p text:style-name="P97">十五、若有問題請聯絡：安定國中學務處 施宏忠主任(06)5922003轉10</text:p>
      <text:p text:style-name="P98"><text:s text:c="8"/>體衛組 郭錦蓉組長(06)5922003轉32</text:p>
      <text:p text:style-name="P99"><text:s text:c="15"/>吳誌軒教練0929-410-050</text:p>
      <text:p text:style-name="P100">十六、比賽期間由大會提供選手、教練飲用水。</text:p>
      <text:p text:style-name="P101">十七、參賽選手備妥學生證、學籍表等，擇一即可。</text:p>
      <text:p text:style-name="P102"><text:span text:style-name="T103">十八、相關資訊及抽籤結果公告於</text:span><text:span text:style-name="T104">臺南市教育局資訊中心（</text:span><text:a xlink:href="http://www.tn.edu.tw/" office:target-frame-name="_top" xlink:show="replace"><text:span text:style-name="T105">http://www.tn.edu.tw/</text:span></text:a><text:span text:style-name="T106">）</text:span></text:p>
      <text:p text:style-name="P107"><text:span text:style-name="T108">及安定國中首頁（</text:span><text:a xlink:href="http://www.adjh.tn.edu.tw/" office:target-frame-name="_top" xlink:show="replace"><text:span text:style-name="T109">http://www.adjh.tn.edu.tw/</text:span></text:a><text:span text:style-name="T110">）。</text:span></text:p>
      <text:p text:style-name="P111">十九、本計畫如有未盡事宜，得由大會修改宣佈之。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<text:span text:style-name="T129">臺南市</text:span><text:span text:style-name="T130">115</text:span><text:span text:style-name="T131">年中小學網球</text:span><text:span text:style-name="T132">對抗賽</text:span><text:span text:style-name="T133">報名表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><text:span text:style-name="T149">學校中文名稱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學校英文名稱</text:span></text:p>
            <text:p text:style-name="P155"><text:span text:style-name="T156">（請注意必填）</text:span>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聯絡地址</text:span></text:p>
          </table:table-cell>
          <table:covered-table-cell/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聯絡人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聯絡電話</text:span></text:p>
          </table:table-cell>
          <table:table-cell table:style-name="TableCell174" table:number-columns-spanned="4">
            <text:p text:style-name="P175"><text:span text:style-name="T176">公： <text:s text:c="7"/>FAX：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<text:span text:style-name="T180">組 <text:s/>別</text:span></text:p>
          </table:table-cell>
          <table:covered-table-cell/>
          <table:covered-table-cell/>
          <table:table-cell table:style-name="TableCell181" table:number-columns-spanned="7">
            <text:p text:style-name="P182">□高中男生團體組　□高中女生團體組</text:p>
            <text:p text:style-name="P183">□國中男生團體組　□國中女生團體組</text:p>
            <text:p text:style-name="P184"><text:span text:style-name="T185">□國小男生團體組　□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編號</text:span></text:p>
          </table:table-cell>
          <table:table-cell table:style-name="TableCell190">
            <text:p text:style-name="P191"><text:span text:style-name="T192">職務</text:span></text:p>
          </table:table-cell>
          <table:table-cell table:style-name="TableCell193" table:number-columns-spanned="2">
            <text:p text:style-name="P194"><text:span text:style-name="T195">姓 <text:s/>名</text:span></text:p>
          </table:table-cell>
          <table:covered-table-cell/>
          <table:table-cell table:style-name="TableCell196" table:number-columns-spanned="3">
            <text:p text:style-name="P197">英文名字</text:p>
            <text:p text:style-name="P198"><text:span text:style-name="T199">（必填）</text:span></text:p>
          </table:table-cell>
          <table:covered-table-cell/>
          <table:covered-table-cell/>
          <table:table-cell table:style-name="TableCell200">
            <text:p text:style-name="P201"><text:span text:style-name="T202">職 <text:s/>稱</text:span></text:p>
          </table:table-cell>
          <table:table-cell table:style-name="TableCell203">
            <text:p text:style-name="P204"><text:span text:style-name="T205">年級</text:span></text:p>
          </table:table-cell>
          <table:table-cell table:style-name="TableCell206">
            <text:p text:style-name="P207"><text:span text:style-name="T208">出生年月日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領隊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(免填)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指導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(免填)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管理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(免填)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<text:span text:style-name="T262">隊長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隊員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3</text:span></text:p>
          </table:table-cell>
          <table:table-cell table:style-name="TableCell294">
            <text:p text:style-name="P295"><text:span text:style-name="T296">隊員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<text:span text:style-name="T301"><text:s text:c="2"/>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4</text:span></text:p>
          </table:table-cell>
          <table:table-cell table:style-name="TableCell312">
            <text:p text:style-name="P313"><text:span text:style-name="T314">隊員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5</text:span></text:p>
          </table:table-cell>
          <table:table-cell table:style-name="TableCell329">
            <text:p text:style-name="P330"><text:span text:style-name="T331">隊員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6</text:span></text:p>
          </table:table-cell>
          <table:table-cell table:style-name="TableCell346">
            <text:p text:style-name="P347"><text:span text:style-name="T348">隊員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<text:span text:style-name="T365">隊員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8</text:span></text:p>
          </table:table-cell>
          <table:table-cell table:style-name="TableCell380">
            <text:p text:style-name="P381"><text:span text:style-name="T382">隊員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<text:s text:c="2"/>承辦人： <text:s text:c="16"/>主任： <text:s text:c="18"/>校長：</text:span></text:p>
      <text:p text:style-name="P396"/>
      <text:list text:style-name="LFO3" text:continue-numbering="true">
        <text:list-item>
          <text:p text:style-name="P397">團體賽每隊限報8人。</text:p>
        </text:list-item>
        <text:list-item>
          <text:p text:style-name="P398"><text:span text:style-name="T399">即日起至</text:span><text:span text:style-name="T400">115年4月24日</text:span><text:span text:style-name="T401">（星期五）</text:span><text:span text:style-name="T402">止，</text:span><text:span text:style-name="T403">郵寄紙本文件</text:span><text:span text:style-name="T404">及</text:span><text:span text:style-name="T405">電子郵件</text:span><text:span text:style-name="T406">共兩份，</text:span></text:p>
        </text:list-item>
      </text:list>
      <text:p text:style-name="P407"><text:span text:style-name="T408">郵寄地址：安定國中 體衛組</text:span><text:span text:style-name="T409">（地址：臺南市安定區安加里安定262-1號）。</text:span></text:p>
      <text:p text:style-name="P410"><text:span text:style-name="T411">電子郵件：</text:span><text:a xlink:href="mailto:adjhtop3@tn.edu.tw" office:target-frame-name="_top" xlink:show="replace"><text:span text:style-name="T412">adjhtop3@tn.edu.tw</text:span></text:a><text:span text:style-name="T413">。</text:span></text:p>
      <text:list text:style-name="LFO3" text:continue-numbering="true">
        <text:list-item>
          <text:p text:style-name="P414"><text:span text:style-name="T415">不得跨校組隊；不同組別請分開報名填寫</text:span><text:span text:style-name="T416">。</text:span></text:p>
        </text:list-item>
        <text:list-item>
          <text:p text:style-name="P417"><text:span text:style-name="T418">相關資訊及抽籤結果公告於臺南市教育局資訊中心（</text:span><text:a xlink:href="http://www.tn.edu.tw/" office:target-frame-name="_top" xlink:show="replace"><text:span text:style-name="T419">http://www.tn.edu.tw/</text:span></text:a><text:span text:style-name="T420">）及安定國中首頁（</text:span><text:a xlink:href="http://www.adjh.tn.edu.tw/" office:target-frame-name="_top" xlink:show="replace"><text:span text:style-name="T421">http://www.adjh.tn.edu.tw/</text:span></text:a><text:span text:style-name="T422">）。</text:span></text:p>
        </text:list-item>
        <text:list-item>
          <text:p text:style-name="P423"><text:span text:style-name="T424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臺南市體育總會○○委員會○○活動競賽規程</dc:title>
    <meta:initial-creator>體育會</meta:initial-creator>
    <dc:creator>舒涵 楊</dc:creator>
    <meta:creation-date>2026-04-08T05:10:00Z</meta:creation-date>
    <dc:date>2026-04-08T05:10:00Z</dc:date>
    <meta:print-date>2026-03-06T03:2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280" meta:row-count="16" meta:non-whitespace-character-count="1944"/>
  </office:meta>
</office:document-meta>
</file>