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9347in"/>
    </style:style>
    <style:style style:name="TableColumn3" style:family="table-column">
      <style:table-column-properties style:column-width="3.9347in"/>
    </style:style>
    <style:style style:name="Table1" style:family="table" style:master-page-name="MP0">
      <style:table-properties style:width="7.8694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ell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" style:family="table-row">
      <style:table-row-properties style:min-row-height="9.6673in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內文" style:family="paragraph">
      <style:paragraph-properties fo:text-align="center" fo:line-height="0.3333in"/>
    </style:style>
    <style:style style:name="TableColumn22" style:family="table-column">
      <style:table-column-properties style:column-width="7.8694in"/>
    </style:style>
    <style:style style:name="Table21" style:family="table">
      <style:table-properties style:width="7.8694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9.8923i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內文" style:family="paragraph">
      <style:paragraph-properties fo:text-align="center" fo:line-height="0.3333in"/>
    </style:style>
    <style:style style:name="P30" style:parent-style-name="內文" style:family="paragraph">
      <style:paragraph-properties fo:text-align="center" style:line-height-at-least="0.1666in"/>
      <style:text-properties fo:font-size="6pt" style:font-size-asian="6pt" style:font-size-complex="6pt"/>
    </style:style>
    <style:style style:name="P31" style:parent-style-name="內文" style:family="paragraph">
      <style:paragraph-properties fo:break-before="page"/>
      <style:text-properties style:font-size-complex="12pt" fo:hyphenate="true"/>
    </style:style>
    <style:style style:name="P32" style:parent-style-name="內文" style:family="paragraph">
      <style:paragraph-properties fo:text-align="center" fo:line-height="0.45in" fo:margin-left="0.393in" fo:margin-right="0.377in">
        <style:tab-stops/>
      </style:paragraph-properties>
      <style:text-properties style:font-name="標楷體" style:font-name-asian="標楷體" fo:font-size="20pt" style:font-size-asian="20pt"/>
    </style:style>
    <style:style style:name="TableColumn34" style:family="table-column">
      <style:table-column-properties style:column-width="0.9472in" style:use-optimal-column-width="false"/>
    </style:style>
    <style:style style:name="TableColumn35" style:family="table-column">
      <style:table-column-properties style:column-width="0.818in" style:use-optimal-column-width="false"/>
    </style:style>
    <style:style style:name="TableColumn36" style:family="table-column">
      <style:table-column-properties style:column-width="0.45in" style:use-optimal-column-width="false"/>
    </style:style>
    <style:style style:name="TableColumn37" style:family="table-column">
      <style:table-column-properties style:column-width="0.7506in" style:use-optimal-column-width="false"/>
    </style:style>
    <style:style style:name="TableColumn38" style:family="table-column">
      <style:table-column-properties style:column-width="1.0215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2944in" style:use-optimal-column-width="false"/>
    </style:style>
    <style:style style:name="Table33" style:family="table">
      <style:table-properties style:width="7.6604in" fo:margin-left="0.1229in" table:align="left"/>
    </style:style>
    <style:style style:name="TableRow41" style:family="table-row">
      <style:table-row-properties style:min-row-height="0.501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4479in" fo:margin-left="0.0611in" fo:margin-right="0.0562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4479in" fo:margin-left="0.2444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1.239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06in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1in" fo:line-height="0.2083in" fo:margin-left="0.0798in" fo:margin-right="0.0326in">
        <style:tab-stops/>
      </style:paragraph-properties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563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06in" fo:line-height="0.2083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5638in" style:use-optimal-row-height="false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5638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5638in" style:use-optimal-row-height="false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5638in" style:use-optimal-row-height="false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5638in" style:use-optimal-row-height="false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5638in" style:use-optimal-row-height="false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006in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277in" fo:line-height="0.2083in" fo:margin-left="0.0826in" fo:margin-right="0.059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5638in" style:use-optimal-row-height="false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7" style:family="table-row">
      <style:table-row-properties style:min-row-height="0.5638in" style:use-optimal-row-height="false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34" style:family="table-row">
      <style:table-row-properties style:min-row-height="0.5638in" style:use-optimal-row-height="false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0.5638in" style:use-optimal-row-height="false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2083in" fo:margin-right="0.1256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53" style:family="table-row">
      <style:table-row-properties style:min-row-height="0.5638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5638in" style:use-optimal-row-height="false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line-height="0.2083in" fo:margin-left="0.0826in" fo:margin-right="0.059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Column169" style:family="table-column">
      <style:table-column-properties style:column-width="0.9472in" style:use-optimal-column-width="false"/>
    </style:style>
    <style:style style:name="TableColumn170" style:family="table-column">
      <style:table-column-properties style:column-width="0.8368in" style:use-optimal-column-width="false"/>
    </style:style>
    <style:style style:name="TableColumn171" style:family="table-column">
      <style:table-column-properties style:column-width="1.1819in" style:use-optimal-column-width="false"/>
    </style:style>
    <style:style style:name="TableColumn172" style:family="table-column">
      <style:table-column-properties style:column-width="4.6847in" style:use-optimal-column-width="false"/>
    </style:style>
    <style:style style:name="Table168" style:family="table" style:master-page-name="MP1">
      <style:table-properties style:width="7.6506in" fo:margin-left="0.1159in" table:align="left"/>
    </style:style>
    <style:style style:name="TableRow173" style:family="table-row">
      <style:table-row-properties style:min-row-height="1.1611in" style:use-optimal-row-height="false"/>
    </style:style>
    <style:style style:name="TableCell1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break-before="page" fo:text-align="center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4159in" style:use-optimal-row-height="false"/>
    </style:style>
    <style:style style:name="TableCell1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006in" fo:line-height="0.208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418in" style:use-optimal-row-height="false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19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4159in" style:use-optimal-row-height="false"/>
    </style:style>
    <style:style style:name="P20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4166in" style:use-optimal-row-height="false"/>
    </style:style>
    <style:style style:name="P21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4173in" style:use-optimal-row-height="false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4159in" style:use-optimal-row-height="false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2576in" style:use-optimal-row-height="false"/>
    </style:style>
    <style:style style:name="P23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24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418in" style:use-optimal-row-height="false"/>
    </style:style>
    <style:style style:name="P24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4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P24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4159in" style:use-optimal-row-height="false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4in" fo:line-height="0.2083in" fo:margin-left="0.0826in" fo:margin-right="-0.010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25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5979in" style:use-optimal-row-height="false"/>
    </style:style>
    <style:style style:name="P25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7777in" style:use-optimal-row-height="false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6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71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73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P27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75" style:family="table-row">
      <style:table-row-properties style:min-row-height="0.5979in" style:use-optimal-row-height="false"/>
    </style:style>
    <style:style style:name="P27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4159in" style:use-optimal-row-height="false"/>
    </style:style>
    <style:style style:name="P28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P29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93" style:family="table-row">
      <style:table-row-properties style:min-row-height="0.2583in" style:use-optimal-row-height="false"/>
    </style:style>
    <style:style style:name="P29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9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96" style:family="table-cell">
      <style:table-cell-properties fo:border="0.003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29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99" style:family="table-row">
      <style:table-row-properties style:min-row-height="0.4777in" style:use-optimal-row-height="false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09" style:family="table-row">
      <style:table-row-properties style:min-row-height="0.0465in" style:use-optimal-row-height="false"/>
    </style:style>
    <style:style style:name="TableCell3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316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19" style:family="table-row">
      <style:table-row-properties style:min-row-height="0.2465in" style:use-optimal-row-height="false"/>
    </style:style>
    <style:style style:name="P3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2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P32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27" style:family="table-row">
      <style:table-row-properties style:min-row-height="0.5826in" style:use-optimal-row-height="false"/>
    </style:style>
    <style:style style:name="P32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2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30" style:family="table-cell">
      <style:table-cell-properties fo:border="0.003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justify" fo:margin-top="0.0256in" fo:line-height="0.2083in" fo:margin-left="0.0826in" fo:margin-right="0.059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P33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336" style:family="table-column">
      <style:table-column-properties style:column-width="0.9472in" style:use-optimal-column-width="false"/>
    </style:style>
    <style:style style:name="TableColumn337" style:family="table-column">
      <style:table-column-properties style:column-width="0.8368in" style:use-optimal-column-width="false"/>
    </style:style>
    <style:style style:name="TableColumn338" style:family="table-column">
      <style:table-column-properties style:column-width="1.1819in" style:use-optimal-column-width="false"/>
    </style:style>
    <style:style style:name="TableColumn339" style:family="table-column">
      <style:table-column-properties style:column-width="4.7826in" style:use-optimal-column-width="false"/>
    </style:style>
    <style:style style:name="Table335" style:family="table" style:master-page-name="MP2">
      <style:table-properties style:width="7.7486in" fo:margin-left="0.1159in" table:align="left"/>
    </style:style>
    <style:style style:name="TableRow340" style:family="table-row">
      <style:table-row-properties style:min-row-height="1.2159in" style:use-optimal-row-height="false"/>
    </style:style>
    <style:style style:name="TableCell3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4159in" style:use-optimal-row-height="false"/>
    </style:style>
    <style:style style:name="TableCell3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2083in" fo:margin-right="0.1263in"/>
    </style:style>
    <style:style style:name="T35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2083in"/>
    </style:style>
    <style:style style:name="T356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4159in" style:use-optimal-row-height="false"/>
    </style:style>
    <style:style style:name="P364" style:parent-style-name="TableParagraph" style:family="paragraph">
      <style:paragraph-properties fo:text-align="center" fo:line-height="0.2083in" fo:margin-right="0.1263in"/>
      <style:text-properties style:font-name="標楷體" style:font-name-asian="標楷體" style:font-name-complex="細明體" fo:font-size="14pt" style:font-size-asian="14pt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P37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0.418in" style:use-optimal-row-height="false"/>
    </style:style>
    <style:style style:name="P37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7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P37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79" style:family="table-row">
      <style:table-row-properties style:min-row-height="0.4159in" style:use-optimal-row-height="false"/>
    </style:style>
    <style:style style:name="P38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8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P38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4166in" style:use-optimal-row-height="false"/>
    </style:style>
    <style:style style:name="P38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97" style:family="table-row">
      <style:table-row-properties style:min-row-height="0.4173in" style:use-optimal-row-height="false"/>
    </style:style>
    <style:style style:name="P39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9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P40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05" style:family="table-row">
      <style:table-row-properties style:min-row-height="0.2576in" style:use-optimal-row-height="false"/>
    </style:style>
    <style:style style:name="P40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0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1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11" style:family="table-row">
      <style:table-row-properties style:min-row-height="0.5979in" style:use-optimal-row-height="false"/>
    </style:style>
    <style:style style:name="P4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1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P41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19" style:family="table-row">
      <style:table-row-properties style:min-row-height="0.2576in" style:use-optimal-row-height="false"/>
    </style:style>
    <style:style style:name="P4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2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2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25" style:family="table-row">
      <style:table-row-properties style:min-row-height="0.418in" style:use-optimal-row-height="false"/>
    </style:style>
    <style:style style:name="P42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P43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33" style:family="table-row">
      <style:table-row-properties style:min-row-height="0.4166in" style:use-optimal-row-height="false"/>
    </style:style>
    <style:style style:name="P43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3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4159in" style:use-optimal-row-height="false"/>
    </style:style>
    <style:style style:name="P44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4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P45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51" style:family="table-row">
      <style:table-row-properties style:min-row-height="0.5979in" style:use-optimal-row-height="false"/>
    </style:style>
    <style:style style:name="P45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5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54" style:family="table-cell">
      <style:table-cell-properties fo:border="0.003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P45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59" style:family="table-row">
      <style:table-row-properties style:min-row-height="0.4159in" style:use-optimal-row-height="false"/>
    </style:style>
    <style:style style:name="P46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6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P46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67" style:family="table-row">
      <style:table-row-properties style:min-row-height="0.418in" style:use-optimal-row-height="false"/>
    </style:style>
    <style:style style:name="P46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6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P47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0.5965in" style:use-optimal-row-height="false"/>
    </style:style>
    <style:style style:name="P47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7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78" style:family="table-cell">
      <style:table-cell-properties fo:border="0.003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justify" fo:margin-top="0.0326in" fo:line-height="0.2083in" fo:margin-left="0.0826in" fo:margin-right="0.059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P48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83" style:family="table-row">
      <style:table-row-properties style:min-row-height="0.2597in" style:use-optimal-row-height="false"/>
    </style:style>
    <style:style style:name="P48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91" style:family="table-row">
      <style:table-row-properties style:min-row-height="0.4159in" style:use-optimal-row-height="false"/>
    </style:style>
    <style:style style:name="P49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9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94" style:family="table-cell">
      <style:table-cell-properties fo:border="0.003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P49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99" style:family="table-row">
      <style:table-row-properties style:min-row-height="0.4159in" style:use-optimal-row-height="false"/>
    </style:style>
    <style:style style:name="P50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0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P50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07" style:family="table-row">
      <style:table-row-properties style:min-row-height="0.4173in" style:use-optimal-row-height="false"/>
    </style:style>
    <style:style style:name="P50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0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10" style:family="table-cell">
      <style:table-cell-properties fo:border="0.003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P51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15" style:family="table-row">
      <style:table-row-properties style:min-row-height="0.2458in" style:use-optimal-row-height="false"/>
    </style:style>
    <style:style style:name="P51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1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18" style:family="table-cell">
      <style:table-cell-properties fo:border="0.003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2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522" style:family="table-column">
      <style:table-column-properties style:column-width="0.9472in" style:use-optimal-column-width="false"/>
    </style:style>
    <style:style style:name="TableColumn523" style:family="table-column">
      <style:table-column-properties style:column-width="0.8368in" style:use-optimal-column-width="false"/>
    </style:style>
    <style:style style:name="TableColumn524" style:family="table-column">
      <style:table-column-properties style:column-width="1.1819in" style:use-optimal-column-width="false"/>
    </style:style>
    <style:style style:name="TableColumn525" style:family="table-column">
      <style:table-column-properties style:column-width="4.7826in" style:use-optimal-column-width="false"/>
    </style:style>
    <style:style style:name="Table521" style:family="table" style:master-page-name="MP3">
      <style:table-properties style:width="7.7486in" fo:margin-left="0.1159in" table:align="left"/>
    </style:style>
    <style:style style:name="TableRow526" style:family="table-row">
      <style:table-row-properties style:min-row-height="1.1951in" style:use-optimal-row-height="false"/>
    </style:style>
    <style:style style:name="TableCell5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5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2pt" style:font-size-asian="12pt"/>
    </style:style>
    <style:style style:name="TableRow536" style:family="table-row">
      <style:table-row-properties style:min-row-height="0.652in" style:use-optimal-row-height="false"/>
    </style:style>
    <style:style style:name="TableCell5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text-align="center" fo:line-height="0.2083in" fo:margin-right="0.1263in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069in" fo:line-height="0.2083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069in" fo:line-height="0.2083in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48" style:family="table-row">
      <style:table-row-properties style:min-row-height="0.652in" style:use-optimal-row-height="false"/>
    </style:style>
    <style:style style:name="P5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50" style:parent-style-name="TableParagraph" style:family="paragraph">
      <style:paragraph-properties fo:text-align="center" fo:margin-top="0.0069in" fo:line-height="0.2083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069in" fo:line-height="0.2083in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P554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55" style:family="table-row">
      <style:table-row-properties style:min-row-height="0.652in" style:use-optimal-row-height="false"/>
    </style:style>
    <style:style style:name="P55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5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fo:line-height="0.2083in"/>
    </style:style>
    <style:style style:name="T559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2083in" fo:margin-left="0.082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66" style:family="table-row">
      <style:table-row-properties style:min-row-height="0.652in" style:use-optimal-row-height="false"/>
    </style:style>
    <style:style style:name="P567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68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69" style:family="table-cell">
      <style:table-cell-properties fo:border="0.003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71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72" style:family="table-row">
      <style:table-row-properties style:min-row-height="0.652in" style:use-optimal-row-height="false"/>
    </style:style>
    <style:style style:name="P573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74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75" style:family="table-cell">
      <style:table-cell-properties fo:border="0.003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7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78" style:family="table-row">
      <style:table-row-properties style:min-row-height="0.652in" style:use-optimal-row-height="false"/>
    </style:style>
    <style:style style:name="P57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3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375in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86" style:family="table-row">
      <style:table-row-properties style:min-row-height="0.652in" style:use-optimal-row-height="false"/>
    </style:style>
    <style:style style:name="P58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3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27in" fo:line-height="0.2083in" fo:margin-left="0.0826in" fo:margin-right="0.0597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96" style:family="table-row">
      <style:table-row-properties style:min-row-height="0.652in" style:use-optimal-row-height="false"/>
    </style:style>
    <style:style style:name="P59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9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99" style:family="table-cell">
      <style:table-cell-properties fo:border="0.003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01" style:parent-style-name="TableParagraph" style:family="paragraph">
      <style:paragraph-properties fo:line-height="0.2083in" fo:margin-left="0.082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P60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04" style:family="table-row">
      <style:table-row-properties style:min-row-height="0.652in" style:use-optimal-row-height="false"/>
    </style:style>
    <style:style style:name="P60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03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10" style:parent-style-name="TableParagraph" style:family="paragraph">
      <style:paragraph-properties fo:line-height="0.2083in" fo:margin-left="0.0826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6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14" style:family="table-row">
      <style:table-row-properties style:min-row-height="0.652in" style:use-optimal-row-height="false"/>
    </style:style>
    <style:style style:name="P61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61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17" style:family="table-cell">
      <style:table-cell-properties fo:border="0.003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P621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paragraph-properties fo:break-before="page"/>
      <style:text-properties style:font-size-complex="12pt" fo:hyphenate="true"/>
    </style:style>
    <style:style style:name="TableColumn625" style:family="table-column">
      <style:table-column-properties style:column-width="7.8666in"/>
    </style:style>
    <style:style style:name="Table624" style:family="table">
      <style:table-properties style:width="7.8666in" style:rel-width="100%" fo:margin-left="0in" table:align="center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A" style:writing-mode="lr-tb" fo:padding-top="0in" fo:padding-left="0.0784in" fo:padding-bottom="0in" fo:padding-right="0.075in"/>
    </style:style>
    <style:style style:name="P628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ableRow630" style:family="table-row">
      <style:table-row-properties style:min-row-height="9.9909in"/>
    </style:style>
    <style:style style:name="TableCell631" style:family="table-cell">
      <style:table-cell-properties fo:border="0.0069in solid #00000A" style:writing-mode="lr-tb" fo:padding-top="0in" fo:padding-left="0.0784in" fo:padding-bottom="0in" fo:padding-right="0.075in"/>
    </style:style>
    <style:style style:name="P632" style:parent-style-name="內文" style:family="paragraph">
      <style:paragraph-properties fo:text-align="center" fo:line-height="0.3333in"/>
    </style:style>
    <style:style style:name="P633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遴選學校</text:span></text:p>
          </table:table-cell>
          <table:table-cell table:style-name="TableCell8">
            <text:p text:style-name="P9"><text:span text:style-name="T10">□</text:span><text:span text:style-name="T11">苗栗縣立興華高級中學</text:span></text:p>
            <text:p text:style-name="P12"><text:span text:style-name="T13">□</text:span><text:span text:style-name="T14">苗栗縣立大同高級中學</text:span></text:p>
          </table:table-cell>
        </table:table-row>
        <table:table-row table:style-name="TableRow15">
          <table:table-cell table:style-name="TableCell16" table:number-columns-spanned="2">
            <text:p text:style-name="P17"><text:bookmark-start text:name="_Hlk224197006"/>對欲參與遴選之學校經營理念報告(2000字以內)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</table:table>
      <text:p text:style-name="內文"/>
      <text:p text:style-name="內文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soft-page-break/>
            <text:p text:style-name="P25"><text:span text:style-name="T26">自傳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>苗栗縣縣立高級中等學校校長遴選作業辦學績效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申請縣立高中校長遴選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名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服務學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辦學績效考核向度</text:p>
          </table:table-cell>
          <table:table-cell table:style-name="TableCell56">
            <text:p text:style-name="P57">考核指標</text:p>
          </table:table-cell>
          <table:table-cell table:style-name="TableCell58" table:number-columns-spanned="2">
            <text:p text:style-name="P59">參 考 細 項</text:p>
          </table:table-cell>
          <table:covered-table-cell/>
          <table:table-cell table:style-name="TableCell60" table:number-columns-spanned="3">
            <text:p text:style-name="P61">辦學績效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13">
            <text:p text:style-name="P64">政策執行</text:p>
          </table:table-cell>
          <table:table-cell table:style-name="TableCell65" table:number-rows-spanned="6">
            <text:p text:style-name="P66">支援教學活動</text:p>
          </table:table-cell>
          <table:table-cell table:style-name="TableCell67" table:number-columns-spanned="2">
            <text:p text:style-name="P68"><text:span text:style-name="T69">推動教學活動的</text:span><text:span text:style-name="T70">創新改進</text:span></text:p>
          </table:table-cell>
          <table:covered-table-cell/>
          <table:table-cell table:style-name="TableCell71" table:number-columns-spanned="3" table:number-rows-spanned="6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改善教學環境</text:p>
          </table:table-cell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落實教學視導與</text:span><text:span text:style-name="T85">評鑑</text:span></text:p>
          </table:table-cell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協助教師落實適</text:span><text:span text:style-name="T93">性教育</text:span></text:p>
          </table:table-cell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尊重教師的專業</text:p>
            <text:p text:style-name="P100">自主權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發揮教師專長、</text:span><text:span text:style-name="T108">激發教師潛能</text:span></text:p>
          </table:table-cell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4">
            <text:p text:style-name="P113">培養課程發展能力</text:p>
          </table:table-cell>
          <table:table-cell table:style-name="TableCell114" table:number-columns-spanned="2">
            <text:p text:style-name="P115"><text:span text:style-name="T116">增進教師發展及</text:span><text:span text:style-name="T117">設計課程之能力</text:span></text:p>
          </table:table-cell>
          <table:covered-table-cell/>
          <table:table-cell table:style-name="TableCell118" table:number-columns-spanned="3" table:number-rows-spanned="4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協助教師發展學</text:p>
            <text:p text:style-name="P125">校本位課程</text:p>
          </table:table-cell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協助教師進行教</text:p>
            <text:p text:style-name="P132">材的研究及發展</text:p>
          </table:table-cell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鼓勵教師進行課</text:span><text:span text:style-name="T140">程研究</text:span>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3">
            <text:p text:style-name="P145"><text:span text:style-name="T146">協助教師進修與成長</text:span></text:p>
          </table:table-cell>
          <table:table-cell table:style-name="TableCell147" table:number-columns-spanned="2">
            <text:p text:style-name="P148"><text:span text:style-name="T149">妥善規劃教師在</text:span><text:span text:style-name="T150">職進修活動</text:span></text:p>
          </table:table-cell>
          <table:covered-table-cell/>
          <table:table-cell table:style-name="TableCell151" table:number-columns-spanned="3" table:number-row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>鼓勵教師不斷的</text:p>
            <text:p text:style-name="P158">進修與成長</text:p>
          </table:table-cell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引導教師進行專</text:span><text:span text:style-name="T166">業對話</text:span></text:p>
          </table:table-cell>
          <table:covered-table-cell/>
          <table:covered-table-cell>
            <text:p text:style-name="P167"/>
          </table:covered-table-cell>
          <table:covered-table-cell/>
          <table:covered-table-cell/>
        </table:table-row>
      </table:table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辦學績效考核向度</text:p>
          </table:table-cell>
          <table:table-cell table:style-name="TableCell176">
            <text:p text:style-name="P177">考核指標</text:p>
          </table:table-cell>
          <table:table-cell table:style-name="TableCell178">
            <text:p text:style-name="P179">參 考 細 項</text:p>
          </table:table-cell>
          <table:table-cell table:style-name="TableCell180">
            <text:p text:style-name="P181"><text:span text:style-name="T182">辦學績效</text:span></text:p>
          </table:table-cell>
        </table:table-row>
        <table:table-row table:style-name="TableRow183">
          <table:table-cell table:style-name="TableCell184" table:number-rows-spanned="15">
            <text:p text:style-name="P185">辦學績效</text:p>
          </table:table-cell>
          <table:table-cell table:style-name="TableCell186" table:number-rows-spanned="5">
            <text:p text:style-name="P187">維護學生學習權</text:p>
          </table:table-cell>
          <table:table-cell table:style-name="TableCell188">
            <text:p text:style-name="P189"><text:span text:style-name="T190">有效提昇學生的</text:span><text:span text:style-name="T191">學習成就</text:span></text:p>
          </table:table-cell>
          <table:table-cell table:style-name="TableCell192" table:number-rows-spanned="5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妥善照顧文化不</text:span><text:span text:style-name="T200">利學生</text:span>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激發學生學習潛</text:span><text:span text:style-name="T208">能</text:span>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提供學生適性學</text:span><text:span text:style-name="T216">習機會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暢通學生意見表</text:span><text:span text:style-name="T224">達管道</text:span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6">
            <text:p text:style-name="P229">重視學生全人教育</text:p>
          </table:table-cell>
          <table:table-cell table:style-name="TableCell230">
            <text:p text:style-name="P231"><text:span text:style-name="T232">指導學生生活態</text:span><text:span text:style-name="T233">度與言行</text:span></text:p>
          </table:table-cell>
          <table:table-cell table:style-name="TableCell234" table:number-rows-spanned="6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尊重與關懷學生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輔導及關懷中輟</text:span><text:span text:style-name="T248">生</text:span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推動「春暉專案」業務</text:span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鼓勵學生參與社團或社區服務活</text:span><text:span text:style-name="T263">動</text:span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協助學生在生涯</text:span><text:span text:style-name="T271">規 劃 、 生 命 教</text:span><text:span text:style-name="T272">育、性別平等教</text:span><text:span text:style-name="T273">育等獲得成長</text:span>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3">
            <text:p text:style-name="P278">強化親職教育</text:p>
          </table:table-cell>
          <table:table-cell table:style-name="TableCell279">
            <text:p text:style-name="P280"><text:span text:style-name="T281">暢通親師合作， 溝通管道規劃親</text:span><text:span text:style-name="T282">職教育活動</text:span></text:p>
          </table:table-cell>
          <table:table-cell table:style-name="TableCell283" table:number-rows-spanned="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<text:span text:style-name="T290">規劃親職教育活</text:span><text:span text:style-name="T291">動</text:span>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家長會功能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社區意識</text:p>
          </table:table-cell>
          <table:table-cell table:style-name="TableCell303">
            <text:p text:style-name="P304"><text:span text:style-name="T305">能與不同背景及價值觀的家長及社區人士充分溝</text:span><text:span text:style-name="T306">通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3">
            <text:p text:style-name="P311">經營管理</text:p>
          </table:table-cell>
          <table:table-cell table:style-name="TableCell312" table:number-rows-spanned="3">
            <text:p text:style-name="P313">建立學校發展願景</text:p>
          </table:table-cell>
          <table:table-cell table:style-name="TableCell314">
            <text:p text:style-name="P315">掌握學校之背景</text:p>
            <text:p text:style-name="P316">環境條件</text:p>
          </table:table-cell>
          <table:table-cell table:style-name="TableCell317" table:number-rows-spanned="3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pan text:style-name="T324">根據學校之背景環境條件，擬定</text:span><text:span text:style-name="T325">校務發展計劃</text:span>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與學校成員共同掌握學校願景的</text:span><text:span text:style-name="T333">擬定與修正</text:span></text:p>
          </table:table-cell>
          <table:covered-table-cell>
            <text:p text:style-name="P334"/>
          </table:covered-table-cell>
        </table:table-row>
      </table:table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soft-page-break/>
            <text:p text:style-name="P342">辦學績效考核向度</text:p>
          </table:table-cell>
          <table:table-cell table:style-name="TableCell343">
            <text:p text:style-name="P344">考核指標</text:p>
          </table:table-cell>
          <table:table-cell table:style-name="TableCell345">
            <text:p text:style-name="P346">參 考 細 項</text:p>
          </table:table-cell>
          <table:table-cell table:style-name="TableCell347">
            <text:p text:style-name="P348"><text:span text:style-name="T349">辦學績效</text:span></text:p>
          </table:table-cell>
        </table:table-row>
        <table:table-row table:style-name="TableRow350">
          <table:table-cell table:style-name="TableCell351" table:number-rows-spanned="21">
            <text:p text:style-name="P352"><text:span text:style-name="T353">經營管理</text:span></text:p>
          </table:table-cell>
          <table:table-cell table:style-name="TableCell354" table:number-rows-spanned="4">
            <text:p text:style-name="P355"><text:span text:style-name="T356">善用學校各項資源</text:span></text:p>
          </table:table-cell>
          <table:table-cell table:style-name="TableCell357">
            <text:p text:style-name="P358"><text:span text:style-name="T359">選擇適任之行政</text:span><text:span text:style-name="T360">人員</text:span></text:p>
          </table:table-cell>
          <table:table-cell table:style-name="TableCell361" table:number-rows-spanned="4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妥善規劃學校設</text:span><text:span text:style-name="T369">施</text:span>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<text:span text:style-name="T376">妥善管理學校財</text:span><text:span text:style-name="T377">產</text:span>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<text:span text:style-name="T384">有效運用學校各</text:span><text:span text:style-name="T385">項經費</text:span></text:p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6">
            <text:p text:style-name="P390">塑造學校文化</text:p>
          </table:table-cell>
          <table:table-cell table:style-name="TableCell391">
            <text:p text:style-name="P392"><text:span text:style-name="T393">營造和諧之校園</text:span><text:span text:style-name="T394">氣氛</text:span></text:p>
          </table:table-cell>
          <table:table-cell table:style-name="TableCell395" table:number-rows-spanned="6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<text:span text:style-name="T402">強化學校成員之</text:span><text:span text:style-name="T403">組織承諾</text:span></text:p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發展學校特色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<text:span text:style-name="T416">鼓勵學校成員參與校務，建立校</text:span><text:span text:style-name="T417">園民主的環境</text:span>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提昇校園倫理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pan text:style-name="T430">建立性別平等及</text:span><text:span text:style-name="T431">友善校園文化</text:span></text:p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rows-spanned="6">
            <text:p text:style-name="P436">有效領導與決策</text:p>
          </table:table-cell>
          <table:table-cell table:style-name="TableCell437">
            <text:p text:style-name="P438"><text:span text:style-name="T439">領導行政人員提</text:span><text:span text:style-name="T440">昇行政效率</text:span></text:p>
          </table:table-cell>
          <table:table-cell table:style-name="TableCell441" table:number-rows-spanned="6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<text:span text:style-name="T448">確實考核學校各</text:span><text:span text:style-name="T449">單位行政績效</text:span></text:p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span text:style-name="T456">提供成員參與學校行政政策之管</text:span><text:span text:style-name="T457">道</text:span>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<text:span text:style-name="T464">建立分層負責之</text:span><text:span text:style-name="T465">學校決策程序</text:span>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暢通行政溝通管</text:span><text:span text:style-name="T473">道</text:span></text:p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<text:span text:style-name="T480">協調校內各行政單位之合作與溝</text:span><text:span text:style-name="T481">通</text:span></text:p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5">
            <text:p text:style-name="P486">危機與衝突管理</text:p>
          </table:table-cell>
          <table:table-cell table:style-name="TableCell487">
            <text:p text:style-name="P488">洞察學校危機</text:p>
          </table:table-cell>
          <table:table-cell table:style-name="TableCell489" table:number-rows-spanned="5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<text:span text:style-name="T496">有效解決學校危</text:span><text:span text:style-name="T497">機</text:span></text:p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<text:span text:style-name="T504">有效解決校內外</text:span><text:span text:style-name="T505">衝突</text:span></text:p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<text:span text:style-name="T512">妥適處理校園性</text:span><text:span text:style-name="T513">別平等案件</text:span></text:p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愛心與耐心</text:p>
          </table:table-cell>
          <table:covered-table-cell>
            <text:p text:style-name="P520"/>
          </table:covered-table-cell>
        </table:table-row>
      </table:table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soft-page-break/>
            <text:p text:style-name="P528">辦學績效考核向度</text:p>
          </table:table-cell>
          <table:table-cell table:style-name="TableCell529">
            <text:p text:style-name="P530">考核指標</text:p>
          </table:table-cell>
          <table:table-cell table:style-name="TableCell531">
            <text:p text:style-name="P532">參 考 細 項</text:p>
          </table:table-cell>
          <table:table-cell table:style-name="TableCell533">
            <text:p text:style-name="P534"><text:span text:style-name="T535">辦學績效</text:span></text:p>
          </table:table-cell>
        </table:table-row>
        <table:table-row table:style-name="TableRow536">
          <table:table-cell table:style-name="TableCell537" table:number-rows-spanned="10">
            <text:p text:style-name="P538"><text:span text:style-name="T539">專業領導</text:span></text:p>
          </table:table-cell>
          <table:table-cell table:style-name="TableCell540" table:number-rows-spanned="2">
            <text:p text:style-name="P541"><text:span text:style-name="T542">人品</text:span></text:p>
          </table:table-cell>
          <table:table-cell table:style-name="TableCell543">
            <text:p text:style-name="P544"><text:span text:style-name="T545">為人誠信正直</text:span></text:p>
          </table:table-cell>
          <table:table-cell table:style-name="TableCell546" table:number-rows-spanned="2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<text:span text:style-name="T553">愛心與耐心</text:span></text:p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rows-spanned="3">
            <text:p text:style-name="P558"><text:span text:style-name="T559">溝通與協調能力</text:span></text:p>
          </table:table-cell>
          <table:table-cell table:style-name="TableCell560">
            <text:p text:style-name="P561"><text:span text:style-name="T562">與校內、外人員</text:span><text:span text:style-name="T563">有效溝通、互動</text:span></text:p>
          </table:table-cell>
          <table:table-cell table:style-name="TableCell564" table:number-rows-spanned="3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包容力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果斷力</text:p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情緒成熟度</text:p>
          </table:table-cell>
          <table:table-cell table:style-name="TableCell582">
            <text:p text:style-name="P583">良好之EQ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rows-spanned="2">
            <text:p text:style-name="P589">開創性</text:p>
          </table:table-cell>
          <table:table-cell table:style-name="TableCell590">
            <text:p text:style-name="P591"><text:span text:style-name="T592">有改革理念、不</text:span><text:span text:style-name="T593">拘泥於傳統束縛</text:span></text:p>
          </table:table-cell>
          <table:table-cell table:style-name="TableCell594" table:number-rows-spanned="2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E世代的教育觀</text:p>
            <text:p text:style-name="P601"><text:span text:style-name="T602">念</text:span></text:p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rows-spanned="2">
            <text:p text:style-name="P607">務實負責</text:p>
          </table:table-cell>
          <table:table-cell table:style-name="TableCell608">
            <text:p text:style-name="P609">有責任心及使命</text:p>
            <text:p text:style-name="P610"><text:span text:style-name="T611">感</text:span></text:p>
          </table:table-cell>
          <table:table-cell table:style-name="TableCell612" table:number-rows-spanned="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<text:span text:style-name="T619">不好大喜功、表面功夫、形式主</text:span><text:span text:style-name="T620">義</text:span></text:p>
          </table:table-cell>
          <table:covered-table-cell>
            <text:p text:style-name="P621"/>
          </table:covered-table-cell>
        </table:table-row>
      </table:table>
      <text:p text:style-name="P622"/>
      <text:p text:style-name="P623"/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><text:bookmark-end text:name="_Hlk224197006"/><text:span text:style-name="T629">個人特殊表現相關資料(無則免附)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list-format-name="NLF2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3937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2361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ttleflame</meta:initial-creator>
    <dc:creator>傳勝銘</dc:creator>
    <meta:creation-date>2026-03-27T01:33:00Z</meta:creation-date>
    <dc:date>2026-03-27T01:33:00Z</dc:date>
    <meta:print-date>2026-03-12T00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" meta:word-count="205" meta:character-count="1372" meta:row-count="9" meta:non-whitespace-character-count="1169"/>
  </office:meta>
</office:document-meta>
</file>