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2" style:parent-style-name="內文" style:family="paragraph">
      <style:paragraph-properties style:text-autospace="none"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4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8" style:parent-style-name="內文" style:family="paragraph">
      <style:paragraph-properties fo:line-height="0.3055in" fo:margin-left="1.5354in" fo:text-indent="-1.535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line-height="0.3055in" fo:margin-left="0.5833in" fo:text-indent="-0.386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fo:line-height="0.3055in" fo:margin-left="0.5833in" fo:text-indent="-0.3861in">
        <style:tab-stops/>
      </style:paragraph-properties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line-height="0.3055in" fo:margin-left="0.5833in" fo:text-indent="-0.3861in">
        <style:tab-stops/>
      </style:paragraph-properties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3055in" fo:margin-left="0.5909in" fo:text-indent="-0.13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055in" fo:margin-left="0.5909in" fo:text-indent="-0.136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" style:family="paragraph">
      <style:paragraph-properties fo:line-height="0.3055in" fo:margin-left="0.6895in" fo:text-indent="-0.235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2" style:family="paragraph">
      <style:paragraph-properties fo:line-height="0.3055in" fo:margin-left="0.6895in" fo:text-indent="-0.235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3" style:family="paragraph">
      <style:paragraph-properties fo:line-height="0.3055in" fo:margin-left="0.6895in" fo:text-indent="-0.234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3" style:family="paragraph">
      <style:paragraph-properties fo:line-height="0.3055in" fo:margin-left="0.6895in" fo:text-indent="-0.234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055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 fo:margin-left="1.4993in" fo:text-indent="-1.49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text-autospace="none" fo:line-height="0.3055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61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fo:line-height="0.3055in" fo:margin-left="1.1666in" fo:text-indent="-1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text-autospace="none" fo:line-height="0.3055in" fo:margin-left="0.8861in" fo:text-indent="-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style:text-autospace="none" fo:line-height="0.3055in" fo:margin-left="0.8861in" fo:text-indent="-0.196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text-autospace="none" fo:line-height="0.3055in" fo:margin-left="0.8861in" fo:text-indent="-0.196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style:text-autospace="none" fo:line-height="0.3055in" fo:margin-left="0.8861in" fo:text-indent="-0.196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text-autospace="none" fo:line-height="0.3055in" fo:margin-left="1.1666in" fo:text-indent="-1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text-autospace="none" fo:line-height="0.3055in"/>
    </style:style>
    <style:style style:name="T28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text-autospace="none" fo:line-height="0.3055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text-autospace="none" fo:line-height="0.3055in" fo:margin-left="1.575in" fo:text-indent="-1.57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text-autospace="none" fo:line-height="0.3055in"/>
    </style:style>
    <style:style style:name="T31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P3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055in" fo:margin-left="0.39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3055in" fo:margin-left="0.098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0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1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2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3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055in" fo:margin-left="0.393in" fo:text-indent="-0.194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055in" fo:margin-left="0.098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055in" fo:margin-left="0.098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055in" fo:margin-left="0.098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055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055in" fo:margin-left="0.584in" fo:text-indent="-0.58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TB7CF9C5CtCID-WinCharSetFFFF-H" fo:color="#FF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055in" fo:margin-left="2.1388in" fo:text-indent="-2.138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臺南市聯絡處115年第三屆金嗓盃歌唱比賽實施辦法</text:p>
      <text:p text:style-name="P2">一、依據：依本處115年度執行「維護校園安全」實施計畫辦理。</text:p>
      <text:p text:style-name="P3">二、目的：</text:p>
      <text:p text:style-name="P4"><text:span text:style-name="T5"><text:s text:c="2"/>(</text:span><text:span text:style-name="T6">一</text:span><text:span text:style-name="T7">)</text:span><text:span text:style-name="T8">提供表現舞台，</text:span><text:span text:style-name="T9">鼓勵學生勇於表現自己，藉由歌唱比賽強化學生對友善校園、防制學生藥物濫用的共鳴，並</text:span><text:span text:style-name="T10">透過歌唱競</text:span><text:span text:style-name="T11">賽的過程，以輕鬆、活潑的方式，提倡健康娛樂活動，</text:span><text:span text:style-name="T12">增進教職員生良好互動</text:span><text:span text:style-name="T13">。</text:span></text:p>
      <text:p text:style-name="P14"><text:s text:c="2"/>(二)藉由活動發掘學校有歌唱表演天分及熱愛歌唱師、生，期能發揮長才、以多元才藝參與各項活動，共同營造友善校園。</text:p>
      <text:p text:style-name="P15">四、辦理單位：</text:p>
      <text:p text:style-name="P16"><text:s text:c="2"/>(一)指導單位：教育部。</text:p>
      <text:p text:style-name="P17"><text:s text:c="2"/>(二)承辦單位：教育部臺南市聯絡處。</text:p>
      <text:p text:style-name="P18"><text:span text:style-name="T19"><text:s text:c="2"/>(</text:span><text:span text:style-name="T20">三</text:span><text:span text:style-name="T21">)</text:span><text:span text:style-name="T22">協辦單位：國立臺南高級海事水產職業學校、臺南市私立亞洲高級餐旅</text:span><text:span text:style-name="T23"><text:s text:c="5"/></text:span><text:span text:style-name="T24">職業學校。</text:span></text:p>
      <text:p text:style-name="P25">五、參賽注意事項：</text:p>
      <text:p text:style-name="P26"><text:span text:style-name="T27">(</text:span><text:span text:style-name="T28">一</text:span><text:span text:style-name="T29">)</text:span><text:span text:style-name="T30">本活動賽事屬友善推廣性質，若有自認勢在必得選手，請另行參與更大型賽事。</text:span></text:p>
      <text:p text:style-name="P31">(二)承辦單位將邀請歌唱專業、教育行政、學生代表、家長代表等各領域菁英擔任本賽事評審，請參賽選手尊重評選結果。</text:p>
      <text:p text:style-name="P32">(三)曾獲本處114年第二屆金嗓盃歌唱比賽冠軍得主，本年度不得參賽。</text:p>
      <text:p text:style-name="P33">六、比賽日期：</text:p>
      <text:p text:style-name="P34"><text:span text:style-name="T35"><text:s text:c="2"/>(</text:span><text:span text:style-name="T36">一</text:span><text:span text:style-name="T37">)</text:span><text:span text:style-name="T38">預賽：</text:span><text:span text:style-name="T39">115</text:span><text:span text:style-name="T40">年</text:span><text:span text:style-name="T41">5</text:span><text:span text:style-name="T42">月</text:span><text:span text:style-name="T43">22</text:span><text:span text:style-name="T44">日（星期五）影音檔評選</text:span><text:span text:style-name="T45">。</text:span></text:p>
      <text:p text:style-name="P46">(二)決賽場地開放測試：</text:p>
      <text:list text:style-name="LFO1" text:continue-numbering="true">
        <text:list-item>
          <text:p text:style-name="P47"><text:span text:style-name="T48">學生組：</text:span><text:span text:style-name="T49">114</text:span><text:span text:style-name="T50">年</text:span><text:span text:style-name="T51">6</text:span><text:span text:style-name="T52">月</text:span><text:span text:style-name="T53">4</text:span><text:span text:style-name="T54">日（星期四）上午</text:span><text:span text:style-name="T55">08</text:span><text:span text:style-name="T56">時</text:span><text:span text:style-name="T57">-09</text:span><text:span text:style-name="T58">時。</text:span></text:p>
        </text:list-item>
        <text:list-item>
          <text:p text:style-name="P59"><text:span text:style-name="T60">教職組：</text:span><text:span text:style-name="T61">114</text:span><text:span text:style-name="T62">年</text:span><text:span text:style-name="T63">6</text:span><text:span text:style-name="T64">月</text:span><text:span text:style-name="T65">4</text:span><text:span text:style-name="T66">日（星期四）下午</text:span><text:span text:style-name="T67">13</text:span><text:span text:style-name="T68">時</text:span><text:span text:style-name="T69">-13</text:span><text:span text:style-name="T70">時</text:span><text:span text:style-name="T71">30</text:span><text:span text:style-name="T72">分。</text:span></text:p>
        </text:list-item>
      </text:list>
      <text:p text:style-name="P73"><text:span text:style-name="T74"><text:s text:c="2"/>(</text:span><text:span text:style-name="T75">三</text:span><text:span text:style-name="T76">)</text:span><text:span text:style-name="T77">決賽：</text:span><text:span text:style-name="T78"><text:s/></text:span></text:p>
      <text:list text:style-name="LFO2" text:continue-numbering="true">
        <text:list-item>
          <text:p text:style-name="P79"><text:span text:style-name="T80">學生組：</text:span><text:span text:style-name="T81">115</text:span><text:span text:style-name="T82">年</text:span><text:span text:style-name="T83">6</text:span><text:span text:style-name="T84">月</text:span><text:span text:style-name="T85">4</text:span><text:span text:style-name="T86">日（星期四）</text:span><text:span text:style-name="T87">09</text:span><text:span text:style-name="T88">時</text:span><text:span text:style-name="T89">-12</text:span><text:span text:style-name="T90">時</text:span><text:span text:style-name="T91">。</text:span></text:p>
        </text:list-item>
        <text:list-item>
          <text:p text:style-name="P92"><text:span text:style-name="T93">教職組：</text:span><text:span text:style-name="T94">115</text:span><text:span text:style-name="T95">年</text:span><text:span text:style-name="T96">6</text:span><text:span text:style-name="T97">月</text:span><text:span text:style-name="T98">4</text:span><text:span text:style-name="T99">日（星期四）</text:span><text:span text:style-name="T100">13</text:span><text:span text:style-name="T101">時</text:span><text:span text:style-name="T102">30</text:span><text:span text:style-name="T103">分</text:span><text:span text:style-name="T104">-16</text:span><text:span text:style-name="T105">時。</text:span></text:p>
        </text:list-item>
      </text:list>
      <text:p text:style-name="P106"><text:span text:style-name="T107">七、預賽</text:span><text:span text:style-name="T108">報名時間</text:span><text:span text:style-name="T109">：自即日起至</text:span><text:span text:style-name="T110">115</text:span><text:span text:style-name="T111">年</text:span><text:span text:style-name="T112">5</text:span><text:span text:style-name="T113">月</text:span><text:span text:style-name="T114">8</text:span><text:span text:style-name="T115">日</text:span><text:span text:style-name="T116">(</text:span><text:span text:style-name="T117">星期五</text:span><text:span text:style-name="T118">)17</text:span><text:span text:style-name="T119">時止，同時完成影音檔案上傳、親自繳交或郵寄至本處</text:span><text:span text:style-name="T120">(</text:span><text:span text:style-name="T121">郵戳為憑</text:span><text:span text:style-name="T122">)</text:span><text:span text:style-name="T123">。</text:span></text:p>
      <text:p text:style-name="P124">八、參加對象：</text:p>
      <text:list text:style-name="LFO3" text:continue-numbering="true">
        <text:list-item>
          <text:p text:style-name="P125"><text:span text:style-name="T126">學生組：本市高中職日、夜校在學（具有學籍、應屆畢業生）學生，</text:span><text:soft-page-break/><text:span text:style-name="T127">每校學生</text:span><text:span text:style-name="T128">至多報名</text:span><text:span text:style-name="T129">5</text:span><text:span text:style-name="T130">組</text:span><text:span text:style-name="T131">參加預賽，共取</text:span><text:span text:style-name="T132">25</text:span><text:span text:style-name="T133">組進入決賽。</text:span></text:p>
        </text:list-item>
        <text:list-item>
          <text:p text:style-name="P134"><text:span text:style-name="T135">教、職員組：本市高中職校教、職員，</text:span><text:span text:style-name="T136">各單位至多</text:span><text:span text:style-name="T137">2</text:span><text:span text:style-name="T138">組</text:span><text:span text:style-name="T139">，共取</text:span><text:span text:style-name="T140">15</text:span><text:span text:style-name="T141">組進入決賽。若報名人數不足，承辦單位將邀請網絡單位</text:span><text:span text:style-name="T142">(</text:span><text:span text:style-name="T143">含外縣市</text:span><text:span text:style-name="T144">)</text:span><text:span text:style-name="T145">人員參賽。</text:span></text:p>
        </text:list-item>
      </text:list>
      <text:p text:style-name="P146">九、比賽地點：</text:p>
      <text:p text:style-name="P147"><text:s text:c="2"/>(一)預賽：承辦單位以參賽者影音檔案連結或實體電子檔案、光碟進行評選。</text:p>
      <text:p text:style-name="P148"><text:span text:style-name="T149"><text:s text:c="2"/></text:span><text:span text:style-name="T150">(</text:span><text:span text:style-name="T151">二</text:span><text:span text:style-name="T152">)</text:span><text:span text:style-name="T153">決賽場地：臺南市私立亞洲高級餐旅職業學校</text:span><text:span text:style-name="T154">(702</text:span><text:span text:style-name="T155">臺南市南區大成路一段</text:span><text:span text:style-name="T156">5</text:span><text:span text:style-name="T157">號</text:span><text:span text:style-name="T158">)</text:span><text:span text:style-name="T159">。</text:span></text:p>
      <text:p text:style-name="P160">十、比賽辦法：</text:p>
      <text:p text:style-name="P161"><text:span text:style-name="T162"><text:s text:c="4"/></text:span><text:span text:style-name="T163">預賽僅針對音色、節拍、技巧進行評選，歌曲選擇不拘，惟不得有不雅詞彙於歌詞中。</text:span><text:span text:style-name="T164">決賽以個人演唱或雙人對唱方式進行，並可於歌曲中結合舞蹈等各式表演</text:span><text:span text:style-name="T165">(</text:span><text:span text:style-name="T166">含演唱及伴舞者至多</text:span><text:span text:style-name="T167">5</text:span><text:span text:style-name="T168">人</text:span><text:span text:style-name="T169">)</text:span><text:span text:style-name="T170">，也可</text:span><text:span text:style-name="T171">自行搭配彩妝、</text:span><text:span text:style-name="T172">服裝</text:span><text:span text:style-name="T173">造型、使用現場提供之文宣</text:span><text:span text:style-name="T174">道具</text:span><text:span text:style-name="T175">(</text:span><text:span text:style-name="T176">友善校園、校園安全、反毒</text:span><text:span text:style-name="T177">)</text:span><text:span text:style-name="T178">等增加表演效果。決賽歌曲以主辦單位所提供之點唱機內曲目為限</text:span><text:span text:style-name="T179">(</text:span><text:span text:style-name="T180">音圓公司</text:span><text:span text:style-name="T181">114</text:span><text:span text:style-name="T182">年</text:span><text:span text:style-name="T183">12</text:span><text:span text:style-name="T184">月以前歌曲</text:span><text:span text:style-name="T185">)</text:span><text:span text:style-name="T186">，參賽者不得提出異議。</text:span></text:p>
      <text:p text:style-name="P187"><text:span text:style-name="T188"><text:s text:c="2"/>(</text:span><text:span text:style-name="T189">一</text:span><text:span text:style-name="T190">)</text:span><text:span text:style-name="T191">預賽</text:span><text:span text:style-name="T192">：請參賽者繳交</text:span><text:span text:style-name="T193">2</text:span><text:span text:style-name="T194">至</text:span><text:span text:style-name="T195">3</text:span><text:span text:style-name="T196">分鐘錄音檔或影音檔。繳交檔案方式區分：</text:span></text:p>
      <text:p text:style-name="P197"><text:span text:style-name="T198">1.</text:span><text:span text:style-name="T199">方式一：可將個人作品上傳至網路平台。上傳之檔名：校名</text:span><text:span text:style-name="T200">+</text:span><text:span text:style-name="T201">班級</text:span><text:span text:style-name="T202">+</text:span><text:span text:style-name="T203">姓名</text:span><text:span text:style-name="T204">(2</text:span><text:span text:style-name="T205">人參賽者，擇</text:span><text:span text:style-name="T206">1</text:span><text:span text:style-name="T207">標示</text:span><text:span text:style-name="T208">)+</text:span><text:span text:style-name="T209">歌名，例如：</text:span><text:span text:style-name="T210">○○</text:span><text:span text:style-name="T211">高中</text:span><text:span text:style-name="T212">-303</text:span><text:span text:style-name="T213">班</text:span><text:span text:style-name="T214">-</text:span><text:span text:style-name="T215">黃志勝</text:span><text:span text:style-name="T216">-</text:span><text:span text:style-name="T217">天高地厚</text:span><text:span text:style-name="T218">，將連結填入線上表單，如需更改歌名檔案請於</text:span><text:span text:style-name="T219">115</text:span><text:span text:style-name="T220">年</text:span><text:span text:style-name="T221">5</text:span><text:span text:style-name="T222">月</text:span><text:span text:style-name="T223">8</text:span><text:span text:style-name="T224">日</text:span><text:span text:style-name="T225">(</text:span><text:span text:style-name="T226">星期五</text:span><text:span text:style-name="T227">)17</text:span><text:span text:style-name="T228">時前完成。</text:span></text:p>
      <text:p text:style-name="P229"><text:span text:style-name="T230">2.</text:span><text:span text:style-name="T231">方式二：將錄音檔或影音檔儲存於光碟片或隨身碟</text:span><text:span text:style-name="T232">(</text:span><text:span text:style-name="T233">請標示單位及姓名</text:span><text:span text:style-name="T234">)</text:span><text:span text:style-name="T235">，於</text:span><text:span text:style-name="T236">115</text:span><text:span text:style-name="T237">年</text:span><text:span text:style-name="T238">5</text:span><text:span text:style-name="T239">月</text:span><text:span text:style-name="T240">8</text:span><text:span text:style-name="T241">日</text:span><text:span text:style-name="T242">(</text:span><text:span text:style-name="T243">星期五</text:span><text:span text:style-name="T244">)17</text:span><text:span text:style-name="T245">時前送達本處</text:span><text:span text:style-name="T246">(</text:span><text:span text:style-name="T247">親送或以郵戳為憑</text:span><text:span text:style-name="T248">)</text:span><text:span text:style-name="T249">地址：</text:span><text:span text:style-name="T250">702006</text:span><text:span text:style-name="T251">臺南市南區福吉一街</text:span><text:span text:style-name="T252">18</text:span><text:span text:style-name="T253">巷</text:span><text:span text:style-name="T254">27</text:span><text:span text:style-name="T255">號。</text:span></text:p>
      <text:p text:style-name="P256"><text:span text:style-name="T257">3.</text:span><text:span text:style-name="T258">報名連結：</text:span><text:span text:style-name="T259">https://forms</text:span><text:span text:style-name="T260">.gle/fdWbBmnXRwofgEBE7</text:span><text:span text:style-name="T261">。</text:span></text:p>
      <text:p text:style-name="P262"><text:span text:style-name="T263">4.</text:span><text:span text:style-name="T264">預賽將依參賽選手表現，選出學生</text:span><text:span text:style-name="T265">25</text:span><text:span text:style-name="T266">組，教、職員組</text:span><text:span text:style-name="T267">15</text:span><text:span text:style-name="T268">組進入決賽，評審得依據參賽選手表現狀況，不足額錄取。</text:span></text:p>
      <text:p text:style-name="P269"><text:span text:style-name="T270"><text:s text:c="2"/>(</text:span><text:span text:style-name="T271">二</text:span><text:span text:style-name="T272">)</text:span><text:span text:style-name="T273">決賽</text:span><text:span text:style-name="T274">：將於臺南市私立亞洲高級餐旅職業學校舉行，</text:span><text:span text:style-name="T275">進入決賽名單將於</text:span><text:span text:style-name="T276">115</text:span><text:span text:style-name="T277">年</text:span><text:span text:style-name="T278">5</text:span><text:span text:style-name="T279">月</text:span><text:span text:style-name="T280">29</text:span><text:span text:style-name="T281">日前公告於本處網頁</text:span><text:span text:style-name="T282">。決賽出場唱名三次未到視同棄權，不得提出異議。</text:span></text:p>
      <text:p text:style-name="P283"><text:span text:style-name="T284">十一、評比方式</text:span><text:span text:style-name="T285">：</text:span></text:p>
      <text:soft-page-break/>
      <text:p text:style-name="P286"><text:span text:style-name="T287"><text:s text:c="2"/></text:span><text:bookmark-start text:name="_Hlk223449909"/><text:span text:style-name="T288">(</text:span><text:span text:style-name="T289">一</text:span><text:span text:style-name="T290">)</text:span><text:bookmark-end text:name="_Hlk223449909"/><text:span text:style-name="T291">預賽：音準節拍</text:span><text:span text:style-name="T292">30</text:span><text:span text:style-name="T293">％、音質音色</text:span><text:span text:style-name="T294">30</text:span><text:span text:style-name="T295">％、演唱技巧</text:span><text:span text:style-name="T296">40</text:span><text:span text:style-name="T297">％。</text:span></text:p>
      <text:p text:style-name="P298"><text:span text:style-name="T299"><text:s text:c="2"/>(</text:span><text:span text:style-name="T300">二</text:span><text:span text:style-name="T301">)</text:span><text:span text:style-name="T302">決賽：音準節拍</text:span><text:span text:style-name="T303">20</text:span><text:span text:style-name="T304">％、音質音色</text:span><text:span text:style-name="T305">20</text:span><text:span text:style-name="T306">％、演唱技巧</text:span><text:span text:style-name="T307">25</text:span><text:span text:style-name="T308">％、</text:span><text:span text:style-name="T309">服裝</text:span><text:span text:style-name="T310">20</text:span><text:span text:style-name="T311">％</text:span><text:span text:style-name="T312">、台風</text:span><text:span text:style-name="T313">15</text:span><text:span text:style-name="T314">％。</text:span></text:p>
      <text:p text:style-name="P315"><text:span text:style-name="T316"><text:s text:c="2"/>(</text:span><text:span text:style-name="T317">三</text:span><text:span text:style-name="T318">)</text:span><text:span text:style-name="T319">評審專業評定結果當日公布並頒獎，本賽事不提供成績複查。</text:span></text:p>
      <text:p text:style-name="P320">十二、獎勵種類及方式：</text:p>
      <text:p text:style-name="P321"><text:span text:style-name="T322">教、職員組及學生組均取前五名，獎項如后：</text:span><text:span text:style-name="T323">(</text:span><text:span text:style-name="T324">各組別獎項員額及禮券額度由承辦單位視參賽人數，調整勻支</text:span><text:span text:style-name="T325">)</text:span></text:p>
      <text:p text:style-name="P326"><text:span text:style-name="T327"><text:s/></text:span><text:span text:style-name="T328">教職員組：</text:span></text:p>
      <text:list text:style-name="LFO4" text:continue-numbering="true">
        <text:list-item>
          <text:p text:style-name="P329">第一名：頒發獎狀乙幀、4,500元等值禮品。</text:p>
        </text:list-item>
        <text:list-item>
          <text:p text:style-name="P330">第二名：頒發獎狀乙幀、3,000元等值禮品。</text:p>
        </text:list-item>
        <text:list-item>
          <text:p text:style-name="P331">第三名：頒發獎狀乙幀、2,600元等值禮品。</text:p>
        </text:list-item>
        <text:list-item>
          <text:p text:style-name="P332">第四名：頒發獎狀乙幀、1,600元等值禮品。</text:p>
        </text:list-item>
        <text:list-item>
          <text:p text:style-name="P333">第五名：頒發獎狀乙幀、1,000元等值禮品。</text:p>
        </text:list-item>
      </text:list>
      <text:p text:style-name="P334"><text:span text:style-name="T335">學生組：</text:span></text:p>
      <text:p text:style-name="P336"><text:span text:style-name="T337"><text:s/>(</text:span><text:span text:style-name="T338">一</text:span><text:span text:style-name="T339">)</text:span><text:span text:style-name="T340">第一名：頒發獎狀乙幀、禮券</text:span><text:span text:style-name="T341">6,000</text:span><text:span text:style-name="T342">元。</text:span></text:p>
      <text:p text:style-name="P343"><text:span text:style-name="T344"><text:s/></text:span><text:span text:style-name="T345">(</text:span><text:span text:style-name="T346">二</text:span><text:span text:style-name="T347">)</text:span><text:span text:style-name="T348">第二名：頒發獎狀乙幀、禮券</text:span><text:span text:style-name="T349">4,000</text:span><text:span text:style-name="T350">元。</text:span></text:p>
      <text:p text:style-name="P351"><text:span text:style-name="T352"><text:s/>(</text:span><text:span text:style-name="T353">三</text:span><text:span text:style-name="T354">)</text:span><text:span text:style-name="T355">第三名：頒發獎狀乙幀、禮券</text:span><text:span text:style-name="T356">3,500</text:span><text:span text:style-name="T357">元。</text:span></text:p>
      <text:p text:style-name="P358"><text:s/>(四)第四名：頒發獎狀乙幀、禮券2,000元。</text:p>
      <text:p text:style-name="P359"><text:s/>(五)第五名：頒發獎狀乙幀、禮券1,000元。</text:p>
      <text:p text:style-name="P360">十三、參賽須知：</text:p>
      <text:p text:style-name="P361"><text:span text:style-name="T362"><text:s text:c="2"/>(</text:span><text:span text:style-name="T363">一</text:span><text:span text:style-name="T364">)</text:span><text:span text:style-name="T365">依報名時限完成報名。</text:span></text:p>
      <text:p text:style-name="P366"><text:span text:style-name="T367"><text:s text:c="2"/>(</text:span><text:span text:style-name="T368">二</text:span><text:span text:style-name="T369">)</text:span><text:span text:style-name="T370">決賽的選唱歌曲，</text:span><text:span text:style-name="T371">僅以主辦單位提供</text:span><text:span text:style-name="T372">音圓公司</text:span><text:span text:style-name="T373">點唱機</text:span><text:span text:style-name="T374">114</text:span><text:span text:style-name="T375">年</text:span><text:span text:style-name="T376">12</text:span><text:span text:style-name="T377">月以前之歌曲為限，參賽者不得提出異議</text:span><text:span text:style-name="T378">；入選決賽選手，請運用場地測試時間確認曲調。</text:span></text:p>
      <text:p text:style-name="P379"><text:s text:c="2"/>(三)決賽名單及出場序，於114年5月29日17時前公告於本處網站。</text:p>
      <text:p text:style-name="P380"><text:span text:style-name="T381"><text:s text:c="2"/></text:span><text:span text:style-name="T382">(</text:span><text:span text:style-name="T383">四</text:span><text:span text:style-name="T384">)</text:span><text:span text:style-name="T385">決賽歌曲於</text:span><text:span text:style-name="T386">6</text:span><text:span text:style-name="T387">月</text:span><text:span text:style-name="T388">1</text:span><text:span text:style-name="T389">日</text:span><text:span text:style-name="T390">17</text:span><text:span text:style-name="T391">時前完成填報（連結將於</text:span><text:span text:style-name="T392">114</text:span><text:span text:style-name="T393">年</text:span><text:span text:style-name="T394">5</text:span><text:span text:style-name="T395">月</text:span><text:span text:style-name="T396">29</text:span><text:span text:style-name="T397">日</text:span><text:span text:style-name="T398">17</text:span><text:span text:style-name="T399">時前公告）如需更換歌曲，請於</text:span><text:span text:style-name="T400">6</text:span><text:span text:style-name="T401">月</text:span><text:span text:style-name="T402">2</text:span><text:span text:style-name="T403">日</text:span><text:span text:style-name="T404">17</text:span><text:span text:style-name="T405">時前完成更新。</text:span></text:p>
      <text:p text:style-name="P406"><text:s text:c="2"/>(六)參賽者不得冒名頂替或重複報名。</text:p>
      <text:p text:style-name="P407"><text:s text:c="2"/>(七)本案如有相關疑問請洽承辦人：黃志勝助理督導062288585。</text:p>
      <text:p text:style-name="P408"><text:s text:c="2"/>(八)違反相關規定者，承辦單位將取消比賽資格。</text:p>
      <text:p text:style-name="P409">十四、經費來源：由115年度執行「維護校園安全」實施計畫相關經費項下支<text:soft-page-break/>應。</text:p>
      <text:p text:style-name="P410"><text:span text:style-name="T411">十五、本辦法經陳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style style:name="WW_CharLFO2LVL1" style:family="text">
      <style:text-properties fo:font-size="16pt" style:font-size-asian="16pt"/>
    </style:style>
    <style:style style:name="WW_CharLFO3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德工家進修部99學年度聖誕節「超級偶像」創意歌唱比賽辦法</dc:title>
    <meta:initial-creator>進修部</meta:initial-creator>
    <dc:creator>admin</dc:creator>
    <meta:creation-date>2026-03-18T00:31:00Z</meta:creation-date>
    <dc:date>2026-03-18T00:31:00Z</dc:date>
    <meta:print-date>2026-03-09T03:0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2" meta:character-count="2289" meta:row-count="16" meta:non-whitespace-character-count="1951"/>
  </office:meta>
</office:document-meta>
</file>