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break="normal" fo:line-height="0.2777in" fo:margin-left="0.4062in" fo:margin-right="-0.025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break="normal" fo:line-height="0.2777in" fo:margin-left="0.4062in" fo:margin-right="-0.025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4.1347in"/>
    </style:style>
    <style:style style:name="Table6" style:family="table">
      <style:table-properties style:width="5.7097in" fo:margin-left="0.095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867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450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break="normal" fo:margin-bottom="0.125in" fo:line-height="0.44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break="normal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退休通訊資料及緊急聯絡人</text:p>
      <text:p text:style-name="P3">說明：</text:p>
      <text:p text:style-name="P4">一、請填列二位(配偶或直系血親)之姓名及聯絡電話。(若配偶或直系血親僅有一人，可以再填兄弟姊妹聯絡方式，總共需填二位緊急聯絡人)。</text:p>
      <text:p text:style-name="P5">二、退休後若地址、電話異動時，請郵寄最新聯絡方式，至722台南市佳里區六安里269號<text:s/>國立北門高級中學學人事室收(註明退休通訊資料更新)。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退休者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個人聯絡電話</text:p>
          </table:table-cell>
          <table:table-cell table:style-name="TableCell17">
            <text:p text:style-name="P18">住家：</text:p>
            <text:p text:style-name="P19">手機：</text:p>
          </table:table-cell>
        </table:table-row>
        <table:table-row table:style-name="TableRow20">
          <table:table-cell table:style-name="TableCell21">
            <text:p text:style-name="P22">個人em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個人通訊地址</text:p>
          </table:table-cell>
          <table:table-cell table:style-name="TableCell28">
            <text:p text:style-name="P29">(郵遞區號 <text:s text:c="8"/>)</text:p>
            <text:p text:style-name="P30">地址：</text:p>
            <text:p text:style-name="P31"/>
          </table:table-cell>
        </table:table-row>
        <table:table-row table:style-name="TableRow32">
          <table:table-cell table:style-name="TableCell33">
            <text:p text:style-name="P34">親屬聯絡方式</text:p>
          </table:table-cell>
          <table:table-cell table:style-name="TableCell35">
            <text:p text:style-name="P36">第一緊急聯絡人姓名：</text:p>
            <text:p text:style-name="P37">第一緊急聯絡人手機：</text:p>
            <text:p text:style-name="P38">第二緊急聯絡人姓名：</text:p>
            <text:p text:style-name="P39">第二緊急聯絡人手機：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s text:c="6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婷琇</meta:initial-creator>
    <dc:creator>admin</dc:creator>
    <meta:creation-date>2025-08-31T07:40:00Z</meta:creation-date>
    <dc:date>2025-08-31T07:40:00Z</dc:date>
    <meta:print-date>2025-07-2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