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Standard" style:family="paragraph">
      <style:paragraph-properties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444in" style:use-optimal-column-width="false"/>
    </style:style>
    <style:style style:name="TableColumn16" style:family="table-column">
      <style:table-column-properties style:column-width="1.534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8805in" style:use-optimal-column-width="false"/>
    </style:style>
    <style:style style:name="Table14" style:family="table">
      <style:table-properties style:width="7.0194in" fo:margin-left="-0.0194in" table:align="left"/>
    </style:style>
    <style:style style:name="TableRow21" style:family="table-row">
      <style:table-row-properties style:min-row-height="0.3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22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2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Standard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line-height="0.3055in"/>
      <style:text-properties style:font-name="標楷體" style:font-name-asian="標楷體"/>
    </style:style>
    <style:style style:name="P129" style:parent-style-name="Standard" style:family="paragraph">
      <style:paragraph-properties fo:line-height="0.3055in"/>
      <style:text-properties style:font-name="標楷體" style:font-name-asian="標楷體"/>
    </style:style>
    <style:style style:name="P130" style:parent-style-name="Standard" style:family="paragraph">
      <style:paragraph-properties fo:line-height="0.3055in"/>
      <style:text-properties style:font-name="標楷體" style:font-name-asian="標楷體"/>
    </style:style>
    <style:style style:name="P131" style:parent-style-name="Standard" style:family="paragraph">
      <style:paragraph-properties fo:line-height="0.3055in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67" style:parent-style-name="Standard" style:family="paragraph">
      <style:paragraph-properties fo:break-before="pag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Standard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olumn267" style:family="table-column">
      <style:table-column-properties style:column-width="1.1812in" style:use-optimal-column-width="false"/>
    </style:style>
    <style:style style:name="TableColumn268" style:family="table-column">
      <style:table-column-properties style:column-width="2.2652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2.3618in" style:use-optimal-column-width="false"/>
    </style:style>
    <style:style style:name="Table266" style:family="table">
      <style:table-properties style:width="6.9895in" fo:margin-left="0in" table:align="left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82" style:family="table-row">
      <style:table-row-properties style:min-row-height="0.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Standard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3333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3333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3333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3333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3333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3333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8" style:parent-style-name="Standard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南市政府文化局</text:span></text:p>
      <text:p text:style-name="P6"><text:span text:style-name="T7">永華文化中心管理科表演活動申請表</text:span></text:p>
      <text:p text:style-name="Standard"><text:span text:style-name="T8">一、演出計劃概述</text:span><text:span text:style-name="T9"><text:s text:c="32"/></text:span><text:span text:style-name="T10">代碼：</text:span><text:span text:style-name="T11"><text:s text:c="8"/></text:span><text:span text:style-name="T12">編號：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節目名稱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節目類別</text:span></text:p>
          </table:table-cell>
          <table:table-cell table:style-name="TableCell31" table:number-columns-spanned="3">
            <text:p text:style-name="P32"><text:span text:style-name="T33">□</text:span><text:span text:style-name="T34">音樂</text:span><text:span text:style-name="T35">□</text:span><text:span text:style-name="T36">戲劇</text:span><text:span text:style-name="T37">□</text:span><text:span text:style-name="T38">舞蹈</text:span><text:span text:style-name="T39">□</text:span><text:span text:style-name="T40">親子</text:span><text:span text:style-name="T41">□</text:span><text:span text:style-name="T42">其他</text:span></text:p>
          </table:table-cell>
          <table:covered-table-cell/>
          <table:covered-table-cell/>
          <table:table-cell table:style-name="TableCell43">
            <text:p text:style-name="P44"><text:span text:style-name="T45">票別</text:span></text:p>
          </table:table-cell>
          <table:table-cell table:style-name="TableCell46">
            <text:p text:style-name="P47"><text:span text:style-name="T48">□</text:span><text:span text:style-name="T49">售票</text:span><text:span text:style-name="T50">□</text:span><text:span text:style-name="T51">索票</text:span><text:span text:style-name="T52">□</text:span><text:span text:style-name="T53">特定</text:span></text:p>
          </table:table-cell>
        </table:table-row>
        <table:table-row table:style-name="TableRow54">
          <table:table-cell table:style-name="TableCell55">
            <text:p text:style-name="P56"><text:span text:style-name="T57">演出地點</text:span></text:p>
          </table:table-cell>
          <table:table-cell table:style-name="TableCell58" table:number-columns-spanned="5">
            <text:p text:style-name="P59"><text:span text:style-name="T60">□</text:span><text:span text:style-name="T61">臺南文化中心演藝廳</text:span><text:span text:style-name="T62"><text:s text:c="2"/>□</text:span><text:span text:style-name="T63">原生劇場</text:span></text:p>
            <text:p text:style-name="P64"><text:span text:style-name="T65">□</text:span><text:span text:style-name="T66">歸仁文化中心演藝廳</text:span><text:span text:style-name="T67"><text:s text:c="2"/>□</text:span><text:span text:style-name="T68">新化演藝廳</text:span><text:span text:style-name="T69"><text:s text:c="2"/>□</text:span><text:span text:style-name="T70">台江劇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節目來源</text:span></text:p>
          </table:table-cell>
          <table:table-cell table:style-name="TableCell75" table:number-columns-spanned="2">
            <text:p text:style-name="P76"><text:span text:style-name="T77">□</text:span><text:span text:style-name="T78">國內</text:span><text:span text:style-name="T79">□</text:span><text:span text:style-name="T80">國外</text:span></text:p>
          </table:table-cell>
          <table:covered-table-cell/>
          <table:table-cell table:style-name="TableCell81" table:number-columns-spanned="2">
            <text:p text:style-name="P82"><text:span text:style-name="T83">演出人數</text:span></text:p>
          </table:table-cell>
          <table:covered-table-cell/>
          <table:table-cell table:style-name="TableCell84">
            <text:p text:style-name="P85"><text:span text:style-name="T86">……………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<text:span text:style-name="T91">演出團體</text:span></text:p>
            <text:p text:style-name="P92"><text:span text:style-name="T93">及人員</text:span></text:p>
          </table:table-cell>
          <table:table-cell table:style-name="TableCell94" table:number-columns-spanned="5">
            <text:p text:style-name="P95"><text:span text:style-name="T96">（</text:span><text:span text:style-name="T97">請註明演奏樂器、演出角色或職務）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製作群</text:span></text:p>
            <text:p text:style-name="P107"><text:span text:style-name="T108">與其他</text:span></text:p>
            <text:p text:style-name="P109"><text:span text:style-name="T110">工作人員</text:span></text:p>
          </table:table-cell>
          <table:table-cell table:style-name="TableCell111" table:number-columns-spanned="5">
            <text:p text:style-name="P112"><text:span text:style-name="T113">（</text:span><text:span text:style-name="T114">如：藝術總監、導演、編舞者、作曲者、設計群等</text:span><text:span text:style-name="T115">）</text:span>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演出內容</text:span></text:p>
          </table:table-cell>
          <table:table-cell table:style-name="TableCell125" table:number-columns-spanned="5">
            <text:p text:style-name="P126"><text:span text:style-name="T127">（申請單位應依法取得演出作品之使用權，避免引發著作權糾紛）</text:span>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近期演出</text:span></text:p>
          </table:table-cell>
          <table:table-cell table:style-name="TableCell136">
            <text:p text:style-name="P137"><text:span text:style-name="T138">演出名稱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演出時間及場數</text:span></text:p>
          </table:table-cell>
          <table:table-cell table:style-name="TableCell145" table:number-columns-spanned="4">
            <text:p text:style-name="P146"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，共</text:span><text:span text:style-name="T153"><text:s text:c="6"/></text:span><text:span text:style-name="T154">場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參與人數與票房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演出地點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soft-page-break/>
      <text:p text:style-name="P167"><text:span text:style-name="T168">二、申請檔期：（請包括裝台、彩排及拆台時間，以利本局協調排定）</text:span></text:p>
      <text:p text:style-name="P169"><text:span text:style-name="T170"><text:s text:c="4"/></text:span><text:span text:style-name="T171">第一意願：自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text:span text:style-name="T178"><text:s text:c="2"/></text:span><text:span text:style-name="T179">至</text:span><text:span text:style-name="T180"><text:s text:c="3"/></text:span><text:span text:style-name="T181">月</text:span><text:span text:style-name="T182"><text:s text:c="3"/></text:span><text:span text:style-name="T183">日，共</text:span><text:span text:style-name="T184"><text:s text:c="3"/></text:span><text:span text:style-name="T185">日</text:span><text:span text:style-name="T186"><text:s text:c="3"/></text:span><text:span text:style-name="T187">場。</text:span></text:p>
      <text:p text:style-name="P188"><text:span text:style-name="T189"><text:s text:c="4"/></text:span><text:span text:style-name="T190">第二意願：自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text:span text:style-name="T197"><text:s text:c="2"/></text:span><text:span text:style-name="T198">至</text:span><text:span text:style-name="T199"><text:s text:c="3"/></text:span><text:span text:style-name="T200">月</text:span><text:span text:style-name="T201"><text:s text:c="3"/></text:span><text:span text:style-name="T202">日，共</text:span><text:span text:style-name="T203"><text:s text:c="3"/></text:span><text:span text:style-name="T204">日</text:span><text:span text:style-name="T205"><text:s text:c="3"/></text:span><text:span text:style-name="T206">場。</text:span></text:p>
      <text:p text:style-name="P207"><text:span text:style-name="T208"><text:s text:c="4"/></text:span><text:span text:style-name="T209">第三意願：自</text:span><text:span text:style-name="T210"><text:s text:c="3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text:span text:style-name="T216"><text:s text:c="2"/></text:span><text:span text:style-name="T217">至</text:span><text:span text:style-name="T218"><text:s text:c="3"/></text:span><text:span text:style-name="T219">月</text:span><text:span text:style-name="T220"><text:s text:c="3"/></text:span><text:span text:style-name="T221">日，共</text:span><text:span text:style-name="T222"><text:s text:c="3"/></text:span><text:span text:style-name="T223">日</text:span><text:span text:style-name="T224"><text:s text:c="3"/></text:span><text:span text:style-name="T225">場。</text:span></text:p>
      <text:p text:style-name="P226"><text:span text:style-name="T227">三、送件：信封請註明「ＯＯ場地表演活動申請」。</text:span></text:p>
      <text:p text:style-name="P228"><text:span text:style-name="T229">1.</text:span><text:span text:style-name="T230">申請</text:span><text:span text:style-name="T231">臺南文化中心演藝廳、原生劇場、新化演藝廳</text:span><text:span text:style-name="T232">，請寄</text:span><text:span text:style-name="T233">701028</text:span><text:span text:style-name="T234">臺南市東區中華東路三段</text:span><text:span text:style-name="T235">332</text:span><text:span text:style-name="T236">號。</text:span></text:p>
      <text:p text:style-name="P237"><text:span text:style-name="T238">2.</text:span><text:span text:style-name="T239">申請</text:span><text:span text:style-name="T240">歸仁文化中心演藝廳</text:span><text:span text:style-name="T241">，請寄</text:span><text:span text:style-name="T242">711014</text:span><text:span text:style-name="T243">臺南市歸仁區信義南路</text:span><text:span text:style-name="T244">78</text:span><text:span text:style-name="T245">號。</text:span></text:p>
      <text:p text:style-name="P246"><text:span text:style-name="T247">3.</text:span><text:span text:style-name="T248">申請</text:span><text:span text:style-name="T249">台江劇場</text:span><text:span text:style-name="T250">，請寄</text:span><text:span text:style-name="T251">709034</text:span><text:span text:style-name="T252">臺南市安南區安吉路一段</text:span><text:span text:style-name="T253">207</text:span><text:span text:style-name="T254">號。</text:span></text:p>
      <text:p text:style-name="P255"><text:span text:style-name="T256">4.</text:span><text:span text:style-name="T257">申請表及計劃書除郵寄</text:span><text:span text:style-name="T258">1</text:span><text:span text:style-name="T259">份外，請另傳送電子檔至</text:span><text:span text:style-name="T260">tmcc501@gmail.com(</text:span><text:span text:style-name="T261">壓縮</text:span><text:span text:style-name="T262">10MB</text:span><text:span text:style-name="T263">以內</text:span><text:span text:style-name="T264">)</text:span><text:span text:style-name="T265">。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申請單位</text:span></text:p>
          </table:table-cell>
          <table:table-cell table:style-name="TableCell275" table:number-columns-spanned="3">
            <text:p text:style-name="P276"><text:span text:style-name="T277"><text:s text:c="51"/></text:span><text:span text:style-name="T278"><text:s/></text:span><text:span text:style-name="T279">(</text:span><text:span text:style-name="T280">用印</text:span><text:span text:style-name="T281">)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統一編號或</text:span></text:p>
            <text:p text:style-name="P286"><text:span text:style-name="T287">身分證字號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地址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電子信箱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負責人</text:span></text:p>
          </table:table-cell>
          <table:table-cell table:style-name="TableCell306">
            <text:p text:style-name="P307"><text:span text:style-name="T308"><text:s text:c="23"/>(</text:span><text:span text:style-name="T309">簽章</text:span><text:span text:style-name="T310">)</text:span></text:p>
          </table:table-cell>
          <table:table-cell table:style-name="TableCell311">
            <text:p text:style-name="P312"><text:span text:style-name="T313">負責人電話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聯絡人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聯絡人電話</text:span>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申請日期：中華民國</text:span><text:span text:style-name="T330"><text:s text:c="8"/></text:span><text:span text:style-name="T331">年</text:span><text:span text:style-name="T332"><text:s text:c="8"/></text:span><text:span text:style-name="T333">月</text:span><text:span text:style-name="T334"><text:s text:c="8"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3333in" fo:text-indent="0.1944in"/>
      <style:text-properties style:font-name="標楷體" style:font-name-asian="標楷體" style:font-name-complex="標楷體" fo:font-size="14pt" style:font-size-asian="14pt" fo:hyphenate="false"/>
    </style:style>
    <style:style style:name="Endnote" style:display-name="Endnote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碼" style:display-name="頁碼" style:family="text" style:parent-style-name="DefaultParagraphFontWW"/>
    <style:style style:name="頁尾字元" style:display-name="頁尾 字元" style:family="text" style:parent-style-name="DefaultParagraphFontWW">
      <style:text-properties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902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color="#4F81BD" fo:language="zh" fo:country="TW"/>
    </style:style>
    <style:style style:family="graphic" style:name="a0">
      <style:graphic-properties fo:wrap-option="no-wrap" fo:padding-top="0in" fo:padding-bottom="0in" fo:padding-left="0.1in" fo:padding-right="0.1in" draw:textarea-vertical-align="middle" draw:textarea-horizontal-align="center" style:wrap="run-through" style:run-through="background" draw:fill="none" draw:stroke="solid" svg:stroke-width="0.01378in" svg:stroke-color="#a7bfde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width="0.61458in" svg:height="0.61458in" draw:z-index="251659264" draw:id="id0" draw:style-name="a0" draw:transform="translate(-0.30729in -0.30729in) rotate(-3.14159) translate(0.30729in 0.30729in)" draw:name="手繪多邊形: 圖案 1" text:anchor-type="paragraph"><svg:title/><svg:desc/><text:p text:style-name="頁尾"><text:span text:style-name="T4"><text:page-number text:fixed="false">2</text:page-number>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文化中心演藝廳表演活動申請表(檔期申請)</dc:title>
    <meta:initial-creator>user</meta:initial-creator>
    <dc:creator>admin</dc:creator>
    <meta:creation-date>2026-03-03T02:24:00Z</meta:creation-date>
    <dc:date>2026-03-03T02:24:00Z</dc:date>
    <meta:print-date>2013-01-19T00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</meta:user-defined>
    <meta:document-statistic meta:page-count="2" meta:paragraph-count="1" meta:word-count="139" meta:character-count="936" meta:row-count="6" meta:non-whitespace-character-count="798"/>
  </office:meta>
</office:document-meta>
</file>