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text-properties fo:font-weight="bold" style:font-weight-asian="bold" fo:font-size="14pt" style:font-size-asian="14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admin</dc:creator>
    <meta:creation-date>2026-02-10T08:59:00Z</meta:creation-date>
    <dc:date>2026-02-10T08:59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