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color="#FF0000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LFO1" style:family="paragraph">
      <style:text-properties style:font-name="微軟正黑體" style:font-name-asian="微軟正黑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超連結" style:family="text">
      <style:text-properties style:font-name="微軟正黑體" style:font-name-asian="微軟正黑體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</text:span><text:span text:style-name="T4">my data</text:span><text:span text:style-name="T5">進入申請，如學生不熟悉操作可由學校端代輸入資料，</text:span><text:span text:style-name="T6">為避免重複申請，申請人身分證欄位請填學生資料</text:span><text:span text:style-name="T7">。</text:span></text:p>
        </text:list-item>
        <text:list-item>
          <text:p text:style-name="P8">Email跟電話可一個填學生、一個填學校承辦人，申請完成後兩邊會同時通知申請完成。</text:p>
        </text:list-item>
        <text:list-item>
          <text:p text:style-name="P9"><text:span text:style-name="T10">申請完成後如需留存申請資料，請按列印轉</text:span><text:span text:style-name="T11">pdf</text:span><text:span text:style-name="T12">或列印紙本自行留存。</text:span></text:p>
        </text:list-item>
        <text:list-item>
          <text:p text:style-name="P13"><text:span text:style-name="T14">後端審核網址：</text:span><text:a xlink:href="https://emgr-service.yunlin.gov.tw/Login" office:target-frame-name="_top" xlink:show="replace"><text:span text:style-name="T15">https://emgr-service.yunlin.gov.tw/Login</text:span></text:a></text:p>
        </text:list-item>
        <text:list-item>
          <text:p text:style-name="P16"><text:span text:style-name="T17">學校初審截止日為</text:span><text:span text:style-name="T18">115/4/2</text:span><text:span text:style-name="T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巧莉</meta:initial-creator>
    <dc:creator>admin</dc:creator>
    <meta:creation-date>2026-02-10T08:59:00Z</meta:creation-date>
    <dc:date>2026-02-10T08:59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