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2.5562in" style:use-optimal-column-width="false"/>
    </style:style>
    <style:style style:name="TableColumn7" style:family="table-column">
      <style:table-column-properties style:column-width="4.1298in" style:use-optimal-column-width="false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787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787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787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87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87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Textbody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各級學校推薦</text:span><text:span text:style-name="T3">115</text:span><text:span text:style-name="T4">年卓越特殊教育人員經公開方式確認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推薦學校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受推薦人姓名及職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是否提經相關會議審議通過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會議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會議日期</text:p>
          </table:table-cell>
          <table:table-cell table:style-name="TableCell31">
            <text:p text:style-name="P32"/>
          </table:table-cell>
        </table:table-row>
      </table:table>
      <text:p text:style-name="Textbody"><text:span text:style-name="T33">填表說明：</text:span><text:span text:style-name="T34">本表為簡化各級學校行政流程，僅供學校填寫</text:span></text:p>
      <text:p text:style-name="P35"/>
      <text:p text:style-name="Textbody"><text:span text:style-name="T36">人事室主任核章：</text:span><text:span text:style-name="T37"><text:tab/></text:span><text:span text:style-name="T38"><text:tab/></text:span><text:span text:style-name="T39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6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柄匡</meta:initial-creator>
    <dc:creator>admin</dc:creator>
    <meta:creation-date>2026-01-16T08:24:00Z</meta:creation-date>
    <dc:date>2026-01-16T08:24:00Z</dc: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" meta:paragraph-count="1" meta:word-count="17" meta:character-count="119" meta:row-count="1" meta:non-whitespace-character-count="103"/>
  </office:meta>
</office:document-meta>
</file>