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8" table:number-rows-spanned="2" table:style-name="ce11">
            <text:p>2026 UKMT-IMC Registration Form</text:p>
          </table:table-cell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1">
          <table:covered-table-cell/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8" table:number-rows-spanned="1" table:style-name="ce12">
            <text:p>完成表單請寄至email：olpc5858@gmail.com，並於LINE@或來電告知</text:p>
          </table:table-cell>
          <table:covered-table-cell table:number-columns-repeated="7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名稱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地址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聯絡人／電話／信箱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3">
          <table:table-cell office:value-type="string" table:style-name="ce7">
            <text:p>No.</text:p>
            <text:p>編號</text:p>
          </table:table-cell>
          <table:table-cell office:value-type="string" table:style-name="ce7">
            <text:p>Name</text:p>
            <text:p>中文全名</text:p>
          </table:table-cell>
          <table:table-cell office:value-type="string" table:style-name="ce7">
            <text:p>First Name</text:p>
            <text:p>英文名字</text:p>
          </table:table-cell>
          <table:table-cell office:value-type="string" table:style-name="ce7">
            <text:p>Last Name</text:p>
            <text:p>英文姓氏</text:p>
          </table:table-cell>
          <table:table-cell office:value-type="string" table:style-name="ce7">
            <text:p>Gender</text:p>
            <text:p>生理性別</text:p>
          </table:table-cell>
          <table:table-cell office:value-type="string" table:style-name="ce7">
            <text:p>Current Grade</text:p>
            <text:p>就讀年級</text:p>
          </table:table-cell>
          <table:table-cell office:value-type="string" table:style-name="ce7">
            <text:p>Registration E-mail</text:p>
            <text:p>註冊信箱</text:p>
          </table:table-cell>
          <table:table-cell office:value-type="string" table:style-name="ce7">
            <text:p>School</text:p>
            <text:p>學校英文名稱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8">
            <text:p>EX.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HSIAO MIN</text:p>
          </table:table-cell>
          <table:table-cell office:value-type="string" table:style-name="ce8">
            <text:p>WANG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G10</text:p>
          </table:table-cell>
          <table:table-cell office:value-type="string" table:style-name="ce8">
            <text:p>olpc5858@gmail.com</text:p>
          </table:table-cell>
          <table:table-cell office:value-type="string" table:style-name="ce8">
            <text:p>XXX High School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table:number-columns-repeated="7" table:style-name="ce10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致瑋 賴</dc:creator>
    <meta:creation-date>2025-12-04T03:53:09Z</meta:creation-date>
    <dc:date>2025-12-18T10:37:07Z</dc:date>
  </office:meta>
</office:document-meta>
</file>