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7569444444444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4.48027777777778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5.53861111111111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3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17"/>
        <table:table-column table:style-name="co1" table:default-cell-style-name="ce2"/>
        <table:table-column table:style-name="co4" table:number-columns-repeated="2" table:default-cell-style-name="ce2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48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 table:visibility="collapse"/>
        <table:table-column table:style-name="co4" table:number-columns-repeated="250" table:default-cell-style-name="ce10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等第</text:p>
          </table:table-cell>
          <table:table-cell office:value-type="string" table:style-name="ce1">
            <text:p>合作社名稱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優等</text:p>
          </table:table-cell>
          <table:table-cell office:value-type="string" table:style-name="ce6">
            <text:p>有限責任衛生福利部嘉南療養院員工消費合作社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優等</text:p>
          </table:table-cell>
          <table:table-cell office:value-type="string" table:style-name="ce9">
            <text:p>有限責任臺南市平安照顧服務勞動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優等</text:p>
          </table:table-cell>
          <table:table-cell office:value-type="string" table:style-name="ce9">
            <text:p>保證責任臺南市山上果菜生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優等</text:p>
          </table:table-cell>
          <table:table-cell office:value-type="string" table:style-name="ce9">
            <text:p>有限責任臺南市第一漁權會漁業生產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優等</text:p>
          </table:table-cell>
          <table:table-cell office:value-type="string" table:style-name="ce13">
            <text:p>保證責任臺南市學校員生消費合作社聯合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優等實務人員</text:p>
          </table:table-cell>
          <table:table-cell office:value-type="string" table:style-name="ce16">
            <text:p>有限責任臺南市平安照顧服務勞動合作社經理-黃起富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甲等</text:p>
          </table:table-cell>
          <table:table-cell office:value-type="string" table:style-name="ce6">
            <text:p>保證責任臺南市東區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國立成功大學醫學院附設醫院員工消費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法務部矯正署臺南監獄消費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全聯計程車運輸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高青合作農場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保證責任臺南市關廟果菜生產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保證責任臺南市南化和興果菜生產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保證責任臺南市第三養豬生產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善化穀糧生產合作社</text:p>
          </table:table-cell>
          <table:table-cell table:number-columns-repeated="3" table:style-name="ce2"/>
          <table:table-cell table:number-columns-repeated="3" table:style-name="ce10"/>
          <table:table-cell table:number-columns-repeated="16375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保證責任臺南市太康有機農業生產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南化百瑩果菜運銷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楠西福農果菜運銷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安平區安平國民小學員生消費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北區文元國民小學員生消費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臺南市立安平國民中學員生消費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甲等</text:p>
          </table:table-cell>
          <table:table-cell office:value-type="string" table:style-name="ce9">
            <text:p>有限責任國立新化高級中學員生消費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甲等</text:p>
          </table:table-cell>
          <table:table-cell office:value-type="string" table:style-name="ce13">
            <text:p>有限責任國立臺南高級商業職業學校員生消費合作社</text:p>
          </table:table-cell>
          <table:table-cell table:number-columns-repeated="3" table:style-name="ce2"/>
          <table:table-cell table:number-columns-repeated="16378" table:style-name="ce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社會局人民團體科</meta:initial-creator>
    <dc:creator>社會局人民團體科</dc:creator>
    <meta:creation-date>2025-10-08T06:04:48Z</meta:creation-date>
    <dc:date>2025-11-03T04:24:36Z</dc:date>
    <meta:print-date>2025-11-03T04:24:29Z</meta:print-date>
  </office:meta>
</office:document-meta>
</file>