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Bookman Old Style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9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Bookman Old Style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="Bookman Old Style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2.7333in"/>
    </style:style>
    <style:style style:name="TableColumn19" style:family="table-column">
      <style:table-column-properties style:column-width="2.7756in"/>
    </style:style>
    <style:style style:name="TableColumn20" style:family="table-column">
      <style:table-column-properties style:column-width="1.3784in"/>
    </style:style>
    <style:style style:name="Table17" style:family="table">
      <style:table-properties style:width="6.8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P43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Bookman Old Style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Bookman Old Style" style:font-name-asian="標楷體" style:font-size-complex="12pt"/>
    </style:style>
    <style:style style:name="P67" style:parent-style-name="內文" style:family="paragraph">
      <style:paragraph-properties fo:text-align="center" fo:line-height="150%"/>
      <style:text-properties style:font-name="Bookman Old Style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="Bookman Old Style" style:font-name-asian="標楷體" style:font-size-complex="12pt"/>
    </style:style>
  </office:automatic-styles>
  <office:body>
    <office:text text:use-soft-page-breaks="true">
      <text:p text:style-name="P1">國立新營高工114學年度第一學期</text:p>
      <text:p text:style-name="P2"><text:span text:style-name="T3">〈數位學習平台</text:span><text:span text:style-name="T4">-</text:span><text:span text:style-name="T5">因材網〉推廣教師工作坊</text:span></text:p>
      <text:p text:style-name="P6">壹、依據：114年度教育部適性教學基地學校計畫</text:p>
      <text:p text:style-name="P7">貳、宗旨：</text:p>
      <text:p text:style-name="P8">一、促進教師數位教學活化與應用。</text:p>
      <text:p text:style-name="P9">二、提升教師運用數位學習平台於課堂增進與學生互動。</text:p>
      <text:p text:style-name="P10">參、實施日期：114年11月06日(四)下午13：00-16：00</text:p>
      <text:p text:style-name="P11">伍、實施地點：技術教學中心四樓</text:p>
      <text:p text:style-name="P12">陸、課程主題：A1與A2之後的因材網之旅</text:p>
      <text:p text:style-name="P13">柒、課程講師：國立新豐高中張峰燕主任</text:p>
      <text:p text:style-name="P14">玖、經費來源：114年度教育部適性教學基地學校計畫</text:p>
      <text:p text:style-name="P15">拾、本計畫奉校長核定後實施，修正時亦同。</text:p>
      <text:p text:style-name="P16">研習課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A1與A2之後的因材網之旅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主題</text:p>
          </table:table-cell>
          <table:table-cell table:style-name="TableCell29">
            <text:p text:style-name="P30">主講人</text:p>
          </table:table-cell>
        </table:table-row>
        <table:table-row table:style-name="TableRow31">
          <table:table-cell table:style-name="TableCell32">
            <text:p text:style-name="P33">114.11.06.（四）12:50－13:0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教務處</text:p>
          </table:table-cell>
        </table:table-row>
        <table:table-row table:style-name="TableRow38">
          <table:table-cell table:style-name="TableCell39">
            <text:p text:style-name="P40">114.11.06.（四）13:10－15:00</text:p>
          </table:table-cell>
          <table:table-cell table:style-name="TableCell41">
            <text:p text:style-name="P42">啟程：班級管理、班經好幫手</text:p>
            <text:p text:style-name="P43">換個月台看風景：學科領域、客製課程包</text:p>
          </table:table-cell>
          <table:table-cell table:style-name="TableCell44">
            <text:p text:style-name="P45">張峰燕主任</text:p>
          </table:table-cell>
        </table:table-row>
        <table:table-row table:style-name="TableRow46">
          <table:table-cell table:style-name="TableCell47">
            <text:p text:style-name="P48">114.11.06.（四）15:00－15:10</text:p>
          </table:table-cell>
          <table:table-cell table:style-name="TableCell49">
            <text:p text:style-name="P50">茶敘時間</text:p>
          </table:table-cell>
          <table:table-cell table:style-name="TableCell51">
            <text:p text:style-name="P52">教務處</text:p>
          </table:table-cell>
        </table:table-row>
        <table:table-row table:style-name="TableRow53">
          <table:table-cell table:style-name="TableCell54">
            <text:p text:style-name="P55">114.11.06.（四）15:10－16:00</text:p>
          </table:table-cell>
          <table:table-cell table:style-name="TableCell56">
            <text:p text:style-name="P57">任務列車尋寶趣：e度精靈、互動素養與減負增效應用</text:p>
          </table:table-cell>
          <table:table-cell table:style-name="TableCell58">
            <text:p text:style-name="P59">張峰燕主任</text:p>
          </table:table-cell>
        </table:table-row>
        <table:table-row table:style-name="TableRow60">
          <table:table-cell table:style-name="TableCell61">
            <text:p text:style-name="P62">114.11.06.（四）16:00~</text:p>
          </table:table-cell>
          <table:table-cell table:style-name="TableCell63">
            <text:p text:style-name="P64">Q&amp;A、研習結束</text:p>
          </table:table-cell>
          <table:table-cell table:style-name="TableCell65">
            <text:p text:style-name="P66">張峰燕主任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致瑋</dc:creator>
    <meta:creation-date>2025-10-22T10:47:00Z</meta:creation-date>
    <dc:date>2025-10-22T10:48:00Z</dc:date>
    <meta:print-date>2025-09-05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