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text-properties fo:font-weight="bold" style:font-weight-asian="bold" fo:font-size="14pt" style:font-size-asian="14pt"/>
    </style:style>
    <style:style style:name="P7" style:parent-style-name="清單段落" style:list-style-name="LFO1" style:family="paragraph"/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廷</meta:initial-creator>
    <dc:creator>admin</dc:creator>
    <meta:creation-date>2025-09-04T00:28:00Z</meta:creation-date>
    <dc:date>2025-09-04T00:28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