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2763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2819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1.7659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5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825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1.5604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list-style-name="WW8Num1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list-style-name="WW8Num1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4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作者姓名</text:span></text:p>
            <text:p text:style-name="P16">（或代表人）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手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-mail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3">
            <text:p text:style-name="P38">□□□□□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請標示作品</text:p>
            <text:p text:style-name="P42">名稱及內容</text:p>
            <text:p text:style-name="P43">概述說明</text:p>
            <text:p text:style-name="P44">（150字以內）</text:p>
            <text:p text:style-name="P45"/>
          </table:table-cell>
          <table:table-cell table:style-name="TableCell46" table:number-columns-spanned="3">
            <text:p text:style-name="P47">作品名稱：</text:p>
            <text:p text:style-name="P48"/>
            <text:p text:style-name="P49"/>
            <text:p text:style-name="P50">內容概述說明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合作團隊團</text:p>
            <text:p text:style-name="P60">員基本資料</text:p>
            <text:p text:style-name="P61">(不含代表人)</text:p>
          </table:table-cell>
          <table:table-cell table:style-name="TableCell62" table:number-columns-spanned="3">
            <text:p text:style-name="P63">姓名：________________手機號碼：__________________</text:p>
            <text:p text:style-name="P64">姓名：________________手機號碼：__________________</text:p>
            <text:p text:style-name="P65"><text:span text:style-name="T66">姓名：________________手機號碼：__________________</text:span></text:p>
            <text:p text:style-name="P67">姓名：________________手機號碼：__________________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注意事項</text:p>
          </table:table-cell>
          <table:table-cell table:style-name="TableCell71" table:number-columns-spanned="3">
            <text:p text:style-name="P72">以下報名方式擇一：</text:p>
            <text:list text:style-name="WW8Num1" text:continue-numbering="true">
              <text:list-item>
                <text:p text:style-name="P73"><text:span text:style-name="T74">郵寄繳交報名表、作品光碟或隨身碟、親簽之個人資料使用授權同意書及參賽切結書。</text:span></text:p>
              </text:list-item>
              <text:list-item>
                <text:p text:style-name="P75"><text:span text:style-name="T76">網路上傳報名表、作品、親簽之個人資料使用授權同意書及參賽切結書至本局官網(https://tytax.tycg.gov.tw)首頁─租稅宣導專區─課程與活動報名─稅務行動教室─114年「稅創藝」租稅短片創作競賽，請於頁面上註明作者</text:span><text:span text:style-name="T77">姓名（或代表人）、</text:span><text:span text:style-name="T78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79"><text:span text:style-name="T80">中 華 民 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list-format-name="NLF1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list-format-name="NLF1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list-format-name="NLF1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list-format-name="NLF1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list-format-name="NLF1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list-format-name="NLF1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list-format-name="NLF1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list-format-name="NLF1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、</number:text>
      <number:num-list-label text:level="4"/>
      <number:text>%1%.%2%.%3%.%4%、</number:text>
      <number:num-list-label text:level="5"/>
      <number:text>%1%.%2%.%3%.%4%.%5%、</number:text>
      <number:num-list-label text:level="6"/>
      <number:text>%1%.%2%.%3%.%4%.%5%.%6%、</number:text>
      <number:num-list-label text:level="7"/>
      <number:text>%1%.%2%.%3%.%4%.%5%.%6%.%7%、</number:text>
      <number:num-list-label text:level="8"/>
      <number:text>%1%.%2%.%3%.%4%.%5%.%6%.%7%.%8%、</number:text>
      <number:num-list-label text:level="9"/>
      <number:text>%1%.%2%.%3%.%4%.%5%.%6%.%7%.%8%.%9%、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冠今 方</dc:creator>
    <meta:creation-date>2025-07-22T06:17:00Z</meta:creation-date>
    <dc:date>2025-07-22T06:17:00Z</dc:date>
    <meta:print-date>2024-05-02T1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