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in" fo:line-height="100%" fo:margin-left="0.834in" fo:text-indent="-0.83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100%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margin-bottom="0in" fo:line-height="100%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7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8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/>
    </style:style>
    <style:style style:name="P29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0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1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4416in"/>
    </style:style>
    <style:style style:name="TableColumn34" style:family="table-column">
      <style:table-column-properties style:column-width="1.4423in"/>
    </style:style>
    <style:style style:name="TableColumn35" style:family="table-column">
      <style:table-column-properties style:column-width="1.4416in"/>
    </style:style>
    <style:style style:name="TableColumn36" style:family="table-column">
      <style:table-column-properties style:column-width="1.4423in"/>
    </style:style>
    <style:style style:name="Table32" style:family="table">
      <style:table-properties style:width="5.768in" fo:margin-left="0in" table:align="lef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6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9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5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6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0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1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2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3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4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5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6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7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8" style:parent-style-name="內文" style:family="paragraph">
      <style:paragraph-properties fo:margin-bottom="0in" fo:line-height="0.3194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10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1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2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44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2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6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5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3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6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87" style:parent-style-name="內文" style:family="paragraph">
      <style:paragraph-properties fo:margin-bottom="0in" fo:line-height="0.3194in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9" style:parent-style-name="內文" style:family="paragraph">
      <style:paragraph-properties fo:margin-bottom="0in" fo:line-height="0.3194in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1" style:parent-style-name="內文" style:family="paragraph">
      <style:paragraph-properties fo:margin-bottom="0in" fo:line-height="0.3194i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3" style:parent-style-name="內文" style:family="paragraph">
      <style:paragraph-properties fo:margin-bottom="0in" fo:line-height="0.3194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7" style:parent-style-name="內文" style:family="paragraph">
      <style:paragraph-properties fo:margin-bottom="0in" fo:line-height="0.3194in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9" style:parent-style-name="內文" style:family="paragraph">
      <style:paragraph-properties fo:margin-bottom="0in" fo:line-height="0.3194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1" style:parent-style-name="內文" style:family="paragraph">
      <style:paragraph-properties fo:margin-bottom="0in" fo:line-height="0.3194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3" style:parent-style-name="內文" style:family="paragraph">
      <style:paragraph-properties fo:margin-bottom="0in" fo:line-height="0.3194in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5" style:parent-style-name="內文" style:family="paragraph">
      <style:paragraph-properties fo:margin-bottom="0in" fo:line-height="0.3194in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07" style:parent-style-name="內文" style:family="paragraph">
      <style:paragraph-properties fo:margin-bottom="0in" fo:line-height="0.3194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9" style:parent-style-name="內文" style:family="paragraph">
      <style:paragraph-properties fo:margin-bottom="0in" fo:line-height="0.3194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1" style:parent-style-name="內文" style:family="paragraph">
      <style:paragraph-properties fo:margin-bottom="0in" fo:line-height="0.3194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3" style:parent-style-name="內文" style:family="paragraph">
      <style:paragraph-properties fo:margin-bottom="0in" fo:line-height="0.3194in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5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8" style:parent-style-name="內文" style:family="paragraph">
      <style:paragraph-properties fo:margin-bottom="0in" fo:line-height="0.3194in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0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1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2" style:parent-style-name="內文" style:family="paragraph">
      <style:paragraph-properties fo:margin-bottom="0in" fo:line-height="0.3194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4" style:parent-style-name="內文" style:family="paragraph">
      <style:paragraph-properties fo:margin-bottom="0in" fo:line-height="0.3194in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6" style:parent-style-name="內文" style:family="paragraph">
      <style:paragraph-properties fo:margin-bottom="0in" fo:line-height="0.3194in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8" style:parent-style-name="內文" style:family="paragraph">
      <style:paragraph-properties fo:margin-bottom="0in" fo:line-height="0.3194in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0" style:parent-style-name="內文" style:family="paragraph">
      <style:paragraph-properties fo:margin-bottom="0in" fo:line-height="0.3194in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8" style:parent-style-name="內文" style:family="paragraph">
      <style:paragraph-properties fo:margin-bottom="0in" fo:line-height="0.3194in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61" style:parent-style-name="內文" style:family="paragraph">
      <style:paragraph-properties fo:margin-bottom="0in" fo:line-height="0.3194in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margin-bottom="0in" fo:line-height="0.3194in"/>
    </style:style>
    <style:style style:name="T264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P266" style:parent-style-name="內文" style:family="paragraph">
      <style:paragraph-properties fo:margin-bottom="0in" fo:line-height="0.3194in"/>
      <style:text-properties style:font-name="標楷體" style:font-name-asian="標楷體" fo:font-size="13pt" style:font-size-asian="13pt" style:font-size-complex="13pt"/>
    </style:style>
    <style:style style:family="graphic" style:name="a1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校事會議調查專業人員回流教育課前學習單</text:p>
      <text:p text:style-name="P2"><text:span text:style-name="T3">填寫說明：</text:span><text:span text:style-name="T4">為了讓這次的回流訓更符合大家的需要，希望能先了解各位夥伴的調查經驗與學習期待。您的經驗分享將幫助我們安排更適合的課程內容，也能促進彼此間的交流學習。</text:span></text:p>
      <text:p text:style-name="P5"><text:span text:style-name="T6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">基本資料</text:p>
      <text:p text:style-name="P8">姓名：<text:s/>_____________________<text:s/></text:p>
      <text:p text:style-name="P9">服務單位/學校及職稱：<text:s/>_____________________</text:p>
      <text:p text:style-name="P10">所在縣市：：<text:s/>_____________________</text:p>
      <text:p text:style-name="P11">聯絡電話：<text:s/>_____________________<text:s/></text:p>
      <text:p text:style-name="P12">電子信箱：<text:s/>_____________________</text:p>
      <text:p text:style-name="P13"><text:span text:style-name="T14"><draw:custom-shape svg:x="0in" svg:y="0in" svg:width="0in" svg:height="0.02014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5">第一部分：調查經驗</text:p>
      <text:p text:style-name="P16">1、您自113年4月19日起，是否曾經參與過校園會議之調查？</text:p>
      <text:p text:style-name="P17"><text:span text:style-name="T18">□</text:span><text:span text:style-name="T19"><text:s/></text:span><text:span text:style-name="T20">是，有調查經驗</text:span></text:p>
      <text:p text:style-name="P21"><text:span text:style-name="T22">□</text:span><text:span text:style-name="T23"><text:s/></text:span><text:span text:style-name="T24">否，還沒有調查經驗（請跳至第</text:span><text:span text:style-name="T25">5</text:span><text:span text:style-name="T26">題）</text:span></text:p>
      <text:p text:style-name="P27">2、您曾經調查過的案件類別及數量（請填寫數字，無則填0）：</text:p>
      <text:p text:style-name="P28">填答說明：</text:p>
      <text:list text:style-name="LFO1" text:continue-numbering="true">
        <text:list-item>
          <text:p text:style-name="P29">「調查類別」：指案件剛接獲時的申請或通報類別</text:p>
        </text:list-item>
        <text:list-item>
          <text:p text:style-name="P30">「最終認定」：指調查結束後實際認定成立的違法行為類別</text:p>
        </text:list-item>
        <text:list-item>
          <text:p text:style-name="P31">若一個案件涉及多種違法行為，請在各相關類別都計入一件；例：某案件接獲時通報為霸凌，但最終認定為不當管教，則在「霸凌」的接獲欄位填1，在「不當管教」的最終認定成立欄位填1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soft-page-break/>
              <text:p text:style-name="P39">調查類別</text:p>
            </table:table-cell>
            <table:table-cell table:style-name="TableCell40">
              <text:p text:style-name="P41">接獲案件數</text:p>
            </table:table-cell>
            <table:table-cell table:style-name="TableCell42">
              <text:p text:style-name="P43">最終認定</text:p>
              <text:p text:style-name="P44">成立件數</text:p>
            </table:table-cell>
            <table:table-cell table:style-name="TableCell45">
              <text:p text:style-name="P46">最終認定</text:p>
              <text:p text:style-name="P47">不成立件數</text:p>
            </table:table-cell>
          </table:table-row>
          <table:table-row table:style-name="TableRow48">
            <table:table-cell table:style-name="TableCell49">
              <text:p text:style-name="P50">體罰</text:p>
            </table:table-cell>
            <table:table-cell table:style-name="TableCell51">
              <text:p text:style-name="P52">_____<text:s/>件</text:p>
            </table:table-cell>
            <table:table-cell table:style-name="TableCell53">
              <text:p text:style-name="P54">_____<text:s/>件</text:p>
            </table:table-cell>
            <table:table-cell table:style-name="TableCell55">
              <text:p text:style-name="P56">_____<text:s/>件</text:p>
            </table:table-cell>
          </table:table-row>
          <table:table-row table:style-name="TableRow57">
            <table:table-cell table:style-name="TableCell58">
              <text:p text:style-name="P59">霸凌</text:p>
            </table:table-cell>
            <table:table-cell table:style-name="TableCell60">
              <text:p text:style-name="P61">_____<text:s/>件</text:p>
            </table:table-cell>
            <table:table-cell table:style-name="TableCell62">
              <text:p text:style-name="P63">_____<text:s/>件</text:p>
            </table:table-cell>
            <table:table-cell table:style-name="TableCell64">
              <text:p text:style-name="P65">_____<text:s/>件</text:p>
            </table:table-cell>
          </table:table-row>
          <table:table-row table:style-name="TableRow66">
            <table:table-cell table:style-name="TableCell67">
              <text:p text:style-name="P68">行為違反</text:p>
              <text:p text:style-name="P69">相關法規</text:p>
            </table:table-cell>
            <table:table-cell table:style-name="TableCell70">
              <text:p text:style-name="P71">_____<text:s/>件</text:p>
            </table:table-cell>
            <table:table-cell table:style-name="TableCell72">
              <text:p text:style-name="P73">_____<text:s/>件</text:p>
            </table:table-cell>
            <table:table-cell table:style-name="TableCell74">
              <text:p text:style-name="P75">_____<text:s/>件</text:p>
            </table:table-cell>
          </table:table-row>
        </table:table-header-rows>
        <table:table-row table:style-name="TableRow76">
          <table:table-cell table:style-name="TableCell77">
            <text:p text:style-name="P78">不當管教</text:p>
          </table:table-cell>
          <table:table-cell table:style-name="TableCell79">
            <text:p text:style-name="P80">_____<text:s/>件</text:p>
          </table:table-cell>
          <table:table-cell table:style-name="TableCell81">
            <text:p text:style-name="P82">_____<text:s/>件</text:p>
          </table:table-cell>
          <table:table-cell table:style-name="TableCell83">
            <text:p text:style-name="P84">_____<text:s/>件</text:p>
          </table:table-cell>
        </table:table-row>
        <table:table-row table:style-name="TableRow85">
          <table:table-cell table:style-name="TableCell86">
            <text:p text:style-name="P87">教學不力</text:p>
          </table:table-cell>
          <table:table-cell table:style-name="TableCell88">
            <text:p text:style-name="P89">_____<text:s/>件</text:p>
          </table:table-cell>
          <table:table-cell table:style-name="TableCell90">
            <text:p text:style-name="P91">_____<text:s/>件</text:p>
          </table:table-cell>
          <table:table-cell table:style-name="TableCell92">
            <text:p text:style-name="P93">_____<text:s/>件</text:p>
          </table:table-cell>
        </table:table-row>
      </table:table>
      <text:p text:style-name="P94"/>
      <text:p text:style-name="P95">3、成立違法行為案件之處理結果（可複選）：</text:p>
      <text:p text:style-name="P96"><text:span text:style-name="T97">□</text:span><text:span text:style-name="T98"><text:s/></text:span><text:span text:style-name="T99">解聘</text:span></text:p>
      <text:p text:style-name="P100">□<text:s/>終局停聘</text:p>
      <text:p text:style-name="P101">□<text:s/>直接解聘/不續聘/資遣(教學不力)</text:p>
      <text:p text:style-name="P102">□<text:s/>進輔導(教學不力)</text:p>
      <text:p text:style-name="P103">□<text:s/>大過</text:p>
      <text:p text:style-name="P104">□<text:s/>記過</text:p>
      <text:p text:style-name="P105">□<text:s/>申誡</text:p>
      <text:p text:style-name="P106">□<text:s/>無任何懲處</text:p>
      <text:p text:style-name="P107">□<text:s/>其他：___________________</text:p>
      <text:p text:style-name="P108"><text:span text:style-name="T109"><draw:custom-shape svg:x="0in" svg:y="0in" svg:width="0in" svg:height="0.02014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110">第二部分：調查困難與學習需求</text:p>
      <text:p text:style-name="P111">4.、在調查過程中，您曾經遇到哪些挑戰呢？（可複選）</text:p>
      <text:p text:style-name="P112"><text:span text:style-name="T113">□</text:span><text:span text:style-name="T114"><text:s/></text:span><text:span text:style-name="T115">證據蒐集不易</text:span><text:span text:style-name="T116"><text:line-break/></text:span><text:span text:style-name="T117">□</text:span><text:span text:style-name="T118"><text:s/></text:span><text:span text:style-name="T119">當事人不配合</text:span><text:span text:style-name="T120"><text:line-break/></text:span><text:soft-page-break/><text:span text:style-name="T121">□</text:span><text:span text:style-name="T122"><text:s/></text:span><text:span text:style-name="T123">相關人不願意接受訪談</text:span><text:span text:style-name="T124"><text:line-break/></text:span><text:span text:style-name="T125">□</text:span><text:span text:style-name="T126"><text:s/></text:span><text:span text:style-name="T127">法規理解不清</text:span><text:span text:style-name="T128"><text:line-break/></text:span><text:span text:style-name="T129">□</text:span><text:span text:style-name="T130"><text:s/></text:span><text:span text:style-name="T131">調查技巧不足</text:span><text:span text:style-name="T132"><text:line-break/></text:span><text:span text:style-name="T133">□</text:span><text:span text:style-name="T134"><text:s/></text:span><text:span text:style-name="T135">報告撰寫困難</text:span><text:span text:style-name="T136"><text:line-break/></text:span><text:span text:style-name="T137">□</text:span><text:span text:style-name="T138"><text:s/></text:span><text:span text:style-name="T139">時間壓力過大</text:span><text:span text:style-name="T140"><text:line-break/></text:span><text:span text:style-name="T141">□</text:span><text:span text:style-name="T142"><text:s/></text:span><text:span text:style-name="T143">外力壓力干擾</text:span></text:p>
      <text:p text:style-name="P144"><text:span text:style-name="T145">□</text:span><text:span text:style-name="T146"><text:s/></text:span><text:span text:style-name="T147">判斷情節輕重</text:span><text:span text:style-name="T148"><text:line-break/></text:span><text:span text:style-name="T149">□</text:span><text:span text:style-name="T150"><text:s/></text:span><text:span text:style-name="T151">調查員被人身、言語攻擊或被告</text:span></text:p>
      <text:p text:style-name="P152"><text:span text:style-name="T153">□</text:span><text:span text:style-name="T154">其他：</text:span><text:span text:style-name="T155">___________________</text:span></text:p>
      <text:p text:style-name="P156">5、您希望在此次回流訓中學到什麼？（可複選）</text:p>
      <text:p text:style-name="P157"><text:span text:style-name="T158">□</text:span><text:span text:style-name="T159"><text:s/></text:span><text:span text:style-name="T160">調查技巧精進</text:span><text:span text:style-name="T161"><text:line-break/></text:span><text:span text:style-name="T162">□</text:span><text:span text:style-name="T163"><text:s/></text:span><text:span text:style-name="T164">法規更新與解釋</text:span><text:span text:style-name="T165"><text:line-break/></text:span><text:span text:style-name="T166">□</text:span><text:span text:style-name="T167"><text:s/></text:span><text:span text:style-name="T168">報告撰寫要領</text:span><text:span text:style-name="T169"><text:line-break/></text:span><text:span text:style-name="T170">□</text:span><text:span text:style-name="T171"><text:s/></text:span><text:span text:style-name="T172">訪談技巧提升</text:span></text:p>
      <text:p text:style-name="P173"><text:span text:style-name="T174">□</text:span><text:span text:style-name="T175"><text:s/></text:span><text:span text:style-name="T176">案例分析討論</text:span></text:p>
      <text:p text:style-name="P177"><text:span text:style-name="T178">□</text:span><text:span text:style-name="T179"><text:s/></text:span><text:span text:style-name="T180">調查案件重要經驗分享</text:span><text:span text:style-name="T181"><text:line-break/></text:span><text:span text:style-name="T182">□</text:span><text:span text:style-name="T183"><text:s/></text:span><text:span text:style-name="T184">其他：</text:span><text:span text:style-name="T185">___________________</text:span></text:p>
      <text:p text:style-name="P186">6、有什麼調查相關的問題，您希望能在回流訓中一起討論或釐清的嗎？</text:p>
      <text:p text:style-name="P187"><text:span text:style-name="T188"><draw:custom-shape svg:x="0in" svg:y="0in" svg:width="0in" svg:height="0.02014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189"><text:span text:style-name="T190"><draw:custom-shape svg:x="0in" svg:y="0in" svg:width="0in" svg:height="0.02014in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191"><text:span text:style-name="T192"><draw:custom-shape svg:x="0in" svg:y="0in" svg:width="0in" svg:height="0.02014in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3"><text:span text:style-name="T194"><draw:custom-shape svg:x="0in" svg:y="0in" svg:width="0in" svg:height="0.02014in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95">第三部分：經驗分享</text:p>
      <text:p text:style-name="P196">7、請和我們分享一個您印象深刻的調查經驗嗎？</text:p>
      <text:p text:style-name="P197"><text:span text:style-name="T198">案例簡述：</text:span></text:p>
      <text:p text:style-name="P199"><text:span text:style-name="T200"><draw:custom-shape svg:x="0in" svg:y="0in" svg:width="0in" svg:height="0.02014in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01"><text:span text:style-name="T202"><draw:custom-shape svg:x="0in" svg:y="0in" svg:width="0in" svg:height="0.02014in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203"><text:span text:style-name="T204"><draw:custom-shape svg:x="0in" svg:y="0in" svg:width="0in" svg:height="0.02014in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205"><text:span text:style-name="T206">為何印象深刻：</text:span></text:p>
      <text:p text:style-name="P207"><text:span text:style-name="T208"><draw:custom-shape svg:x="0in" svg:y="0in" svg:width="0in" svg:height="0.02014in" draw:id="id10" draw:style-name="a10" draw:name="Horizontal Line 11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209"><text:span text:style-name="T210"><draw:custom-shape svg:x="0in" svg:y="0in" svg:width="0in" svg:height="0.02014in" draw:id="id11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11"><text:span text:style-name="T212"><draw:custom-shape svg:x="0in" svg:y="0in" svg:width="0in" svg:height="0.02014in" draw:id="id12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P213"><text:span text:style-name="T214"><draw:custom-shape svg:x="0in" svg:y="0in" svg:width="0in" svg:height="0.02014in" draw:id="id13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215">第四部份：調查報告提供</text:p>
      <text:p text:style-name="P216">8、調查報告提供意願：</text:p>
      <text:p text:style-name="P217"><text:span text:style-name="T218">□</text:span><text:span text:style-name="T219"><text:s/></text:span><text:span text:style-name="T220">願意提供自己主筆的調查報告供教學參考</text:span><text:span text:style-name="T221">(</text:span><text:span text:style-name="T222">請去識別化</text:span><text:span text:style-name="T223">)</text:span><text:span text:style-name="T224"><text:line-break/></text:span><text:span text:style-name="T225">□</text:span><text:span text:style-name="T226"><text:s/></text:span><text:span text:style-name="T227">我沒主筆過調查報告，但願意提供自己參與過的調查報告供教學參考</text:span><text:span text:style-name="T228">(</text:span><text:span text:style-name="T229">請去識別化</text:span><text:span text:style-name="T230">)</text:span><text:span text:style-name="T231"><text:line-break/></text:span><text:span text:style-name="T232">□</text:span><text:span text:style-name="T233"><text:s/></text:span><text:span text:style-name="T234">暫不提供調查報告</text:span></text:p>
      <text:p text:style-name="P235"><text:span text:style-name="T236">備註：</text:span><text:span text:style-name="T237">如果您願意提供報告，我們僅作為研習交流使用並依規定進行保密措施</text:span></text:p>
      <text:p text:style-name="P238"><text:span text:style-name="T239"><draw:custom-shape svg:x="0in" svg:y="0in" svg:width="0in" svg:height="0.02014in" draw:id="id14" draw:style-name="a14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240">第五部分：其他建議</text:p>
      <text:p text:style-name="P241">9、最後，對於這次的回流訓，您有什麼想法或期待想和我們分享的嗎？</text:p>
      <text:p text:style-name="P242"><text:span text:style-name="T243"><draw:custom-shape svg:x="0in" svg:y="0in" svg:width="0in" svg:height="0.02014in" draw:id="id15" draw:style-name="a15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244"><text:span text:style-name="T245"><draw:custom-shape svg:x="0in" svg:y="0in" svg:width="0in" svg:height="0.02014in" draw:id="id16" draw:style-name="a16" draw:name="Horizontal Line 17" text:anchor-type="as-char"><svg:title/><svg:desc/><draw:enhanced-geometry draw:type="non-primitive" svg:viewBox="0 0 21600 21600" draw:enhanced-path="M 0 0 L 21600 0 21600 21600 0 21600 Z N"/></draw:custom-shape></text:span></text:p>
      <text:p text:style-name="P246"><text:span text:style-name="T247"><draw:custom-shape svg:x="0in" svg:y="0in" svg:width="0in" svg:height="0.02014in" draw:id="id17" draw:style-name="a17" draw:name="Horizontal Line 18" text:anchor-type="as-char"><svg:title/><svg:desc/><draw:enhanced-geometry draw:type="non-primitive" svg:viewBox="0 0 21600 21600" draw:enhanced-path="M 0 0 L 21600 0 21600 21600 0 21600 Z N"/></draw:custom-shape></text:span></text:p>
      <text:p text:style-name="P248"><text:span text:style-name="T249"><draw:custom-shape svg:x="0in" svg:y="0in" svg:width="0in" svg:height="0.02014in" draw:id="id18" draw:style-name="a18" draw:name="Horizontal Line 19" text:anchor-type="as-char"><svg:title/><svg:desc/><draw:enhanced-geometry draw:type="non-primitive" svg:viewBox="0 0 21600 21600" draw:enhanced-path="M 0 0 L 21600 0 21600 21600 0 21600 Z N"/></draw:custom-shape></text:span></text:p>
      <text:p text:style-name="P250"><text:span text:style-name="T251">填寫日期：</text:span><text:span text:style-name="T252"><text:s/>_____<text:s/></text:span><text:span text:style-name="T253">年</text:span><text:span text:style-name="T254"><text:s/>_____<text:s/></text:span><text:span text:style-name="T255">月</text:span><text:span text:style-name="T256"><text:s/>_____<text:s/></text:span><text:span text:style-name="T257">日</text:span></text:p>
      <text:p text:style-name="P258"><text:span text:style-name="T259">填寫人簽名：</text:span><text:span text:style-name="T260"><text:s/>_____________________</text:span></text:p>
      <text:p text:style-name="P261"><text:span text:style-name="T262"><draw:custom-shape svg:x="0in" svg:y="0in" svg:width="0in" svg:height="0.02014in" draw:id="id19" draw:style-name="a19" draw:name="Horizontal Line 20" text:anchor-type="as-char"><svg:title/><svg:desc/><draw:enhanced-geometry draw:type="non-primitive" svg:viewBox="0 0 21600 21600" draw:enhanced-path="M 0 0 L 21600 0 21600 21600 0 21600 Z N"/></draw:custom-shape></text:span></text:p>
      <text:p text:style-name="P263"><text:span text:style-name="T264">謝謝</text:span><text:span text:style-name="T265">您撥空填寫這份問卷，期待與您在回流訓中相聚交流！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fen Mao</meta:initial-creator>
    <dc:creator>admin</dc:creator>
    <meta:creation-date>2025-06-13T00:37:00Z</meta:creation-date>
    <dc:date>2025-06-13T00:37:00Z</dc:date>
    <meta:template xlink:href="Normal" xlink:type="simple"/>
    <meta:editing-cycles>2</meta:editing-cycles>
    <meta:editing-duration>PT0S</meta:editing-duration>
    <meta:document-statistic meta:page-count="4" meta:paragraph-count="2" meta:word-count="217" meta:character-count="1454" meta:row-count="10" meta:non-whitespace-character-count="1239"/>
  </office:meta>
</office:document-meta>
</file>