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2097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5013in"/>
    </style:style>
    <style:style style:name="TableColumn52" style:family="table-column">
      <style:table-column-properties style:column-width="0.318in"/>
    </style:style>
    <style:style style:name="TableColumn53" style:family="table-column">
      <style:table-column-properties style:column-width="0.4993in"/>
    </style:style>
    <style:style style:name="TableColumn54" style:family="table-column">
      <style:table-column-properties style:column-width="0.5666in"/>
    </style:style>
    <style:style style:name="TableColumn55" style:family="table-column">
      <style:table-column-properties style:column-width="0.0243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243in"/>
    </style:style>
    <style:style style:name="TableColumn59" style:family="table-column">
      <style:table-column-properties style:column-width="0.484in"/>
    </style:style>
    <style:style style:name="TableColumn60" style:family="table-column">
      <style:table-column-properties style:column-width="0.159in"/>
    </style:style>
    <style:style style:name="TableColumn61" style:family="table-column">
      <style:table-column-properties style:column-width="0.1354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2743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0.3756in"/>
    </style:style>
    <style:style style:name="TableColumn67" style:family="table-column">
      <style:table-column-properties style:column-width="0.2826in"/>
    </style:style>
    <style:style style:name="TableColumn68" style:family="table-column">
      <style:table-column-properties style:column-width="0.0055in"/>
    </style:style>
    <style:style style:name="TableColumn69" style:family="table-column">
      <style:table-column-properties style:column-width="0.2652in"/>
    </style:style>
    <style:style style:name="TableColumn70" style:family="table-column">
      <style:table-column-properties style:column-width="0.0062in"/>
    </style:style>
    <style:style style:name="TableColumn71" style:family="table-column">
      <style:table-column-properties style:column-width="0.0263in"/>
    </style:style>
    <style:style style:name="TableColumn72" style:family="table-column">
      <style:table-column-properties style:column-width="0.0152in"/>
    </style:style>
    <style:style style:name="TableColumn73" style:family="table-column">
      <style:table-column-properties style:column-width="0.1736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0.2944in"/>
    </style:style>
    <style:style style:name="TableColumn76" style:family="table-column">
      <style:table-column-properties style:column-width="0.5423in"/>
    </style:style>
    <style:style style:name="Table48" style:family="table">
      <style:table-properties style:width="7.75in" fo:margin-left="0in" table:align="center"/>
    </style:style>
    <style:style style:name="TableRow77" style:family="table-row">
      <style:table-row-properties style:min-row-height="0.4319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951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4" style:family="table-row">
      <style:table-row-properties style:min-row-height="0.3958in" fo:keep-together="always"/>
    </style:style>
    <style:style style:name="P145" style:parent-style-name="內文" style:family="paragraph">
      <style:paragraph-properties fo:widows="2" fo:orphans="2" style:snap-to-layout-grid="false"/>
      <style:text-properties style:font-name-asian="標楷體"/>
    </style:style>
    <style:style style:name="P14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312in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91" style:family="table-row">
      <style:table-row-properties style:min-row-height="0.3041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58in" fo:keep-together="always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58in" fo:keep-together="always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2" style:family="table-row">
      <style:table-row-properties style:min-row-height="0.3958in" fo:keep-together="always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1.2833in" fo:keep-together="always"/>
    </style:style>
    <style:style style:name="TableCell3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fo:font-weight="bold" style:font-weight-asian="bold" style:text-scale="90%"/>
    </style:style>
    <style:style style:name="T313" style:parent-style-name="預設段落字型" style:family="text">
      <style:text-properties style:font-name-asian="標楷體" fo:font-weight="bold" style:font-weight-asian="bold" style:text-scale="90%"/>
    </style:style>
    <style:style style:name="T314" style:parent-style-name="預設段落字型" style:family="text">
      <style:text-properties style:font-name-asian="標楷體" style:text-scale="90%"/>
    </style:style>
    <style:style style:name="P31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8" style:family="table-column">
      <style:table-column-properties style:column-width="7.0979in" style:use-optimal-column-width="false"/>
    </style:style>
    <style:style style:name="Table317" style:family="table">
      <style:table-properties style:width="7.0979in" fo:margin-left="0in" table:align="center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8.2368in" style:use-optimal-row-height="false"/>
    </style:style>
    <style:style style:name="TableCell3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end" fo:line-height="0.3888in" fo:margin-right="0.3472in"/>
    </style:style>
    <style:style style:name="P347" style:parent-style-name="內文" style:family="paragraph">
      <style:paragraph-properties fo:text-align="end" fo:line-height="0.3888in" fo:margin-right="0.3472in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完成線上報名，網址</text:span><text:a xlink:href="https://reurl.cc/GneMRp" office:target-frame-name="_top" xlink:show="replace"><text:span text:style-name="超連結">https://reurl.cc/GneMRp</text:span></text:a></text:p>
      <text:p text:style-name="P10"><text:span text:style-name="T11">2.</text:span><text:span text:style-name="T12">請於</text:span><text:span text:style-name="T13">114</text:span><text:span text:style-name="T14">年</text:span><text:span text:style-name="T15">6</text:span><text:span text:style-name="T16">月</text:span><text:span text:style-name="T17">27</text:span><text:span text:style-name="T18">日</text:span><text:span text:style-name="T19">(</text:span><text:span text:style-name="T20">星期五</text:span><text:span text:style-name="T21">)</text:span><text:span text:style-name="T22">前</text:span><text:span text:style-name="T23">，將此</text:span><text:span text:style-name="T24">報名表</text:span><text:span text:style-name="T25">(</text:span><text:span text:style-name="T26">競賽同意書需</text:span><text:span text:style-name="T27">親筆簽名</text:span><text:span text:style-name="T28">)</text:span><text:span text:style-name="T29">及</text:span><text:span text:style-name="T30">計畫書</text:span><text:span text:style-name="T31">，掃描後</text:span><text:span text:style-name="T32">以</text:span><text:span text:style-name="T33">PDF</text:span><text:span text:style-name="T34">格式</text:span><text:span text:style-name="T35">寄至致理科技大學教務處學習促進組信箱：</text:span><text:a xlink:href="mailto:bk202@mail.chihlee.edu.tw%20(信件主旨：「108" office:target-frame-name="_top" xlink:show="replace"><text:span text:style-name="T3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7"><text:s/>(</text:span><text:span text:style-name="T38">信件主旨：「</text:span><text:span text:style-name="T39">1</text:span></text:a><text:span text:style-name="T40">14</text:span><text:span text:style-name="T41">年度全國自主學習競賽報名</text:span><text:span text:style-name="T42">-(</text:span><text:span text:style-name="T43">計畫名稱</text:span><text:span text:style-name="T44">)</text:span><text:span text:style-name="T45">」</text:span><text:span text:style-name="T46">)</text:span><text:span text:style-name="T47">，完成報名程序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參賽組別</text:p>
          </table:table-cell>
          <table:covered-table-cell/>
          <table:covered-table-cell/>
          <table:covered-table-cell/>
          <table:table-cell table:style-name="TableCell80" table:number-columns-spanned="24">
            <text:p text:style-name="P8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計畫名稱</text:p>
          </table:table-cell>
          <table:covered-table-cell/>
          <table:covered-table-cell/>
          <table:covered-table-cell/>
          <table:table-cell table:style-name="TableCell85" table:number-columns-spanned="2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團隊</text:p>
            <text:p text:style-name="P90"><text:span text:style-name="T91">指導</text:span></text:p>
            <text:p text:style-name="P92">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學校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系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年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性別</text:span></text:p>
          </table:table-cell>
          <table:table-cell table:style-name="TableCell150" table:number-columns-spanned="5">
            <text:p text:style-name="P151"><text:span text:style-name="T152"><text:s/></text:span><text:span text:style-name="T153"></text:span><text:span text:style-name="T154">男</text:span><text:span text:style-name="T155"><text:s/></text:span><text:span text:style-name="T156"></text:span><text:span text:style-name="T157">女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手機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2</text:p>
          </table:table-cell>
          <table:covered-table-cell/>
          <table:table-cell table:style-name="TableCell169">
            <text:p text:style-name="P170">學校名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科系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年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 table:number-columns-spanned="5">
            <text:p text:style-name="P197"><text:span text:style-name="T198"><text:s/></text:span><text:span text:style-name="T199"></text:span><text:span text:style-name="T200">男</text:span><text:span text:style-name="T201"><text:s/></text:span><text:span text:style-name="T202"></text:span><text:span text:style-name="T203">女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手機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3</text:p>
          </table:table-cell>
          <table:covered-table-cell/>
          <table:table-cell table:style-name="TableCell215">
            <text:p text:style-name="P216">學校名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學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科系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年級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5">
            <text:p text:style-name="P242"><text:span text:style-name="T243"><text:s/></text:span><text:span text:style-name="T244"></text:span><text:span text:style-name="T245">男</text:span><text:span text:style-name="T246"><text:s/></text:span><text:span text:style-name="T247"></text:span><text:span text:style-name="T248">女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手機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4</text:p>
          </table:table-cell>
          <table:covered-table-cell/>
          <table:table-cell table:style-name="TableCell260">
            <text:p text:style-name="P261">學校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學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科系</text:span>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年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5">
            <text:p text:style-name="P287"><text:span text:style-name="T288"><text:s/></text:span><text:span text:style-name="T289"></text:span><text:span text:style-name="T290">男</text:span><text:span text:style-name="T291"><text:s/></text:span><text:span text:style-name="T292"></text:span><text:span text:style-name="T293">女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8">
            <text:p text:style-name="P304">注意事項：</text:p>
            <text:list text:style-name="LFO1" text:continue-numbering="true">
              <text:list-item>
                <text:p text:style-name="P305">填寫資料表時請留意，開頭第一位同學(編號1號)為團隊負責人，代表該團隊行使本次活動相關權利、義務，</text:p>
              </text:list-item>
            </text:list>
            <text:p text:style-name="P306"><text:s text:c="2"/>本中心亦將直接與其聯繫相關事宜。</text:p>
            <text:list text:style-name="LFO1" text:continue-numbering="true">
              <text:list-item>
                <text:p text:style-name="P307">參與本活動所填寫之個人資料，主辦單位將善盡保密之責，絕不外洩，敬請安心填寫。</text:p>
              </text:list-item>
              <text:list-item>
                <text:p text:style-name="P308"><text:span text:style-name="T309">此「成員資料表」請以</text:span><text:span text:style-name="T310">電腦打字</text:span><text:span text:style-name="T311">方式完成，於繳交前詳細確認資料正確性，並轉為『</text:span><text:span text:style-name="T312">PDF</text:span><text:span text:style-name="T313">檔</text:span><text:span text:style-name="T31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致理科技大學114年度全國自主學習競賽活動報名表</text:p>
      <text:p text:style-name="P316">【競<text:s/>賽<text:s/>同<text:s/>意<text:s/>書】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※</text:span><text:span text:style-name="T323">請參賽團隊詳閱下列各項須知，並於列印後簽名繳交</text:span><text:span text:style-name="T324">※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9">本參賽團隊將遵守參賽規範與評審之決議，若因違反相關活動規定而致淘汰時，不會提出異議。</text:p>
              </text:list-item>
              <text:list-item>
                <text:p text:style-name="P33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1">本團隊同意主辦單位基於活動推展目的，得公布團隊參賽相關訊息於網站。</text:p>
              </text:list-item>
              <text:list-item>
                <text:p text:style-name="P3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3">獲獎勵團隊有義務配合後續自主學習活動宣傳，如：校園分享會等，但不另支付演講及出席等費用。</text:p>
              </text:list-item>
              <text:list-item>
                <text:p text:style-name="P33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text:span text:style-name="T338">本同意書如有未盡事宜，主辦單位得隨時解釋修正之，若有任何變更將不另行通知，請隨時注意本校教務處學習促進組</text:span><text:span text:style-name="T339">(</text:span><text:span text:style-name="T340">請掃左下</text:span><text:span text:style-name="T341">QR code)</text:span><text:span text:style-name="T342">，如有相關疑問請</text:span><text:span text:style-name="T343">洽詢本校教務處學習促進組姜彥芹小姐</text:span><text:span text:style-name="T344">(#1802)</text:span><text:span text:style-name="T345">。</text:span></text:p>
              </text:list-item>
            </text:list>
            <text:p text:style-name="P346"/>
            <text:p text:style-name="P347"><text:span text:style-name="T348">團隊負責人：</text:span><text:span text:style-name="T349"><text:s text:c="20"/></text:span><text:span text:style-name="T350">(</text:span><text:span text:style-name="T351">親筆簽名</text:span><text:span text:style-name="T352">)</text:span></text:p>
            <text:p text:style-name="P353"><text:span text:style-name="T354">114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5-06-13T05:37:00Z</meta:creation-date>
    <dc:date>2025-06-13T05:37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