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2.370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string" table:style-name="ce9">
            <text:p>第一順位</text:p>
          </table:table-cell>
          <table:table-cell office:value-type="string" table:style-name="ce9">
            <text:p>王翔平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食</text:p>
          </table:table-cell>
          <table:table-cell office:value-type="string" table:style-name="ce9">
            <text:p>原住民阿美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王大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6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9" table:style-name="ce16">
            <text:p>9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0" table:style-name="ce16">
            <text:p>10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988" table:style-name="ro2">
          <table:table-cell table:number-columns-repeated="10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 liaw</meta:initial-creator>
    <dc:creator>admin</dc:creator>
    <meta:creation-date>2024-05-15T03:05:54Z</meta:creation-date>
    <dc:date>2025-06-06T01:20:02Z</dc:date>
  </office:meta>
</office:document-meta>
</file>