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9月19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style:font-name-complex="Calibri Light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admin</dc:creator>
    <meta:creation-date>2025-05-20T03:17:00Z</meta:creation-date>
    <dc:date>2025-05-20T03:17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