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snap-to-layout-grid="false" fo:text-align="justify" style:line-height-at-least="0.3333in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style:snap-to-layout-grid="false" fo:text-align="justify" style:line-height-at-least="0.3333in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style:line-height-at-least="0.3333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style:snap-to-layout-grid="false" style:line-height-at-least="0.3333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style:line-height-at-least="0.3333in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widows="0" fo:orphans="0" style:text-autospace="none" fo:text-align="justify" fo:margin-top="0.134in" fo:line-height="0.1951in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widows="0" fo:orphans="0" style:text-autospace="none" fo:text-align="justify" fo:margin-top="0.134in" fo:line-height="0.1951in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widows="0" fo:orphans="0" style:text-autospace="none" fo:text-align="justify" fo:margin-top="0.134in" fo:line-height="0.1951in"/>
    </style:style>
    <style:style style:name="T1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text-align="justify" style:line-height-at-least="0.3333in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style:line-height-at-least="0.3333in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style:snap-to-layout-grid="false" fo:text-align="justify" style:line-height-at-least="0.3333in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9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style:snap-to-layout-grid="false" fo:text-align="justify" style:line-height-at-least="0.3333in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" style:parent-style-name="內文" style:family="paragraph">
      <style:paragraph-properties style:snap-to-layout-grid="false" fo:text-align="justify" style:line-height-at-least="0.3333in"/>
    </style:style>
    <style:style style:name="T1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text-align="justify" style:line-height-at-least="0.3333in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justify" style:line-height-at-least="0.3333in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style:snap-to-layout-grid="false" fo:text-align="justify" style:line-height-at-least="0.3333in"/>
    </style:style>
    <style:style style:name="T18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style:snap-to-layout-grid="false" fo:text-align="justify" style:line-height-at-least="0.3333in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snap-to-layout-grid="false" fo:text-align="justify" style:line-height-at-least="0.3333in"/>
    </style:style>
    <style:style style:name="T19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 fo:text-align="justify" style:line-height-at-least="0.3333in"/>
    </style:style>
    <style:style style:name="T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style:snap-to-layout-grid="false" fo:text-align="justify" style:line-height-at-least="0.3333in" fo:text-indent="1.0083in"/>
    </style:style>
    <style:style style:name="T23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2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69" style:family="table-column">
      <style:table-column-properties style:column-width="0.4076in"/>
    </style:style>
    <style:style style:name="TableColumn270" style:family="table-column">
      <style:table-column-properties style:column-width="0.8326in"/>
    </style:style>
    <style:style style:name="TableColumn271" style:family="table-column">
      <style:table-column-properties style:column-width="2.3625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2.5138in"/>
    </style:style>
    <style:style style:name="Table268" style:family="table">
      <style:table-properties style:width="7.0027in" fo:margin-left="0in" table:align="center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7" style:family="table-row">
      <style:table-row-properties style:min-row-height="0.479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88" style:family="table-row">
      <style:table-row-properties style:min-row-height="0.3777in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3777in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0" style:family="table-row">
      <style:table-row-properties style:min-row-height="0.3777in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3777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34" style:family="table-row">
      <style:table-row-properties style:min-row-height="0.3777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4" style:family="table-row">
      <style:table-row-properties style:min-row-height="0.3777in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5" style:family="table-row">
      <style:table-row-properties style:min-row-height="0.3777in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7" style:family="table-row">
      <style:table-row-properties style:min-row-height="0.3777in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7" style:family="table-row">
      <style:table-row-properties style:min-row-height="0.3777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90" style:family="table-row">
      <style:table-row-properties style:min-row-height="0.3777in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03" style:family="table-row">
      <style:table-row-properties style:min-row-height="0.3777in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5" style:family="table-row">
      <style:table-row-properties style:min-row-height="0.3777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7" style:family="table-row">
      <style:table-row-properties style:min-row-height="0.3777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8" style:family="table-row">
      <style:table-row-properties style:min-row-height="0.3777in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51" style:family="table-row">
      <style:table-row-properties style:min-row-height="0.3777in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1" style:family="table-row">
      <style:table-row-properties style:min-row-height="0.3777in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4" style:family="table-row">
      <style:table-row-properties style:min-row-height="0.3777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6" style:family="table-row">
      <style:table-row-properties style:min-row-height="0.37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98" style:family="table-row">
      <style:table-row-properties style:min-row-height="0.3777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5" style:family="table-row">
      <style:table-row-properties style:min-row-height="0.3777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24" style:family="table-row">
      <style:table-row-properties style:min-row-height="0.3777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3" style:family="table-row">
      <style:table-row-properties style:min-row-height="0.3777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2" style:family="table-row">
      <style:table-row-properties style:min-row-height="0.3777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1" style:family="table-row">
      <style:table-row-properties style:min-row-height="0.3777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0" style:family="table-row">
      <style:table-row-properties style:min-row-height="0.3777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33" style:family="table-row">
      <style:table-row-properties style:min-row-height="0.3777in"/>
    </style:style>
    <style:style style:name="P6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3777in"/>
    </style:style>
    <style:style style:name="P64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1" style:family="table-row">
      <style:table-row-properties style:min-row-height="0.3777in"/>
    </style:style>
    <style:style style:name="P6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0" style:family="table-row">
      <style:table-row-properties style:min-row-height="0.3777in"/>
    </style:style>
    <style:style style:name="P6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9" style:family="table-row">
      <style:table-row-properties style:min-row-height="0.3777in"/>
    </style:style>
    <style:style style:name="P6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3" style:family="table-row">
      <style:table-row-properties style:min-row-height="0.3777in"/>
    </style:style>
    <style:style style:name="P6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2" style:family="table-row">
      <style:table-row-properties style:min-row-height="0.3777in"/>
    </style:style>
    <style:style style:name="P6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1" style:family="table-row">
      <style:table-row-properties style:min-row-height="0.3777in"/>
    </style:style>
    <style:style style:name="P7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0" style:family="table-row">
      <style:table-row-properties style:min-row-height="0.3777in"/>
    </style:style>
    <style:style style:name="P7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2" style:family="table-row">
      <style:table-row-properties style:min-row-height="0.3777in"/>
    </style:style>
    <style:style style:name="P7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P7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8" style:family="table-row">
      <style:table-row-properties style:min-row-height="0.3777in"/>
    </style:style>
    <style:style style:name="P7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0" style:family="table-row">
      <style:table-row-properties style:min-row-height="0.3777in"/>
    </style:style>
    <style:style style:name="P7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8" style:family="table-row">
      <style:table-row-properties style:min-row-height="0.3777in"/>
    </style:style>
    <style:style style:name="P7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9" style:parent-style-name="內文" style:family="paragraph">
      <style:paragraph-properties fo:text-align="center" style:line-height-at-least="0.3333in"/>
    </style:style>
    <style:style style:name="T77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5" style:family="table-row">
      <style:table-row-properties style:min-row-height="0.3777in"/>
    </style:style>
    <style:style style:name="P7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3" style:family="table-row">
      <style:table-row-properties style:min-row-height="0.3777in"/>
    </style:style>
    <style:style style:name="P7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2" style:family="table-row">
      <style:table-row-properties style:min-row-height="0.3777in"/>
    </style:style>
    <style:style style:name="P7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1" style:family="table-row">
      <style:table-row-properties style:min-row-height="0.3777in"/>
    </style:style>
    <style:style style:name="P8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0" style:family="table-row">
      <style:table-row-properties style:min-row-height="0.3777in"/>
    </style:style>
    <style:style style:name="P8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9" style:family="table-row">
      <style:table-row-properties style:min-row-height="0.3777in"/>
    </style:style>
    <style:style style:name="P8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8" style:family="table-row">
      <style:table-row-properties style:min-row-height="0.3777in"/>
    </style:style>
    <style:style style:name="P8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7" style:family="table-row">
      <style:table-row-properties style:min-row-height="0.3777in"/>
    </style:style>
    <style:style style:name="P8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0" style:family="table-row">
      <style:table-row-properties style:min-row-height="0.3777in"/>
    </style:style>
    <style:style style:name="P8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77in"/>
    </style:style>
    <style:style style:name="P8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8" style:family="table-row">
      <style:table-row-properties style:min-row-height="0.3777in"/>
    </style:style>
    <style:style style:name="P8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3777in"/>
    </style:style>
    <style:style style:name="P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777in"/>
    </style:style>
    <style:style style:name="P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77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7" style:family="table-row">
      <style:table-row-properties style:min-row-height="0.3777in"/>
    </style:style>
    <style:style style:name="P9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77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4" style:family="table-row">
      <style:table-row-properties style:min-row-height="0.3777in"/>
    </style:style>
    <style:style style:name="P9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3" style:family="table-row">
      <style:table-row-properties style:min-row-height="0.3777in"/>
    </style:style>
    <style:style style:name="P9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2" style:family="table-row">
      <style:table-row-properties style:min-row-height="0.3777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6" style:family="table-row">
      <style:table-row-properties style:min-row-height="0.3777in"/>
    </style:style>
    <style:style style:name="P9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5" style:family="table-row">
      <style:table-row-properties style:min-row-height="0.3777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3" style:parent-style-name="內文" style:family="paragraph">
      <style:paragraph-properties style:snap-to-layout-grid="false" fo:text-align="center" style:line-height-at-least="0.1666in"/>
    </style:style>
    <style:style style:name="T9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995" style:family="table-row">
      <style:table-row-properties style:min-row-height="0.3777in"/>
    </style:style>
    <style:style style:name="P9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3" style:family="table-row">
      <style:table-row-properties style:min-row-height="0.3777in"/>
    </style:style>
    <style:style style:name="P10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3777in"/>
    </style:style>
    <style:style style:name="P10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4" style:family="table-row">
      <style:table-row-properties style:min-row-height="0.3777in"/>
    </style:style>
    <style:style style:name="P10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37" style:family="table-row">
      <style:table-row-properties style:min-row-height="0.3777in"/>
    </style:style>
    <style:style style:name="P10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5" style:family="table-row">
      <style:table-row-properties style:min-row-height="0.3777in"/>
    </style:style>
    <style:style style:name="TableCell10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5" style:family="table-row">
      <style:table-row-properties style:min-row-height="0.3777in"/>
    </style:style>
    <style:style style:name="P1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3" style:family="table-row">
      <style:table-row-properties style:min-row-height="0.3777in"/>
    </style:style>
    <style:style style:name="P10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1" style:family="table-row">
      <style:table-row-properties style:min-row-height="0.3777in"/>
    </style:style>
    <style:style style:name="P10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9" style:family="table-row">
      <style:table-row-properties style:min-row-height="0.3777in"/>
    </style:style>
    <style:style style:name="P10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7" style:family="table-row">
      <style:table-row-properties style:min-row-height="0.3777in"/>
    </style:style>
    <style:style style:name="P10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style:snap-to-layout-grid="false" fo:text-align="center" style:line-height-at-least="0.3333in"/>
    </style:style>
    <style:style style:name="T1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2" style:family="table-row">
      <style:table-row-properties style:min-row-height="0.3777in"/>
    </style:style>
    <style:style style:name="P11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0" style:family="table-row">
      <style:table-row-properties style:min-row-height="0.3777in"/>
    </style:style>
    <style:style style:name="P11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8" style:family="table-row">
      <style:table-row-properties style:min-row-height="0.3777in"/>
    </style:style>
    <style:style style:name="P112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6" style:family="table-row">
      <style:table-row-properties style:min-row-height="0.3743in"/>
    </style:style>
    <style:style style:name="P113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0" style:family="table-row">
      <style:table-row-properties style:min-row-height="0.3743in"/>
    </style:style>
    <style:style style:name="P115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8" style:family="table-row">
      <style:table-row-properties style:min-row-height="0.3743in"/>
    </style:style>
    <style:style style:name="P115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743in"/>
    </style:style>
    <style:style style:name="P11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4" style:family="table-row">
      <style:table-row-properties style:min-row-height="0.3743in"/>
    </style:style>
    <style:style style:name="P11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2" style:family="table-row">
      <style:table-row-properties style:min-row-height="0.4416in"/>
    </style:style>
    <style:style style:name="P11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style:snap-to-layout-grid="false" fo:text-align="center" style:line-height-at-least="0.2777in"/>
    </style:style>
    <style:style style:name="T11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7" style:family="table-row">
      <style:table-row-properties style:min-row-height="0.4465in"/>
    </style:style>
    <style:style style:name="P11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5" style:family="table-row">
      <style:table-row-properties style:min-row-height="0.4618in"/>
    </style:style>
    <style:style style:name="P12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3" style:family="table-row">
      <style:table-row-properties style:min-row-height="0.3743in"/>
    </style:style>
    <style:style style:name="P121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1" style:family="table-row">
      <style:table-row-properties style:min-row-height="0.4583in"/>
    </style:style>
    <style:style style:name="P12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4" style:family="table-row">
      <style:table-row-properties style:min-row-height="0.4895in"/>
    </style:style>
    <style:style style:name="P12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2" style:family="table-row">
      <style:table-row-properties style:min-row-height="0.4659in"/>
    </style:style>
    <style:style style:name="TableCell1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5" style:family="table-row">
      <style:table-row-properties style:min-row-height="0.3777in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1" style:parent-style-name="內文" style:family="paragraph">
      <style:paragraph-properties style:snap-to-layout-grid="false" fo:text-align="center" style:line-height-at-least="0.1666in"/>
    </style:style>
    <style:style style:name="T126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3" style:family="table-row">
      <style:table-row-properties style:min-row-height="0.3777in"/>
    </style:style>
    <style:style style:name="P126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1" style:family="table-row">
      <style:table-row-properties style:min-row-height="0.3777in"/>
    </style:style>
    <style:style style:name="P12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84" style:family="table-row">
      <style:table-row-properties style:min-row-height="0.3777in"/>
    </style:style>
    <style:style style:name="P12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2" style:family="table-row">
      <style:table-row-properties style:min-row-height="0.3916in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3" style:family="table-row">
      <style:table-row-properties style:min-row-height="0.3847in"/>
    </style:style>
    <style:style style:name="P131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1" style:family="table-row">
      <style:table-row-properties style:min-row-height="0.3777in"/>
    </style:style>
    <style:style style:name="P132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9" style:family="table-row">
      <style:table-row-properties style:min-row-height="0.3777in"/>
    </style:style>
    <style:style style:name="P13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7" style:family="table-row">
      <style:table-row-properties style:min-row-height="0.3777in"/>
    </style:style>
    <style:style style:name="P13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5" style:family="table-row">
      <style:table-row-properties style:min-row-height="0.3777in"/>
    </style:style>
    <style:style style:name="P13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58" style:family="table-row">
      <style:table-row-properties style:min-row-height="0.3777in"/>
    </style:style>
    <style:style style:name="P13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6" style:family="table-row">
      <style:table-row-properties style:min-row-height="0.3777in"/>
    </style:style>
    <style:style style:name="P13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4" style:family="table-row">
      <style:table-row-properties style:min-row-height="0.3777in"/>
    </style:style>
    <style:style style:name="P13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2" style:family="table-row">
      <style:table-row-properties style:min-row-height="0.3777in"/>
    </style:style>
    <style:style style:name="P138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2" style:family="table-row">
      <style:table-row-properties style:min-row-height="0.3777in"/>
    </style:style>
    <style:style style:name="P13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6" style:family="table-row">
      <style:table-row-properties style:min-row-height="0.3777in"/>
    </style:style>
    <style:style style:name="P14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4" style:family="table-row">
      <style:table-row-properties style:min-row-height="0.3777in"/>
    </style:style>
    <style:style style:name="P14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2" style:family="table-row">
      <style:table-row-properties style:min-row-height="0.3777in"/>
    </style:style>
    <style:style style:name="P14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0" style:family="table-row">
      <style:table-row-properties style:min-row-height="0.3777in"/>
    </style:style>
    <style:style style:name="P14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8" style:family="table-row">
      <style:table-row-properties style:min-row-height="0.3777in"/>
    </style:style>
    <style:style style:name="P14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1" style:family="table-row">
      <style:table-row-properties style:min-row-height="0.3777in"/>
    </style:style>
    <style:style style:name="P145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9" style:family="table-row">
      <style:table-row-properties style:min-row-height="0.3777in"/>
    </style:style>
    <style:style style:name="P14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7" style:family="table-row">
      <style:table-row-properties style:min-row-height="0.35in"/>
    </style:style>
    <style:style style:name="P14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5" style:family="table-row">
      <style:table-row-properties style:min-row-height="0.3555in"/>
    </style:style>
    <style:style style:name="P14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3" style:family="table-row">
      <style:table-row-properties style:min-row-height="0.3777in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</style:style>
    <style:style style:name="T1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4" style:family="table-row">
      <style:table-row-properties style:min-row-height="0.3777in"/>
    </style:style>
    <style:style style:name="P150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2" style:family="table-row">
      <style:table-row-properties style:min-row-height="0.3777in"/>
    </style:style>
    <style:style style:name="P15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0" style:family="table-row">
      <style:table-row-properties style:min-row-height="0.3777in"/>
    </style:style>
    <style:style style:name="P152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8" style:family="table-row">
      <style:table-row-properties style:min-row-height="0.3777in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4" style:family="table-row">
      <style:table-row-properties style:min-row-height="0.3777in"/>
    </style:style>
    <style:style style:name="P15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9" style:parent-style-name="內文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5" style:family="table-row">
      <style:table-row-properties style:min-row-height="0.3777in"/>
    </style:style>
    <style:style style:name="P15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6" style:family="table-row">
      <style:table-row-properties style:min-row-height="0.3777in"/>
    </style:style>
    <style:style style:name="P15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7" style:family="table-row">
      <style:table-row-properties style:min-row-height="0.3777in"/>
    </style:style>
    <style:style style:name="P15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98" style:family="table-row">
      <style:table-row-properties style:min-row-height="0.3777in"/>
    </style:style>
    <style:style style:name="P15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text-align="center"/>
    </style:style>
    <style:style style:name="T16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5" style:family="table-row">
      <style:table-row-properties style:min-row-height="0.3777in"/>
    </style:style>
    <style:style style:name="P16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6" style:family="table-row">
      <style:table-row-properties style:min-row-height="0.3777in"/>
    </style:style>
    <style:style style:name="P16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7" style:family="table-row">
      <style:table-row-properties style:min-row-height="0.3777in"/>
    </style:style>
    <style:style style:name="P163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48" style:family="table-row">
      <style:table-row-properties style:min-row-height="0.3777in"/>
    </style:style>
    <style:style style:name="P1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9" style:family="table-row">
      <style:table-row-properties style:min-row-height="0.3777in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4" style:family="table-row">
      <style:table-row-properties style:min-row-height="0.3777in"/>
    </style:style>
    <style:style style:name="P16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5" style:family="table-row">
      <style:table-row-properties style:min-row-height="0.3777in"/>
    </style:style>
    <style:style style:name="P16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6" style:family="table-row">
      <style:table-row-properties style:min-row-height="0.3777in"/>
    </style:style>
    <style:style style:name="P17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7" style:family="table-row">
      <style:table-row-properties style:min-row-height="0.3777in"/>
    </style:style>
    <style:style style:name="P17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28" style:family="table-row">
      <style:table-row-properties style:min-row-height="0.3777in"/>
    </style:style>
    <style:style style:name="P17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text-align="center"/>
    </style:style>
    <style:style style:name="T17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4" style:family="table-row">
      <style:table-row-properties style:min-row-height="0.3777in"/>
    </style:style>
    <style:style style:name="P17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5" style:family="table-row">
      <style:table-row-properties style:min-row-height="0.3777in"/>
    </style:style>
    <style:style style:name="P17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6" style:family="table-row">
      <style:table-row-properties style:min-row-height="0.3777in"/>
    </style:style>
    <style:style style:name="P17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8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9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1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1787" style:family="table-column">
      <style:table-column-properties style:column-width="1.0958in"/>
    </style:style>
    <style:style style:name="TableColumn1788" style:family="table-column">
      <style:table-column-properties style:column-width="1.0958in"/>
    </style:style>
    <style:style style:name="TableColumn1789" style:family="table-column">
      <style:table-column-properties style:column-width="1.0958in"/>
    </style:style>
    <style:style style:name="TableColumn1790" style:family="table-column">
      <style:table-column-properties style:column-width="1.0958in"/>
    </style:style>
    <style:style style:name="TableColumn1791" style:family="table-column">
      <style:table-column-properties style:column-width="1.0958in"/>
    </style:style>
    <style:style style:name="TableColumn1792" style:family="table-column">
      <style:table-column-properties style:column-width="1.0958in"/>
    </style:style>
    <style:style style:name="Table1786" style:family="table">
      <style:table-properties style:width="6.575in" fo:margin-left="0.5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1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4年中小學空手道對抗賽暨菁英挑戰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臺南市體育局114年0月00日南市體競字第1140000000號函辦理。</text:span></text:p>
      <text:p text:style-name="P10"><text:span text:style-name="T11">三、指導單位：</text:span><text:span text:style-name="T12"><text:s/></text:span><text:span text:style-name="T13">臺南市政府</text:span></text:p>
      <text:p text:style-name="P14"><text:span text:style-name="T15">四、主辦單位：</text:span><text:span text:style-name="T16"><text:s/></text:span><text:span text:style-name="T17">臺南市政府體育局</text:span></text:p>
      <text:p text:style-name="P18"><text:span text:style-name="T19">五、承辦單位：</text:span><text:span text:style-name="T20"><text:s/></text:span><text:span text:style-name="T21">臺南市立文賢國中</text:span></text:p>
      <text:p text:style-name="P22"><text:span text:style-name="T23">六、協辦單位：</text:span><text:span text:style-name="T24"><text:s/></text:span><text:span text:style-name="T25">臺南市體育總會、臺南市體育總會空手道委員會</text:span></text:p>
      <text:p text:style-name="P26"><text:s text:c="15"/>中華民國空手道協會、臺南市立文賢國中家長會</text:p>
      <text:p text:style-name="P27"><text:span text:style-name="T28">七、比賽日期：</text:span><text:span text:style-name="T29"><text:s/></text:span><text:span text:style-name="T30">114年2月15日(星期六)至2月16日(星期日)</text:span></text:p>
      <text:p text:style-name="P31"><text:span text:style-name="T32">八、比賽地點：</text:span><text:span text:style-name="T33"><text:s/></text:span><text:span text:style-name="T34">臺南市立</text:span><text:span text:style-name="T35">文賢國中(學生活動中心3F) <text:s text:c="2"/>地址：北區文賢一路2號</text:span></text:p>
      <text:p text:style-name="P36">九、參賽資格：</text:p>
      <text:p text:style-name="P37"><text:span text:style-name="T38"><text:s text:c="6"/>(一)</text:span><text:span text:style-name="T39"><text:s/>設籍本市公私立國、高中職及國小、幼稚園之學校在籍學生。</text:span></text:p>
      <text:p text:style-name="P40"><text:span text:style-name="T41"><text:s text:c="3"/></text:span><text:span text:style-name="T42"><text:s text:c="2"/></text:span><text:span text:style-name="T43">(二) 被邀請的外縣市選手需取得該縣市全中運代表隊資格(只能報名公開組)。</text:span></text:p>
      <text:p text:style-name="P44"><text:span text:style-name="T45"><text:s text:c="5"/></text:span><text:span text:style-name="T46"><text:s/></text:span><text:span text:style-name="T47">(三) 取得中華民國空手道協會或內政部核准立案之空手道團體(段、級位)證書。</text:span></text:p>
      <text:p text:style-name="P48">十、分組項目： <text:s text:c="110"/></text:p>
      <text:p text:style-name="P49"><text:s text:c="4"/>【公開組】段、級位不限 (過磅須出示段、級位證書) <text:s text:c="6"/>【甲組】初段以上(含)</text:p>
      <text:p text:style-name="P50"><text:s text:c="4"/>【乙組】一級至三級(含) <text:s text:c="5"/>【丙組】四級以下(含) <text:s text:c="5"/>【丁組】七級以下(含)</text:p>
      <text:p text:style-name="P51"><text:s text:c="2"/>【一】形個人錦標 <text:s text:c="7"/>如：組別(項號)表</text:p>
      <text:p text:style-name="P52"><text:s text:c="2"/>【二】對打個人錦標 <text:s text:c="5"/>如：組別(項號)表</text:p>
      <text:p text:style-name="P53"><text:span text:style-name="T54"><text:s text:c="5"/></text:span><text:span text:style-name="T55">【公開組】本市全中運代表隊選手可同時報名原組別及公開組(必須是取得全中運</text:span></text:p>
      <text:p text:style-name="P56"><text:s text:c="15"/>資格之獲選項目)。<text:s/></text:p>
      <text:p text:style-name="P57"><text:span text:style-name="T58"><text:s text:c="5"/></text:span><text:span text:style-name="T59"><text:s/></text:span><text:span text:style-name="T60">●國小中、高年級自由對打規則：</text:span></text:p>
      <text:p text:style-name="P61"><text:span text:style-name="T62"><text:s text:c="9"/>1.</text:span><text:span text:style-name="T63">所有技術不得接觸上段，不論多輕微，違規者將被處罰，除非違反無防備規則。</text:span></text:p>
      <text:p text:style-name="P64"><text:span text:style-name="T65"><text:s text:c="9"/>2.上段攻擊之控制技術，到達</text:span><text:span text:style-name="T66"><text:s/>10</text:span><text:span text:style-name="T67"><text:s/></text:span><text:span text:style-name="T68">公分以內即可得分。</text:span></text:p>
      <text:p text:style-name="P69"><text:s text:c="9"/>3.中段攻擊技術僅允許表面接觸，違規者將被處罰。</text:p>
      <text:p text:style-name="P70"><text:span text:style-name="T71"><text:s text:c="9"/>4.比賽場地可調整為</text:span><text:span text:style-name="T72"><text:s/></text:span><text:span text:style-name="T73">6M*6M，比賽時間1分鐘，比數領先8分比賽即提前結束。</text:span></text:p>
      <text:p text:style-name="P74"><text:span text:style-name="T75"><text:s text:c="9"/>5.回合比賽時間結束，如果平手將執行〝SENSHU</text:span><text:span text:style-name="T76"><text:s/></text:span><text:span text:style-name="T77">先取〞規則，否則將以判定(HANTEI)</text:span></text:p>
      <text:p text:style-name="P78"><text:s text:c="11"/>決定獲勝者。</text:p>
      <text:p text:style-name="P79"><text:s text:c="9"/>6.國小女子組選手必需穿戴身體護具，是否穿戴女性護胸由選手自行決定。</text:p>
      <text:p text:style-name="P80"><text:s text:c="6"/>●約束對打規則：</text:p>
      <text:p text:style-name="P81"><text:span text:style-name="T82"><text:s text:c="8"/>1</text:span><text:span text:style-name="T83">.</text:span><text:span text:style-name="T84">自由一招： <text:s text:c="2"/>※選手必須戴拳套，一律運用後手、後腳前進攻擊※</text:span></text:p>
      <text:p text:style-name="P85"><text:span text:style-name="T86"><text:s text:c="10"/>(1)</text:span><text:span text:style-name="T87">自由一招所有技術</text:span><text:span text:style-name="T88">不得觸擊，不得做假動作及連續技術</text:span><text:span text:style-name="T89">，第</text:span><text:span text:style-name="T90">1</text:span><text:span text:style-name="T91">次違反者判</text:span></text:p>
      <text:soft-page-break/>
      <text:p text:style-name="P92"><text:span text:style-name="T93"><text:s text:c="13"/>處</text:span><text:span text:style-name="T94">CHUI</text:span><text:span text:style-name="T95">(注意)</text:span><text:span text:style-name="T96">，第2次違反者判處</text:span><text:span text:style-name="T97"><text:s/>HANSOKU</text:span><text:span text:style-name="T98"><text:s/></text:span><text:span text:style-name="T99">(犯規)；嚴重觸擊者直接判處</text:span></text:p>
      <text:p text:style-name="P100"><text:span text:style-name="T101"><text:s text:c="13"/>HANSOKU</text:span><text:span text:style-name="T102"><text:s/>(犯規) ；觸擊犯規與</text:span><text:span text:style-name="T103">假動作及連續技術</text:span><text:span text:style-name="T104">犯規合併累計。</text:span></text:p>
      <text:p text:style-name="P105"><text:span text:style-name="T106"><text:s text:c="10"/></text:span><text:span text:style-name="T107">(2)自由一招採用紅、藍交叉對打模式，既由紅方攻擊第一招立即換藍方攻擊</text:span></text:p>
      <text:p text:style-name="P108"><text:s text:c="13"/>第一招，以此類推。</text:p>
      <text:p text:style-name="P109"><text:span text:style-name="T110"><text:s text:c="10"/>(3)攻擊方完成攻擊動作後，原地保持戰鬥體勢</text:span><text:span text:style-name="T111">，</text:span><text:span text:style-name="T112">待對手完成反擊動作，違反者</text:span></text:p>
      <text:p text:style-name="P113"><text:span text:style-name="T114"><text:s text:c="13"/>扣分論處，如因一方精神不濟或技術失敗除外</text:span><text:span text:style-name="T115">。</text:span></text:p>
      <text:p text:style-name="P116"><text:span text:style-name="T117"><text:s text:c="8"/>2.基本一招： <text:s text:c="2"/></text:span><text:span text:style-name="T118">※以攻、防者的動作之標準及穩定，判定勝負※</text:span></text:p>
      <text:p text:style-name="P119"><text:s text:c="10"/>(1)攻擊者完成攻擊動作後，原地保持戰鬥體勢，待對手完成反擊動作。</text:p>
      <text:p text:style-name="P120"><text:span text:style-name="T121"><text:s text:c="10"/>(2)攻擊者或防守者反擊皆不得接觸對方，第</text:span><text:span text:style-name="T122">1</text:span><text:span text:style-name="T123">次違反者判處</text:span><text:span text:style-name="T124">CHUI</text:span><text:span text:style-name="T125">(注意)，</text:span><text:span text:style-name="T126">第</text:span><text:span text:style-name="T127">2</text:span><text:span text:style-name="T128">次</text:span></text:p>
      <text:p text:style-name="P129"><text:span text:style-name="T130"><text:s text:c="12"/>違反者判處</text:span><text:span text:style-name="T131"><text:s/>HANSOKU<text:s/></text:span><text:span text:style-name="T132">(犯規) ；嚴重觸擊者直接判處</text:span><text:span text:style-name="T133">HANSOKU</text:span><text:span text:style-name="T134"><text:s/>(犯規)。</text:span></text:p>
      <text:p text:style-name="P135"><text:s text:c="10"/>(3)如因一方精神不濟或技術失敗除外。</text:p>
      <text:p text:style-name="P136"><text:span text:style-name="T137">十一、報名辦法：</text:span></text:p>
      <text:p text:style-name="P138"><text:span text:style-name="T139"><text:s text:c="3"/>(一)日期：即日起至114年2月3日(星期一)下午5時截止。</text:span></text:p>
      <text:p text:style-name="P140"><text:span text:style-name="T141"><text:s text:c="3"/>(二)地點：臺南市北區文賢一路2號</text:span></text:p>
      <text:p text:style-name="P142"><text:span text:style-name="T143"><text:s text:c="3"/>(三)人數：參賽人數不限制。</text:span></text:p>
      <text:p text:style-name="P144"><text:s text:c="3"/>(四)程序：一律以電郵報名，確認報名資料無誤後列印報名表，送各學校單位用印及單位主</text:p>
      <text:p text:style-name="P145"><text:s text:c="13"/>管核章，紙本寄到臺南市北區文賢路一段2號，臺南市文賢國中體育組收，請註</text:p>
      <text:p text:style-name="P146"><text:s text:c="13"/>明(校際比賽報名表)。</text:p>
      <text:p text:style-name="P147"><text:span text:style-name="T148"><text:s text:c="3"/>(五)報名信箱：</text:span><text:a xlink:href="mailto:wunsian108@gmail.com" office:target-frame-name="_top" xlink:show="replace"><text:span text:style-name="T149">wunsian108@gmail.com</text:span></text:a><text:span text:style-name="T150">；</text:span><text:span text:style-name="T151"><text:s/>連絡人：蔡淑賢組長，電話：06-2587571分機130</text:span></text:p>
      <text:p text:style-name="P152">十二、比賽辦法：</text:p>
      <text:p text:style-name="P153"><text:span text:style-name="T154"><text:s text:c="2"/>(一)規則</text:span><text:span text:style-name="T155">：</text:span><text:span text:style-name="T156">依中華民國空手道協會最新競賽規則參考實施，若有未盡事宜，由裁判長解釋之。</text:span></text:p>
      <text:p text:style-name="P157"><text:span text:style-name="T158"><text:s text:c="3"/>(二)制度</text:span><text:span text:style-name="T159">： 1.<text:s/></text:span><text:span text:style-name="T160">個人形全部採用舉旗賽制；<text:s/></text:span></text:p>
      <text:p text:style-name="P161"><text:span text:style-name="T162"><text:s text:c="8"/></text:span><text:span text:style-name="T163"><text:s text:c="5"/></text:span><text:span text:style-name="T164">2.</text:span><text:span text:style-name="T165">對打</text:span><text:span text:style-name="T166">採單淘汰賽制 (公開組及高中組自由對打比賽時間2分鐘</text:span><text:span text:style-name="T167">，</text:span></text:p>
      <text:p text:style-name="P168"><text:span text:style-name="T169"><text:s text:c="16"/>國中組自由對打比賽時間1分30秒</text:span><text:span text:style-name="T170">，比數領先8分比賽即提前結束</text:span><text:span text:style-name="T171">)；</text:span></text:p>
      <text:p text:style-name="P172"><text:span text:style-name="T173"><text:s text:c="8"/></text:span><text:span text:style-name="T174"><text:s text:c="5"/></text:span><text:span text:style-name="T175">3.凡未滿3人，由承辦單位併組比賽或</text:span><text:span text:style-name="T176">取</text:span><text:span text:style-name="T177">消比賽。</text:span></text:p>
      <text:p text:style-name="P178"><text:span text:style-name="T179"><text:s text:c="3"/>(三)獎勵</text:span><text:span text:style-name="T180">：</text:span></text:p>
      <text:p text:style-name="P181"><text:span text:style-name="T182"><text:s text:c="9"/></text:span><text:span text:style-name="T183">1. 8人(含)以上取4名(1、2、3、3名)，5人(含)以上取3</text:span><text:span text:style-name="T184">名</text:span><text:span text:style-name="T185">(1、2、3名)，</text:span></text:p>
      <text:p text:style-name="P186"><text:s text:c="10"/>第1名頒發獎盃、獎牌、獎狀，第2、3名頒發獎牌、獎狀；</text:p>
      <text:p text:style-name="P187"><text:span text:style-name="T188"><text:s text:c="10"/>4人取2名，3人取1名頒發獎牌、獎</text:span><text:span text:style-name="T189">狀。</text:span></text:p>
      <text:p text:style-name="P190"><text:span text:style-name="T191"><text:s text:c="7"/></text:span><text:span text:style-name="T192">2. 公開組屬邀請賽性質僅</text:span><text:span text:style-name="T193">頒發獎牌及獎狀。</text:span></text:p>
      <text:p text:style-name="P194"><text:span text:style-name="T195"><text:s text:c="7"/>3.本市優勝隊伍</text:span><text:span text:style-name="T196">之</text:span><text:span text:style-name="T197">隊</text:span><text:span text:style-name="T198">職員及辦理活動</text:span><text:span text:style-name="T199">之</text:span><text:span text:style-name="T200">有</text:span><text:span text:style-name="T201">功人員，依照「</text:span><text:span text:style-name="T202">臺</text:span><text:span text:style-name="T203">南</text:span><text:span text:style-name="T204">市立高級中等以下學校</text:span></text:p>
      <text:p text:style-name="P205"><text:s text:c="9"/>教職員獎懲案件作業規定」辦理敘獎。</text:p>
      <text:soft-page-break/>
      <text:p text:style-name="P206"><text:s text:c="7"/>4.懲戒：</text:p>
      <text:p text:style-name="P207"><text:span text:style-name="T208"><text:s text:c="9"/>(1</text:span><text:span text:style-name="T209">)</text:span><text:span text:style-name="T210">比賽期間</text:span><text:span text:style-name="T211">若</text:span><text:span text:style-name="T212">有</text:span><text:span text:style-name="T213">違背運動精神之</text:span><text:span text:style-name="T214">行</text:span><text:span text:style-name="T215">為</text:span><text:span text:style-name="T216">(</text:span><text:span text:style-name="T217">歐</text:span><text:span text:style-name="T218">打</text:span><text:span text:style-name="T219">、辱</text:span><text:span text:style-name="T220">罵</text:span><text:span text:style-name="T221">裁判、選手) 經勸導無效，將由裁</text:span></text:p>
      <text:p text:style-name="P222"><text:s text:c="12"/>判長召集所有副裁判長合議，議決懲處之。</text:p>
      <text:p text:style-name="P223"><text:span text:style-name="T224"><text:s text:c="9"/>(2</text:span><text:span text:style-name="T225">)</text:span><text:span text:style-name="T226">報名選手無法參賽，需檢附證明文件向大會請假。</text:span><text:span text:style-name="T227">無</text:span><text:span text:style-name="T228">故缺</text:span><text:span text:style-name="T229">席</text:span><text:span text:style-name="T230">，由承辦單位議決</text:span></text:p>
      <text:p text:style-name="P231"><text:span text:style-name="T232">懲處之</text:span><text:span text:style-name="T233">。</text:span></text:p>
      <text:p text:style-name="P234"><text:span text:style-name="T235">十三、抽籤會議：</text:span><text:span text:style-name="T236">114年2月8日(星期六)下午5時整</text:span><text:span text:style-name="T237">假臺南市文賢國中空手道訓練室舉行；</text:span></text:p>
      <text:p text:style-name="P238"><text:s text:c="16"/>(電腦抽籤，同單位不排抽)。<text:s/></text:p>
      <text:p text:style-name="P239">十四、報到時間：競賽當日上午8時報到，8時至8時30分過磅，男子正負0.2公斤、女子</text:p>
      <text:p text:style-name="P240"><text:s text:c="16"/>正負0.5公斤(過磅選手需查驗學生證及段、級位證書)。</text:p>
      <text:p text:style-name="P241">十五、領隊裁判會議：競賽當日報到時間同時召開。地點：(文賢國中-活動中心3樓)舉行。</text:p>
      <text:p text:style-name="P242">十六、爭議事項：技術上異議一律不接受，選手資格申訴問題，應於比賽前30分鐘由領隊、</text:p>
      <text:p text:style-name="P243">教練向副裁判長提出，以大會裁判長判定為終決。<text:s/></text:p>
      <text:p text:style-name="P244"><text:span text:style-name="T245">十七、附 <text:s/></text:span><text:span text:style-name="T246"><text:s/></text:span><text:span text:style-name="T247">則：</text:span></text:p>
      <text:p text:style-name="P248"><text:s text:c="3"/>(一) 參加比賽一切經費由各單位自理。</text:p>
      <text:p text:style-name="P249"><text:s text:c="3"/>(二) 參加比賽選手之裝備須合乎競賽規則之規定，國、高中組選手道衣及佩戴之護具，依</text:p>
      <text:p text:style-name="P250"><text:s text:c="8"/>全國中等學校運動會競賽規定，國小甲組及其餘組別，經大會裁判長宣佈後即許可。</text:p>
      <text:p text:style-name="P251"><text:s text:c="4"/>(三) 進入競賽場內需穿著運動服裝(外套或短袖上衣，長褲)、運動鞋；穿著短褲、拖鞋</text:p>
      <text:p text:style-name="P252"><text:s text:c="9"/>或赤腳者不得進入競賽場內(特殊情況或經大會同意者除外)。</text:p>
      <text:p text:style-name="P253"><text:s text:c="4"/>(四) 競賽場內指導及當場比賽選手一名外，其他人員不得影響比賽進行或裁判、工作人員</text:p>
      <text:p text:style-name="P254"><text:s text:c="9"/>之執行，違者主審可裁定該選手不合情宜之犯規行為，第一次警告(嚴重可失格判定)</text:p>
      <text:p text:style-name="P255"><text:s text:c="9"/>，第二次失格判定。</text:p>
      <text:p text:style-name="P256"><text:s text:c="3"/>(五) 選手經唱名三次未到，以棄權論。</text:p>
      <text:p text:style-name="P257"><text:span text:style-name="T258"><text:s text:c="3"/></text:span><text:span text:style-name="T259">(六)<text:s/></text:span><text:span text:style-name="T260">參賽選手須自行辦理相關平安保險。</text:span></text:p>
      <text:p text:style-name="P261"><text:s text:c="4"/>(七) 所提交報名資料應確實、如偽造不實或資料不符者，取消參賽資格。</text:p>
      <text:p text:style-name="P262"><text:s text:c="4"/>(八) 競賽後成績總表呈報市政府教育局公告。</text:p>
      <text:p text:style-name="P263"><text:s text:c="3"/>(九) 國、高中公開組對打量級，依據全國中等學校運動會體重分量級實施；唯國小甲組</text:p>
      <text:p text:style-name="P264"><text:s text:c="8"/>對打量級做部分調整。</text:p>
      <text:p text:style-name="P265">十八、本辦法呈報臺南市政府體育局核備後實施之，如有未盡事宜，得由大會裁判長召集所有</text:p>
      <text:p text:style-name="P266"><text:s text:c="6"/>副裁判長合議，修正或補充之。</text:p>
      <text:p text:style-name="P267"><text:s text:c="28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5">
            <text:p text:style-name="P276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組別代號</text:p>
          </table:table-cell>
          <table:table-cell table:style-name="TableCell282">
            <text:p text:style-name="P283">組別名稱</text:p>
          </table:table-cell>
          <table:table-cell table:style-name="TableCell284">
            <text:p text:style-name="P285">參賽資格</text:p>
          </table:table-cell>
          <table:table-cell table:style-name="TableCell286">
            <text:p text:style-name="P287">比賽內容</text:p>
          </table:table-cell>
        </table:table-row>
        <table:table-row table:style-name="TableRow288">
          <table:table-cell table:style-name="TableCell289">
            <text:p text:style-name="P290">　</text:p>
          </table:table-cell>
          <table:table-cell table:style-name="TableCell291">
            <text:p text:style-name="P292">A01</text:p>
          </table:table-cell>
          <table:table-cell table:style-name="TableCell293">
            <text:p text:style-name="P294">國小男子高年級甲組個人形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　</text:p>
          </table:table-cell>
          <table:table-cell table:style-name="TableCell302">
            <text:p text:style-name="P303">A02</text:p>
          </table:table-cell>
          <table:table-cell table:style-name="TableCell304">
            <text:p text:style-name="P305">國小女子高年級甲組個人形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　</text:p>
          </table:table-cell>
          <table:table-cell table:style-name="TableCell313">
            <text:p text:style-name="P314">A03</text:p>
          </table:table-cell>
          <table:table-cell table:style-name="TableCell315">
            <text:p text:style-name="P316">國小男子中年級甲組個人形</text:p>
          </table:table-cell>
          <table:table-cell table:style-name="TableCell317">
            <text:p text:style-name="P318">　</text:p>
          </table:table-cell>
          <table:table-cell table:style-name="TableCell319" table:number-rows-spanned="3">
            <text:p text:style-name="P320">WKF列表形</text:p>
            <text:p text:style-name="P321">※第五輪起可重複※</text:p>
            <text:p text:style-name="P322"><text:span text:style-name="T323">(但不可重複前一輪表演的形)</text:span></text:p>
          </table:table-cell>
        </table:table-row>
        <table:table-row table:style-name="TableRow324">
          <table:table-cell table:style-name="TableCell325">
            <text:p text:style-name="P326">　</text:p>
          </table:table-cell>
          <table:table-cell table:style-name="TableCell327">
            <text:p text:style-name="P328">A04</text:p>
          </table:table-cell>
          <table:table-cell table:style-name="TableCell329">
            <text:p text:style-name="P330">國小女子中年級甲組個人形</text:p>
          </table:table-cell>
          <table:table-cell table:style-name="TableCell331">
            <text:p text:style-name="P332">初段以上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　</text:p>
          </table:table-cell>
          <table:table-cell table:style-name="TableCell337">
            <text:p text:style-name="P338">A05</text:p>
          </table:table-cell>
          <table:table-cell table:style-name="TableCell339">
            <text:p text:style-name="P340">國小男子低年級甲組個人形</text:p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　</text:p>
          </table:table-cell>
          <table:table-cell table:style-name="TableCell347">
            <text:p text:style-name="P348">A06</text:p>
          </table:table-cell>
          <table:table-cell table:style-name="TableCell349">
            <text:p text:style-name="P350">國小女子低年級甲組個人形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/>國</text:p>
          </table:table-cell>
          <table:table-cell table:style-name="TableCell358">
            <text:p text:style-name="P359">A07</text:p>
          </table:table-cell>
          <table:table-cell table:style-name="TableCell360">
            <text:p text:style-name="P361">國小男子高年級乙組個人形</text:p>
          </table:table-cell>
          <table:table-cell table:style-name="TableCell362" table:number-rows-spanned="2">
            <text:p text:style-name="P363"/>
            <text:p text:style-name="P364"/>
          </table:table-cell>
          <table:table-cell table:style-name="TableCell365" table:number-rows-spanned="2">
            <text:p text:style-name="P366">　</text:p>
          </table:table-cell>
        </table:table-row>
        <table:table-row table:style-name="TableRow367">
          <table:table-cell table:style-name="TableCell368">
            <text:p text:style-name="P369"><text:s/>小</text:p>
          </table:table-cell>
          <table:table-cell table:style-name="TableCell370">
            <text:p text:style-name="P371">A08</text:p>
          </table:table-cell>
          <table:table-cell table:style-name="TableCell372">
            <text:p text:style-name="P373"><text:span text:style-name="T374">國小女子高年級乙組個人形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個</text:p>
          </table:table-cell>
          <table:table-cell table:style-name="TableCell380">
            <text:p text:style-name="P381">A09</text:p>
          </table:table-cell>
          <table:table-cell table:style-name="TableCell382">
            <text:p text:style-name="P383"><text:span text:style-name="T384">國小男子中年級乙組個人形</text:span></text:p>
          </table:table-cell>
          <table:table-cell table:style-name="TableCell385">
            <text:p text:style-name="P386"><text:span text:style-name="T387">1～3級</text:span>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人</text:p>
          </table:table-cell>
          <table:table-cell table:style-name="TableCell393">
            <text:p text:style-name="P394">A10</text:p>
          </table:table-cell>
          <table:table-cell table:style-name="TableCell395">
            <text:p text:style-name="P396"><text:span text:style-name="T397">國小女子中年級乙組個人形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初賽：平安三段、四段、五段</text:p>
            <text:p text:style-name="P402">(由副裁判長抽籤指定)</text:p>
          </table:table-cell>
        </table:table-row>
        <table:table-row table:style-name="TableRow403">
          <table:table-cell table:style-name="TableCell404">
            <text:p text:style-name="P405">形</text:p>
          </table:table-cell>
          <table:table-cell table:style-name="TableCell406">
            <text:p text:style-name="P407">A11</text:p>
          </table:table-cell>
          <table:table-cell table:style-name="TableCell408">
            <text:p text:style-name="P409"><text:span text:style-name="T410">國小男子低年級乙組個人形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獎牌賽：自由形</text:p>
          </table:table-cell>
        </table:table-row>
        <table:table-row table:style-name="TableRow415">
          <table:table-cell table:style-name="TableCell416">
            <text:p text:style-name="P417">　</text:p>
          </table:table-cell>
          <table:table-cell table:style-name="TableCell418">
            <text:p text:style-name="P419">A12</text:p>
          </table:table-cell>
          <table:table-cell table:style-name="TableCell420">
            <text:p text:style-name="P421"><text:span text:style-name="T422">國小女子低年級乙組個人形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　</text:p>
          </table:table-cell>
          <table:table-cell table:style-name="TableCell430">
            <text:p text:style-name="P431">A13</text:p>
          </table:table-cell>
          <table:table-cell table:style-name="TableCell432">
            <text:p text:style-name="P433">國小男子高年級丙組個人形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　</text:p>
          </table:table-cell>
          <table:table-cell table:style-name="TableCell441">
            <text:p text:style-name="P442">A14</text:p>
          </table:table-cell>
          <table:table-cell table:style-name="TableCell443">
            <text:p text:style-name="P444"><text:span text:style-name="T445">國小女子高年級丙組個人形</text:span></text:p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>　初賽：平安二段、三段、四段</text:p>
            <text:p text:style-name="P450">(由副裁判長抽籤指定)</text:p>
          </table:table-cell>
        </table:table-row>
        <table:table-row table:style-name="TableRow451">
          <table:table-cell table:style-name="TableCell452">
            <text:p text:style-name="P453">　</text:p>
          </table:table-cell>
          <table:table-cell table:style-name="TableCell454">
            <text:p text:style-name="P455">A15</text:p>
          </table:table-cell>
          <table:table-cell table:style-name="TableCell456">
            <text:p text:style-name="P457"><text:span text:style-name="T458">國小男子中年級丙組個人形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A16</text:p>
          </table:table-cell>
          <table:table-cell table:style-name="TableCell466">
            <text:p text:style-name="P467"><text:span text:style-name="T468">國小女子中年級丙組個人形</text:span></text:p>
          </table:table-cell>
          <table:table-cell table:style-name="TableCell469">
            <text:p text:style-name="P470"><text:span text:style-name="T471">4～6級</text:span></text:p>
          </table:table-cell>
          <table:table-cell table:style-name="TableCell472">
            <text:p text:style-name="P473">獎牌賽自選(可與初賽重複)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A17</text:p>
          </table:table-cell>
          <table:table-cell table:style-name="TableCell479">
            <text:p text:style-name="P480"><text:span text:style-name="T481">國小男子低年級丙組個人形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　</text:p>
          </table:table-cell>
          <table:table-cell table:style-name="TableCell489">
            <text:p text:style-name="P490">A18</text:p>
          </table:table-cell>
          <table:table-cell table:style-name="TableCell491">
            <text:p text:style-name="P492"><text:span text:style-name="T493">國小女子低年級丙組個人形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　</text:p>
          </table:table-cell>
        </table:table-row>
        <table:table-row table:style-name="TableRow498">
          <table:table-cell table:style-name="TableCell499" table:number-rows-spanned="6">
            <text:p text:style-name="P500">　</text:p>
            <text:p text:style-name="P501"/>
          </table:table-cell>
          <table:table-cell table:style-name="TableCell502">
            <text:p text:style-name="P503">A19</text:p>
          </table:table-cell>
          <table:table-cell table:style-name="TableCell504">
            <text:p text:style-name="P505">國小男子高年級丁組個人形</text:p>
          </table:table-cell>
          <table:table-cell table:style-name="TableCell506" table:number-rows-spanned="6">
            <text:p text:style-name="P507">　</text:p>
            <text:p text:style-name="P508"><text:span text:style-name="T509">7級以下</text:span></text:p>
          </table:table-cell>
          <table:table-cell table:style-name="TableCell510" table:number-rows-spanned="6">
            <text:p text:style-name="P511">　</text:p>
            <text:p text:style-name="P512">初賽：平安初段、安平二段<text:line-break/>(由副裁判長抽籤指定)</text:p>
            <text:p text:style-name="P513"/>
            <text:p text:style-name="P514">獎牌賽(可與初賽重複)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A20</text:p>
          </table:table-cell>
          <table:table-cell table:style-name="TableCell519">
            <text:p text:style-name="P520"><text:span text:style-name="T521">國小女子高年級丁組個人形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21</text:p>
          </table:table-cell>
          <table:table-cell table:style-name="TableCell528">
            <text:p text:style-name="P529"><text:span text:style-name="T530">國小男子中年級丁組個人形</text:span>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A22</text:p>
          </table:table-cell>
          <table:table-cell table:style-name="TableCell537">
            <text:p text:style-name="P538"><text:span text:style-name="T539">國小女子中年級丁組個人形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A23</text:p>
          </table:table-cell>
          <table:table-cell table:style-name="TableCell546">
            <text:p text:style-name="P547"><text:span text:style-name="T548">國小男子低年級丁組個人形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A24</text:p>
          </table:table-cell>
          <table:table-cell table:style-name="TableCell555">
            <text:p text:style-name="P556"><text:span text:style-name="T557">國小女子低年級丁組個人形</text:span>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 table:number-rows-spanned="34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>國</text:p>
            <text:p text:style-name="P585">小</text:p>
            <text:p text:style-name="P586">組</text:p>
            <text:p text:style-name="P587">對</text:p>
            <text:p text:style-name="P588">打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soft-page-break/>
            <text:p text:style-name="P614">國</text:p>
            <text:p text:style-name="P615">小</text:p>
            <text:p text:style-name="P616">組</text:p>
            <text:p text:style-name="P617">對</text:p>
            <text:p text:style-name="P618"><text:span text:style-name="T619">打</text:span></text:p>
          </table:table-cell>
          <table:table-cell table:style-name="TableCell620">
            <text:p text:style-name="P621">A25</text:p>
          </table:table-cell>
          <table:table-cell table:style-name="TableCell622">
            <text:p text:style-name="P623"><text:span text:style-name="T624">國小男子高年級第一量級對打</text:span></text:p>
          </table:table-cell>
          <table:table-cell table:style-name="TableCell625" table:number-rows-spanned="5">
            <text:p text:style-name="P626">初段以上</text:p>
          </table:table-cell>
          <table:table-cell table:style-name="TableCell627" table:number-rows-spanned="5">
            <text:p text:style-name="P628">第一量級： 30公斤以下</text:p>
            <text:p text:style-name="P629">第二量級： 35公斤以下</text:p>
            <text:soft-page-break/>
            <text:p text:style-name="P630">第三量級： 40公斤以下</text:p>
            <text:p text:style-name="P631">第四量級： 45公斤以下</text:p>
            <text:p text:style-name="P632">第五量級： 45公斤以上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A26</text:p>
          </table:table-cell>
          <table:table-cell table:style-name="TableCell637">
            <text:p text:style-name="P638"><text:span text:style-name="T639">國小男子高年級第二量級對打</text:span>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A27</text:p>
          </table:table-cell>
          <table:table-cell table:style-name="TableCell646">
            <text:p text:style-name="P647"><text:span text:style-name="T648">國小男子高年級第三量級對打</text:span>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28</text:p>
          </table:table-cell>
          <table:table-cell table:style-name="TableCell655">
            <text:p text:style-name="P656"><text:span text:style-name="T657">國小男子高年級第四量級對打</text:span>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A29</text:p>
          </table:table-cell>
          <table:table-cell table:style-name="TableCell664">
            <text:p text:style-name="P665"><text:span text:style-name="T666">國小男子高年級第五量級對打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A30</text:p>
          </table:table-cell>
          <table:table-cell table:style-name="TableCell673">
            <text:p text:style-name="P674"><text:span text:style-name="T675">國小女子高年級第一量級對打</text:span></text:p>
          </table:table-cell>
          <table:table-cell table:style-name="TableCell676" table:number-rows-spanned="4">
            <text:p text:style-name="P677">初段以上</text:p>
          </table:table-cell>
          <table:table-cell table:style-name="TableCell678" table:number-rows-spanned="4">
            <text:p text:style-name="P679">第一量級： 30公斤以下</text:p>
            <text:p text:style-name="P680">第二量級： 35公斤以下</text:p>
            <text:p text:style-name="P681">第三量級： 40公斤以下</text:p>
            <text:p text:style-name="P682">第四量級： 40公斤以上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31</text:p>
          </table:table-cell>
          <table:table-cell table:style-name="TableCell687">
            <text:p text:style-name="P688"><text:span text:style-name="T689">國小女子高年級第二量級對打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A32</text:p>
          </table:table-cell>
          <table:table-cell table:style-name="TableCell696">
            <text:p text:style-name="P697"><text:span text:style-name="T698">國小女子高年級第三量級對打</text:span>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A33</text:p>
          </table:table-cell>
          <table:table-cell table:style-name="TableCell705">
            <text:p text:style-name="P706"><text:span text:style-name="T707">國小女子高年級第四量級對打</text:span>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A34</text:p>
          </table:table-cell>
          <table:table-cell table:style-name="TableCell714">
            <text:p text:style-name="P715">國小男子中年級第一量級對打</text:p>
          </table:table-cell>
          <table:table-cell table:style-name="TableCell716" table:number-rows-spanned="3">
            <text:p text:style-name="P717">初段以上</text:p>
          </table:table-cell>
          <table:table-cell table:style-name="TableCell718" table:number-rows-spanned="3">
            <text:p text:style-name="P719">第一量級： 30公斤以下</text:p>
            <text:p text:style-name="P720">第二量級： 40公斤以下</text:p>
            <text:p text:style-name="P721">第三量級： 40公斤以上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A35</text:p>
          </table:table-cell>
          <table:table-cell table:style-name="TableCell726">
            <text:p text:style-name="P727">國小男子中年級第二量級對打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36</text:p>
          </table:table-cell>
          <table:table-cell table:style-name="TableCell734">
            <text:p text:style-name="P735">國小男子中年級第三量級對打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A37</text:p>
          </table:table-cell>
          <table:table-cell table:style-name="TableCell742">
            <text:p text:style-name="P743">國小女子中年級第一量級對打</text:p>
          </table:table-cell>
          <table:table-cell table:style-name="TableCell744" table:number-rows-spanned="2">
            <text:p text:style-name="P745"><text:span text:style-name="T746">初段以上</text:span></text:p>
          </table:table-cell>
          <table:table-cell table:style-name="TableCell747" table:number-rows-spanned="2">
            <text:p text:style-name="P748">第一量級： 30公斤以下</text:p>
            <text:p text:style-name="P749">第二量級： 30公斤以上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A38</text:p>
          </table:table-cell>
          <table:table-cell table:style-name="TableCell754">
            <text:p text:style-name="P755">國小女子中年級第二量級對打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A39</text:p>
          </table:table-cell>
          <table:table-cell table:style-name="TableCell762">
            <text:p text:style-name="P763">國小男子低年級甲組個人對打</text:p>
          </table:table-cell>
          <table:table-cell table:style-name="TableCell764" table:number-rows-spanned="2">
            <text:p text:style-name="P765"><text:span text:style-name="T766">初段以上</text:span></text:p>
          </table:table-cell>
          <table:table-cell table:style-name="TableCell767" table:number-rows-spanned="8">
            <text:p text:style-name="P768">自由一招對打：</text:p>
            <text:p text:style-name="P769"><text:span text:style-name="T770">採用紅、藍交叉對打模式</text:span></text:p>
            <text:p text:style-name="P771">上段、中段、前踢、</text:p>
            <text:p text:style-name="P772">側踢、迴旋踢</text:p>
            <text:p text:style-name="P773">(防守者有效還擊)</text:p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A40</text:p>
          </table:table-cell>
          <table:table-cell table:style-name="TableCell779">
            <text:p text:style-name="P780">國小女子低年級甲組個人對打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A41</text:p>
          </table:table-cell>
          <table:table-cell table:style-name="TableCell787">
            <text:p text:style-name="P788">國小男子高年級乙組個人對打</text:p>
          </table:table-cell>
          <table:table-cell table:style-name="TableCell789" table:number-rows-spanned="6">
            <text:p text:style-name="P790">1～3級</text:p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A42</text:p>
          </table:table-cell>
          <table:table-cell table:style-name="TableCell796">
            <text:p text:style-name="P797"><text:span text:style-name="T798">國小女子高年級乙組個人對打</text:span>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A43</text:p>
          </table:table-cell>
          <table:table-cell table:style-name="TableCell805">
            <text:p text:style-name="P806"><text:span text:style-name="T807">國小男子中年級乙組個人對打</text:span>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A44</text:p>
          </table:table-cell>
          <table:table-cell table:style-name="TableCell814">
            <text:p text:style-name="P815"><text:span text:style-name="T816">國小女子中年級乙組個人對打</text:span>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A45</text:p>
          </table:table-cell>
          <table:table-cell table:style-name="TableCell823">
            <text:p text:style-name="P824"><text:span text:style-name="T825">國小男子低年級乙組個人對打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A46</text:p>
          </table:table-cell>
          <table:table-cell table:style-name="TableCell832">
            <text:p text:style-name="P833"><text:span text:style-name="T834">國小女子低年級乙組個人對打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A47</text:p>
          </table:table-cell>
          <table:table-cell table:style-name="TableCell841">
            <text:p text:style-name="P842">國小男子高年級丙組個人對打</text:p>
          </table:table-cell>
          <table:table-cell table:style-name="TableCell843" table:number-rows-spanned="6">
            <text:p text:style-name="P844">4～6級</text:p>
          </table:table-cell>
          <table:table-cell table:style-name="TableCell845" table:number-rows-spanned="6">
            <text:p text:style-name="P846">基本一招對打：</text:p>
            <text:p text:style-name="P847">上段、中段、前踢、</text:p>
            <text:p text:style-name="P848">側踢、迴旋踢</text:p>
            <text:p text:style-name="P849">(防守者逆擊還擊)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A48</text:p>
          </table:table-cell>
          <table:table-cell table:style-name="TableCell854">
            <text:p text:style-name="P855"><text:span text:style-name="T856">國小女子高年級丙組個人對打</text:span>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A49</text:p>
          </table:table-cell>
          <table:table-cell table:style-name="TableCell863">
            <text:p text:style-name="P864"><text:span text:style-name="T865">國小男子中年級丙組個人對打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A50</text:p>
          </table:table-cell>
          <table:table-cell table:style-name="TableCell872">
            <text:p text:style-name="P873"><text:span text:style-name="T874">國小女子中年級丙組個人對打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A51</text:p>
          </table:table-cell>
          <table:table-cell table:style-name="TableCell881">
            <text:p text:style-name="P882"><text:span text:style-name="T883">國小男子低年級丙組個人對打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A52</text:p>
          </table:table-cell>
          <table:table-cell table:style-name="TableCell890">
            <text:p text:style-name="P891"><text:span text:style-name="T892">國小女子低年級丙組個人對打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A53</text:p>
          </table:table-cell>
          <table:table-cell table:style-name="TableCell899">
            <text:p text:style-name="P900">國小男子高年級丁組個人對打</text:p>
          </table:table-cell>
          <table:table-cell table:style-name="TableCell901" table:number-rows-spanned="6">
            <text:p text:style-name="P902">7級以下</text:p>
          </table:table-cell>
          <table:table-cell table:style-name="TableCell903" table:number-rows-spanned="6">
            <text:p text:style-name="P904">基本一招對打：</text:p>
            <text:p text:style-name="P905">上段、中段、前踢</text:p>
            <text:soft-page-break/>
            <text:p text:style-name="P906"><text:s/>(防守者逆擊還擊)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A54</text:p>
          </table:table-cell>
          <table:table-cell table:style-name="TableCell911">
            <text:p text:style-name="P912"><text:span text:style-name="T913">國小女子高年級丁組個人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A55</text:p>
          </table:table-cell>
          <table:table-cell table:style-name="TableCell920">
            <text:p text:style-name="P921"><text:span text:style-name="T922">國小男子中年級丁組個人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A56</text:p>
          </table:table-cell>
          <table:table-cell table:style-name="TableCell929">
            <text:p text:style-name="P930"><text:span text:style-name="T931">國小女子中年級丁組個人對打</text:span></text:p>
          </table:table-cell>
          <table:covered-table-cell>
            <text:p text:style-name="P932"/>
          </table:covered-table-cell>
          <table:covered-table-cell>
            <text:p text:style-name="P933"/>
          </table:covered-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A57</text:p>
          </table:table-cell>
          <table:table-cell table:style-name="TableCell938">
            <text:p text:style-name="P939"><text:span text:style-name="T940">國小男子低年級丁組個人對打</text:span>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A58</text:p>
          </table:table-cell>
          <table:table-cell table:style-name="TableCell947">
            <text:p text:style-name="P948"><text:span text:style-name="T949">國小女子低年級丁組個人對打</text:span>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 table:number-rows-spanned="2">
            <text:p text:style-name="P954">幼</text:p>
            <text:p text:style-name="P955">童</text:p>
            <text:p text:style-name="P956"><text:span text:style-name="T957">組</text:span></text:p>
          </table:table-cell>
          <table:table-cell table:style-name="TableCell958">
            <text:p text:style-name="P959">A59</text:p>
          </table:table-cell>
          <table:table-cell table:style-name="TableCell960">
            <text:p text:style-name="P961"><text:s/>幼童組個人形</text:p>
          </table:table-cell>
          <table:table-cell table:style-name="TableCell962" table:number-rows-spanned="2">
            <text:p text:style-name="P963">7級以下</text:p>
          </table:table-cell>
          <table:table-cell table:style-name="TableCell964">
            <text:p text:style-name="P965">平安初段、安平二段(可重複)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A60</text:p>
          </table:table-cell>
          <table:table-cell table:style-name="TableCell970">
            <text:p text:style-name="P971"><text:s/>幼童組個人對打</text:p>
          </table:table-cell>
          <table:covered-table-cell>
            <text:p text:style-name="P972"/>
          </table:covered-table-cell>
          <table:table-cell table:style-name="TableCell973">
            <text:p text:style-name="P974">對打動作與國小丁組相同</text:p>
          </table:table-cell>
        </table:table-row>
        <table:table-row table:style-name="TableRow975">
          <table:table-cell table:style-name="TableCell976" table:number-rows-spanned="6">
            <text:p text:style-name="P977">國</text:p>
            <text:p text:style-name="P978">中</text:p>
            <text:p text:style-name="P979">組</text:p>
            <text:p text:style-name="P980">個</text:p>
            <text:p text:style-name="P981">人</text:p>
            <text:p text:style-name="P982"><text:span text:style-name="T983">形</text:span></text:p>
          </table:table-cell>
          <table:table-cell table:style-name="TableCell984">
            <text:p text:style-name="P985">B01</text:p>
          </table:table-cell>
          <table:table-cell table:style-name="TableCell986">
            <text:p text:style-name="P987"><text:s/>國中男子甲組個人形</text:p>
          </table:table-cell>
          <table:table-cell table:style-name="TableCell988" table:number-rows-spanned="2">
            <text:p text:style-name="P989">初段以上</text:p>
          </table:table-cell>
          <table:table-cell table:style-name="TableCell990" table:number-rows-spanned="2">
            <text:p text:style-name="P991">WKF列表形</text:p>
            <text:p text:style-name="P992">※第五輪起可重複※</text:p>
            <text:p text:style-name="P993"><text:span text:style-name="T994">(但不可重複前一輪表演的形)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B02</text:p>
          </table:table-cell>
          <table:table-cell table:style-name="TableCell999">
            <text:p text:style-name="P1000"><text:s/>國中女子甲組個人形</text:p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B03</text:p>
          </table:table-cell>
          <table:table-cell table:style-name="TableCell1007">
            <text:p text:style-name="P1008"><text:s/>國中男子乙組個人形</text:p>
          </table:table-cell>
          <table:table-cell table:style-name="TableCell1009" table:number-rows-spanned="2">
            <text:p text:style-name="P1010">1～3級</text:p>
          </table:table-cell>
          <table:table-cell table:style-name="TableCell1011" table:number-rows-spanned="2">
            <text:p text:style-name="P1012">初賽：平安三段、四段、五段</text:p>
            <text:p text:style-name="P1013">(由副裁判長抽籤指定)</text:p>
            <text:p text:style-name="P1014"><text:span text:style-name="T1015">獎牌賽：自由形</text:span>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B04</text:p>
          </table:table-cell>
          <table:table-cell table:style-name="TableCell1020">
            <text:p text:style-name="P1021"><text:s/>國中女子乙組個人形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B05</text:p>
          </table:table-cell>
          <table:table-cell table:style-name="TableCell1028">
            <text:p text:style-name="P1029"><text:s/>國中男子丙組個人形</text:p>
          </table:table-cell>
          <table:table-cell table:style-name="TableCell1030" table:number-rows-spanned="2">
            <text:p text:style-name="P1031">4～6級</text:p>
          </table:table-cell>
          <table:table-cell table:style-name="TableCell1032" table:number-rows-spanned="2">
            <text:p text:style-name="P1033">初賽：平安二段、三段、四段</text:p>
            <text:p text:style-name="P1034">(由副裁判長抽籤指定)</text:p>
            <text:p text:style-name="P1035"><text:span text:style-name="T1036">獎牌賽自選(可與初賽重複)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B06</text:p>
          </table:table-cell>
          <table:table-cell table:style-name="TableCell1041">
            <text:p text:style-name="P1042"><text:s/>國中女子丙組個人形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 table:number-rows-spanned="20">
            <text:p text:style-name="P1047">國</text:p>
            <text:p text:style-name="P1048">中</text:p>
            <text:p text:style-name="P1049">組</text:p>
            <text:p text:style-name="P1050">對</text:p>
            <text:p text:style-name="P1051"><text:span text:style-name="T1052">打</text:span></text:p>
          </table:table-cell>
          <table:table-cell table:style-name="TableCell1053">
            <text:p text:style-name="P1054">B07</text:p>
          </table:table-cell>
          <table:table-cell table:style-name="TableCell1055">
            <text:p text:style-name="內文"><text:span text:style-name="T1056"><text:s/>國中男子甲組第一量級對打</text:span></text:p>
          </table:table-cell>
          <table:table-cell table:style-name="TableCell1057" table:number-rows-spanned="9">
            <text:p text:style-name="P1058">初段以上</text:p>
          </table:table-cell>
          <table:table-cell table:style-name="TableCell1059" table:number-rows-spanned="5">
            <text:p text:style-name="P1060">第一量級： 52公斤以下</text:p>
            <text:p text:style-name="P1061">第二量級： 57公斤以下</text:p>
            <text:p text:style-name="P1062">第三量級： 63公斤以下</text:p>
            <text:p text:style-name="P1063">第四量級： 70公斤以下</text:p>
            <text:p text:style-name="P1064">第五量級： 70公斤以上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B08</text:p>
          </table:table-cell>
          <table:table-cell table:style-name="TableCell1069">
            <text:p text:style-name="內文"><text:span text:style-name="T1070"><text:s/>國中男子甲組第二量級對打</text:span>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B09</text:p>
          </table:table-cell>
          <table:table-cell table:style-name="TableCell1077">
            <text:p text:style-name="內文"><text:span text:style-name="T1078"><text:s/>國中男子甲組第三量級對打</text:span>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B10</text:p>
          </table:table-cell>
          <table:table-cell table:style-name="TableCell1085">
            <text:p text:style-name="內文"><text:span text:style-name="T1086"><text:s/>國中男子甲組第四量級對打</text:span>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B11</text:p>
          </table:table-cell>
          <table:table-cell table:style-name="TableCell1093">
            <text:p text:style-name="內文"><text:span text:style-name="T1094"><text:s/>國中男子甲組第五量級對打</text:span>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B12</text:p>
          </table:table-cell>
          <table:table-cell table:style-name="TableCell1101">
            <text:p text:style-name="內文"><text:span text:style-name="T1102"><text:s/>國中女子甲組第一量級對打</text:span></text:p>
          </table:table-cell>
          <table:covered-table-cell>
            <text:p text:style-name="P1103"/>
          </table:covered-table-cell>
          <table:table-cell table:style-name="TableCell1104" table:number-rows-spanned="4">
            <text:p text:style-name="P1105">第一量級： 47公斤以下</text:p>
            <text:p text:style-name="P1106">第二量級： 54公斤以下</text:p>
            <text:p text:style-name="P1107">第三量級： 61公斤以下</text:p>
            <text:p text:style-name="P1108"><text:span text:style-name="T1109">第</text:span><text:span text:style-name="T1110">四</text:span><text:span text:style-name="T1111">量級： 61公斤以上</text:span></text:p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B13</text:p>
          </table:table-cell>
          <table:table-cell table:style-name="TableCell1116">
            <text:p text:style-name="內文"><text:span text:style-name="T1117"><text:s/>國中女子甲組第二量級對打</text:span>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B14</text:p>
          </table:table-cell>
          <table:table-cell table:style-name="TableCell1124">
            <text:p text:style-name="內文"><text:span text:style-name="T1125"><text:s/>國中女子甲組第三量級對打</text:span>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B15</text:p>
          </table:table-cell>
          <table:table-cell table:style-name="TableCell1132">
            <text:p text:style-name="內文"><text:span text:style-name="T1133"><text:s/>國中女子甲組第四量級對打</text:span>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B16</text:p>
          </table:table-cell>
          <table:table-cell table:style-name="TableCell1140">
            <text:p text:style-name="內文"><text:span text:style-name="T1141"><text:s/>國中男子乙組第一量級對打</text:span></text:p>
          </table:table-cell>
          <table:table-cell table:style-name="TableCell1142" table:number-rows-spanned="9">
            <text:p text:style-name="P1143">1～3級</text:p>
          </table:table-cell>
          <table:table-cell table:style-name="TableCell1144" table:number-rows-spanned="5">
            <text:p text:style-name="P1145">第一量級： 52公斤以下</text:p>
            <text:p text:style-name="P1146">第二量級： 57公斤以下</text:p>
            <text:p text:style-name="P1147">第三量級： 63公斤以下</text:p>
            <text:p text:style-name="P1148">第四量級： 70公斤以下</text:p>
            <text:p text:style-name="P1149">第五量級： 70公斤以上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B17</text:p>
          </table:table-cell>
          <table:table-cell table:style-name="TableCell1154">
            <text:p text:style-name="內文"><text:span text:style-name="T1155"><text:s/>國中男子乙組第二量級對打</text:span>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B18</text:p>
          </table:table-cell>
          <table:table-cell table:style-name="TableCell1162">
            <text:p text:style-name="內文"><text:span text:style-name="T1163"><text:s/>國中男子乙組第三量級對打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B19</text:p>
          </table:table-cell>
          <table:table-cell table:style-name="TableCell1170">
            <text:p text:style-name="內文"><text:span text:style-name="T1171"><text:s/>國中男子乙組第四量級對打</text:span>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B20</text:p>
          </table:table-cell>
          <table:table-cell table:style-name="TableCell1178">
            <text:p text:style-name="內文"><text:span text:style-name="T1179"><text:s/>國中男子乙組第五量級對打</text:span>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B21</text:p>
          </table:table-cell>
          <table:table-cell table:style-name="TableCell1186">
            <text:p text:style-name="內文"><text:span text:style-name="T1187"><text:s/>國中女子乙組第一量級對打</text:span></text:p>
          </table:table-cell>
          <table:covered-table-cell>
            <text:p text:style-name="P1188"/>
          </table:covered-table-cell>
          <table:table-cell table:style-name="TableCell1189" table:number-rows-spanned="4">
            <text:p text:style-name="P1190">第一量級： 47公斤以下</text:p>
            <text:soft-page-break/>
            <text:p text:style-name="P1191">第二量級： 54公斤以下</text:p>
            <text:p text:style-name="P1192">第三量級： 61公斤以下</text:p>
            <text:p text:style-name="P1193"><text:span text:style-name="T1194">第</text:span><text:span text:style-name="T1195">四</text:span><text:span text:style-name="T1196">量級： 61公斤以上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B22</text:p>
          </table:table-cell>
          <table:table-cell table:style-name="TableCell1201">
            <text:p text:style-name="內文"><text:span text:style-name="T1202"><text:s/>國中女子乙組第二量級對打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B23</text:p>
          </table:table-cell>
          <table:table-cell table:style-name="TableCell1209">
            <text:p text:style-name="內文"><text:span text:style-name="T1210"><text:s/>國中女子乙組第三量級對打</text:span>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B24</text:p>
          </table:table-cell>
          <table:table-cell table:style-name="TableCell1217">
            <text:p text:style-name="內文"><text:span text:style-name="T1218"><text:s/>國中女子乙組第四量級對打</text:span>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B25</text:p>
          </table:table-cell>
          <table:table-cell table:style-name="TableCell1225">
            <text:p text:style-name="P1226"><text:s/>國中男子丙組個人對打</text:p>
          </table:table-cell>
          <table:table-cell table:style-name="TableCell1227" table:number-rows-spanned="2">
            <text:p text:style-name="P1228">4級以下</text:p>
          </table:table-cell>
          <table:table-cell table:style-name="TableCell1229" table:number-rows-spanned="2">
            <text:p text:style-name="P1230">基本一招對打：</text:p>
            <text:p text:style-name="P1231">上段、中段、前踢、側踢、迴旋踢</text:p>
            <text:p text:style-name="P1232"><text:span text:style-name="T1233">(防守者逆擊還擊)</text:span>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B26</text:p>
          </table:table-cell>
          <table:table-cell table:style-name="TableCell1238">
            <text:p text:style-name="P1239"><text:s/>國中女子丙組個人對打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 table:number-columns-spanned="5">
            <text:p text:style-name="P1244"/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rows-spanned="4">
            <text:p text:style-name="P1247">高</text:p>
            <text:p text:style-name="P1248">中</text:p>
            <text:p text:style-name="P1249">組</text:p>
            <text:p text:style-name="P1250"><text:span text:style-name="T1251">形</text:span></text:p>
          </table:table-cell>
          <table:table-cell table:style-name="TableCell1252">
            <text:p text:style-name="P1253">C01</text:p>
          </table:table-cell>
          <table:table-cell table:style-name="TableCell1254">
            <text:p text:style-name="P1255"><text:s/>高中男子甲組個人形</text:p>
          </table:table-cell>
          <table:table-cell table:style-name="TableCell1256" table:number-rows-spanned="2">
            <text:p text:style-name="P1257">初段以上</text:p>
          </table:table-cell>
          <table:table-cell table:style-name="TableCell1258" table:number-rows-spanned="2">
            <text:p text:style-name="P1259">WKF列表形</text:p>
            <text:p text:style-name="P1260">※第五輪起可重複※</text:p>
            <text:p text:style-name="P1261"><text:span text:style-name="T1262">(但不可重複前一輪表演的形)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C02</text:p>
          </table:table-cell>
          <table:table-cell table:style-name="TableCell1267">
            <text:p text:style-name="P1268"><text:s/>高中女子甲組個人形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C03</text:p>
          </table:table-cell>
          <table:table-cell table:style-name="TableCell1275">
            <text:p text:style-name="P1276"><text:s/>高中男子乙組個人形</text:p>
          </table:table-cell>
          <table:table-cell table:style-name="TableCell1277" table:number-rows-spanned="2">
            <text:p text:style-name="P1278">1～3級</text:p>
          </table:table-cell>
          <table:table-cell table:style-name="TableCell1279" table:number-rows-spanned="2">
            <text:p text:style-name="P1280">初賽：平安三段、四段、五段</text:p>
            <text:p text:style-name="P1281">(由副裁判長抽籤指定)</text:p>
            <text:p text:style-name="P1282"><text:span text:style-name="T1283">獎牌賽：自由形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C04</text:p>
          </table:table-cell>
          <table:table-cell table:style-name="TableCell1288">
            <text:p text:style-name="P1289"><text:s/>高中女子乙組個人形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rows-spanned="20">
            <text:p text:style-name="P1294">高</text:p>
            <text:p text:style-name="P1295">中</text:p>
            <text:p text:style-name="P1296">組</text:p>
            <text:p text:style-name="P1297">對</text:p>
            <text:p text:style-name="內文"><text:span text:style-name="T1298"><text:s/></text:span><text:span text:style-name="T1299">打</text:span></text:p>
            <text:p text:style-name="P1300">　</text:p>
          </table:table-cell>
          <table:table-cell table:style-name="TableCell1301">
            <text:p text:style-name="P1302">C05</text:p>
          </table:table-cell>
          <table:table-cell table:style-name="TableCell1303">
            <text:p text:style-name="內文"><text:span text:style-name="T1304"><text:s/>高中男子甲組第一量級對打</text:span></text:p>
          </table:table-cell>
          <table:table-cell table:style-name="TableCell1305" table:number-rows-spanned="10">
            <text:p text:style-name="P1306">初段以上</text:p>
          </table:table-cell>
          <table:table-cell table:style-name="TableCell1307" table:number-rows-spanned="5">
            <text:p text:style-name="P1308">第一量級： 55公斤以下</text:p>
            <text:p text:style-name="P1309">第二量級： 61公斤以下</text:p>
            <text:p text:style-name="P1310">第三量級： 68公斤以下</text:p>
            <text:p text:style-name="P1311">第四量級： 76公斤以下</text:p>
            <text:p text:style-name="P1312">第五量級： 76公斤以上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C06</text:p>
          </table:table-cell>
          <table:table-cell table:style-name="TableCell1317">
            <text:p text:style-name="內文"><text:span text:style-name="T1318"><text:s/>高中男子甲組第二量級對打</text:span>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C07</text:p>
          </table:table-cell>
          <table:table-cell table:style-name="TableCell1325">
            <text:p text:style-name="內文"><text:span text:style-name="T1326"><text:s/>高中男子甲組第三量級對打</text:span></text:p>
          </table: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C08</text:p>
          </table:table-cell>
          <table:table-cell table:style-name="TableCell1333">
            <text:p text:style-name="內文"><text:span text:style-name="T1334"><text:s/>高中男子甲組第四量級對打</text:span>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C09</text:p>
          </table:table-cell>
          <table:table-cell table:style-name="TableCell1341">
            <text:p text:style-name="內文"><text:span text:style-name="T1342"><text:s/>高中男子甲組第五量級對打</text:span>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C10</text:p>
          </table:table-cell>
          <table:table-cell table:style-name="TableCell1349">
            <text:p text:style-name="內文"><text:span text:style-name="T1350"><text:s/>高中女子甲組第一量級對打</text:span></text:p>
          </table:table-cell>
          <table:covered-table-cell>
            <text:p text:style-name="P1351"/>
          </table:covered-table-cell>
          <table:table-cell table:style-name="TableCell1352" table:number-rows-spanned="5">
            <text:p text:style-name="P1353">第一量級： 48公斤以下</text:p>
            <text:p text:style-name="P1354">第二量級： 53公斤以下</text:p>
            <text:p text:style-name="P1355">第三量級： 59公斤以下</text:p>
            <text:p text:style-name="P1356">第四量級： 66公斤以下</text:p>
            <text:p text:style-name="P1357">第五量級： 66公斤以上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C11</text:p>
          </table:table-cell>
          <table:table-cell table:style-name="TableCell1362">
            <text:p text:style-name="內文"><text:span text:style-name="T1363"><text:s/>高中女子甲組第二量級對打</text:span></text:p>
          </table: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C12</text:p>
          </table:table-cell>
          <table:table-cell table:style-name="TableCell1370">
            <text:p text:style-name="內文"><text:span text:style-name="T1371"><text:s/>高中女子甲組第三量級對打</text:span></text:p>
          </table: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C13</text:p>
          </table:table-cell>
          <table:table-cell table:style-name="TableCell1378">
            <text:p text:style-name="內文"><text:span text:style-name="T1379"><text:s/>高中女子甲組第四量級對打</text:span>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C14</text:p>
          </table:table-cell>
          <table:table-cell table:style-name="TableCell1386">
            <text:p text:style-name="內文"><text:span text:style-name="T1387"><text:s/>高中女子甲組第</text:span><text:span text:style-name="T1388">五</text:span><text:span text:style-name="T1389">量級對打</text:span>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C15</text:p>
          </table:table-cell>
          <table:table-cell table:style-name="TableCell1396">
            <text:p text:style-name="內文"><text:span text:style-name="T1397"><text:s/>高中男子乙組第一量級對打</text:span></text:p>
          </table:table-cell>
          <table:table-cell table:style-name="TableCell1398" table:number-rows-spanned="10">
            <text:p text:style-name="P1399">1級以下</text:p>
          </table:table-cell>
          <table:table-cell table:style-name="TableCell1400" table:number-rows-spanned="5">
            <text:p text:style-name="P1401">第一量級： 55公斤以下</text:p>
            <text:p text:style-name="P1402">第二量級： 61公斤以下</text:p>
            <text:p text:style-name="P1403">第三量級： 68公斤以下</text:p>
            <text:p text:style-name="P1404">第四量級： 76公斤以下</text:p>
            <text:p text:style-name="P1405">第五量級： 76公斤以上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C16</text:p>
          </table:table-cell>
          <table:table-cell table:style-name="TableCell1410">
            <text:p text:style-name="內文"><text:span text:style-name="T1411"><text:s/>高中男子乙組第二量級對打</text:span></text:p>
          </table:table-cell>
          <table:covered-table-cell>
            <text:p text:style-name="P1412"/>
          </table:covered-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C17</text:p>
          </table:table-cell>
          <table:table-cell table:style-name="TableCell1418">
            <text:p text:style-name="內文"><text:span text:style-name="T1419"><text:s/>高中男子乙組第三量級對打</text:span>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C18</text:p>
          </table:table-cell>
          <table:table-cell table:style-name="TableCell1426">
            <text:p text:style-name="內文"><text:span text:style-name="T1427"><text:s/>高中男子乙組第四量級對打</text:span>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C19</text:p>
          </table:table-cell>
          <table:table-cell table:style-name="TableCell1434">
            <text:p text:style-name="內文"><text:span text:style-name="T1435"><text:s/>高中男子乙組第五量級對打</text:span></text:p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C20</text:p>
          </table:table-cell>
          <table:table-cell table:style-name="TableCell1442">
            <text:p text:style-name="內文"><text:span text:style-name="T1443"><text:s/>高中女子乙組第一量級對打</text:span></text:p>
          </table:table-cell>
          <table:covered-table-cell>
            <text:p text:style-name="P1444"/>
          </table:covered-table-cell>
          <table:table-cell table:style-name="TableCell1445" table:number-rows-spanned="5">
            <text:p text:style-name="P1446">第一量級： 48公斤以下</text:p>
            <text:soft-page-break/>
            <text:p text:style-name="P1447">第二量級： 53公斤以下</text:p>
            <text:p text:style-name="P1448">第三量級： 59公斤以下</text:p>
            <text:p text:style-name="P1449">第四量級： 66公斤以下</text:p>
            <text:p text:style-name="P1450">第五量級： 66公斤以上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C21</text:p>
          </table:table-cell>
          <table:table-cell table:style-name="TableCell1455">
            <text:p text:style-name="內文"><text:span text:style-name="T1456"><text:s/>高中女子乙組第二量級對打</text:span></text:p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C22</text:p>
          </table:table-cell>
          <table:table-cell table:style-name="TableCell1463">
            <text:p text:style-name="內文"><text:span text:style-name="T1464"><text:s/>高中女子乙組第三量級對打</text:span>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C23</text:p>
          </table:table-cell>
          <table:table-cell table:style-name="TableCell1471">
            <text:p text:style-name="內文"><text:span text:style-name="T1472"><text:s/>高中女子乙組第四量級對打</text:span>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C24</text:p>
          </table:table-cell>
          <table:table-cell table:style-name="TableCell1479">
            <text:p text:style-name="內文"><text:span text:style-name="T1480"><text:s/>高中女子乙組第五量級對打</text:span>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table-cell table:style-name="TableCell1484" table:number-rows-spanned="4">
            <text:p text:style-name="P1485">公</text:p>
            <text:p text:style-name="P1486">開</text:p>
            <text:p text:style-name="P1487">組</text:p>
            <text:p text:style-name="P1488">個</text:p>
            <text:p text:style-name="P1489">人</text:p>
            <text:p text:style-name="P1490"><text:span text:style-name="T1491">形</text:span></text:p>
          </table:table-cell>
          <table:table-cell table:style-name="TableCell1492">
            <text:p text:style-name="P1493"><text:span text:style-name="T1494">D01</text:span></text:p>
          </table:table-cell>
          <table:table-cell table:style-name="TableCell1495">
            <text:p text:style-name="P1496"><text:s/>高中男子公開組個人形</text:p>
          </table:table-cell>
          <table:table-cell table:style-name="TableCell1497" table:number-rows-spanned="4">
            <text:p text:style-name="P1498">段級不限</text:p>
          </table:table-cell>
          <table:table-cell table:style-name="TableCell1499" table:number-rows-spanned="4">
            <text:p text:style-name="P1500">WKF列表形</text:p>
            <text:p text:style-name="P1501">※第五輪起可重複※</text:p>
            <text:p text:style-name="P1502"><text:span text:style-name="T1503">(但不可重複前一輪表演的形)</text:span>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D02</text:p>
          </table:table-cell>
          <table:table-cell table:style-name="TableCell1508">
            <text:p text:style-name="P1509"><text:s/>高中女子公開組個人形</text:p>
          </table: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D03</text:p>
          </table:table-cell>
          <table:table-cell table:style-name="TableCell1516">
            <text:p text:style-name="P1517"><text:s/>國中男子公開組個人形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D04</text:p>
          </table:table-cell>
          <table:table-cell table:style-name="TableCell1524">
            <text:p text:style-name="P1525"><text:s/>國中女子公開組個人形</text:p>
          </table: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table-cell table:style-name="TableCell1529" table:number-rows-spanned="10">
            <text:p text:style-name="P1530">高</text:p>
            <text:p text:style-name="P1531">中</text:p>
            <text:p text:style-name="P1532">公</text:p>
            <text:p text:style-name="P1533">開</text:p>
            <text:p text:style-name="P1534">組</text:p>
            <text:p text:style-name="P1535">對</text:p>
            <text:p text:style-name="內文"><text:span text:style-name="T1536"><text:s/></text:span><text:span text:style-name="T1537">打</text:span></text:p>
            <text:p text:style-name="P1538">　</text:p>
          </table:table-cell>
          <table:table-cell table:style-name="TableCell1539">
            <text:p text:style-name="P1540">D05</text:p>
          </table:table-cell>
          <table:table-cell table:style-name="TableCell1541">
            <text:p text:style-name="P1542"><text:span text:style-name="T1543">高中男子</text:span><text:span text:style-name="T1544">公開組</text:span><text:span text:style-name="T1545">第一量級對打</text:span></text:p>
          </table:table-cell>
          <table:table-cell table:style-name="TableCell1546" table:number-rows-spanned="5">
            <text:p text:style-name="P1547">段級不限</text:p>
          </table:table-cell>
          <table:table-cell table:style-name="TableCell1548" table:number-rows-spanned="5">
            <text:p text:style-name="P1549">第一量級： 55公斤以下</text:p>
            <text:p text:style-name="P1550">第二量級： 61公斤以下</text:p>
            <text:p text:style-name="P1551">第三量級： 68公斤以下</text:p>
            <text:p text:style-name="P1552">第四量級： 76公斤以下</text:p>
            <text:p text:style-name="P1553">第五量級： 76公斤以上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D06</text:p>
          </table:table-cell>
          <table:table-cell table:style-name="TableCell1558">
            <text:p text:style-name="P1559"><text:span text:style-name="T1560">高中男子</text:span><text:span text:style-name="T1561">公開組</text:span><text:span text:style-name="T1562">第二量級對打</text:span>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D07</text:p>
          </table:table-cell>
          <table:table-cell table:style-name="TableCell1569">
            <text:p text:style-name="P1570"><text:span text:style-name="T1571">高中男子</text:span><text:span text:style-name="T1572">公開組</text:span><text:span text:style-name="T1573">第三量級對打</text:span></text:p>
          </table: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D08</text:p>
          </table:table-cell>
          <table:table-cell table:style-name="TableCell1580">
            <text:p text:style-name="P1581"><text:span text:style-name="T1582">高中男子</text:span><text:span text:style-name="T1583">公開組</text:span><text:span text:style-name="T1584">第四量級對打</text:span>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D09</text:p>
          </table:table-cell>
          <table:table-cell table:style-name="TableCell1591">
            <text:p text:style-name="P1592"><text:span text:style-name="T1593">高中男子</text:span><text:span text:style-name="T1594">公開組</text:span><text:span text:style-name="T1595">第五量級對打</text:span>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>
            <text:p text:style-name="P1601">D10</text:p>
          </table:table-cell>
          <table:table-cell table:style-name="TableCell1602">
            <text:p text:style-name="P1603"><text:span text:style-name="T1604">高中女子</text:span><text:span text:style-name="T1605">公開組</text:span><text:span text:style-name="T1606">第一量級對打</text:span></text:p>
          </table:table-cell>
          <table:table-cell table:style-name="TableCell1607" table:number-rows-spanned="5">
            <text:p text:style-name="P1608">段級不限</text:p>
          </table:table-cell>
          <table:table-cell table:style-name="TableCell1609" table:number-rows-spanned="5">
            <text:p text:style-name="P1610">第一量級： 48公斤以下</text:p>
            <text:p text:style-name="P1611">第二量級： 53公斤以下</text:p>
            <text:p text:style-name="P1612">第三量級： 59公斤以下</text:p>
            <text:p text:style-name="P1613">第四量級： 66公斤以下</text:p>
            <text:p text:style-name="P1614">第五量級： 66公斤以上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D11</text:p>
          </table:table-cell>
          <table:table-cell table:style-name="TableCell1619">
            <text:p text:style-name="P1620"><text:span text:style-name="T1621">高中女子</text:span><text:span text:style-name="T1622">公開組</text:span><text:span text:style-name="T1623">第二量級對打</text:span>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D12</text:p>
          </table:table-cell>
          <table:table-cell table:style-name="TableCell1630">
            <text:p text:style-name="P1631"><text:span text:style-name="T1632">高中女子</text:span><text:span text:style-name="T1633">公開組</text:span><text:span text:style-name="T1634">第三量級對打</text:span>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D13</text:p>
          </table:table-cell>
          <table:table-cell table:style-name="TableCell1641">
            <text:p text:style-name="P1642"><text:span text:style-name="T1643">高中女子</text:span><text:span text:style-name="T1644">公開組</text:span><text:span text:style-name="T1645">第四量級對打</text:span></text:p>
          </table: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D14</text:p>
          </table:table-cell>
          <table:table-cell table:style-name="TableCell1652">
            <text:p text:style-name="P1653"><text:span text:style-name="T1654">高中女子</text:span><text:span text:style-name="T1655">公開組</text:span><text:span text:style-name="T1656">第五量級對打</text:span></text:p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</table:table-row>
        <table:table-row table:style-name="TableRow1659">
          <table:table-cell table:style-name="TableCell1660" table:number-rows-spanned="9">
            <text:p text:style-name="P1661">國</text:p>
            <text:p text:style-name="P1662">中</text:p>
            <text:p text:style-name="P1663">公</text:p>
            <text:p text:style-name="P1664">開</text:p>
            <text:p text:style-name="P1665">組</text:p>
            <text:p text:style-name="P1666">對</text:p>
            <text:p text:style-name="P1667"><text:span text:style-name="T1668">打</text:span></text:p>
          </table:table-cell>
          <table:table-cell table:style-name="TableCell1669">
            <text:p text:style-name="P1670">D15</text:p>
          </table:table-cell>
          <table:table-cell table:style-name="TableCell1671">
            <text:p text:style-name="P1672"><text:span text:style-name="T1673">國中男子</text:span><text:span text:style-name="T1674">公開組</text:span><text:span text:style-name="T1675">第一量級對打</text:span></text:p>
          </table:table-cell>
          <table:table-cell table:style-name="TableCell1676" table:number-rows-spanned="5">
            <text:p text:style-name="P1677">段級不限</text:p>
          </table:table-cell>
          <table:table-cell table:style-name="TableCell1678" table:number-rows-spanned="5">
            <text:p text:style-name="P1679">第一量級： 52公斤以下</text:p>
            <text:p text:style-name="P1680">第二量級： 57公斤以下</text:p>
            <text:p text:style-name="P1681">第三量級： 63公斤以下</text:p>
            <text:p text:style-name="P1682">第四量級： 70公斤以下</text:p>
            <text:p text:style-name="P1683">第五量級： 70公斤以上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D16</text:p>
          </table:table-cell>
          <table:table-cell table:style-name="TableCell1688">
            <text:p text:style-name="P1689"><text:span text:style-name="T1690">國中男子</text:span><text:span text:style-name="T1691">公開組</text:span><text:span text:style-name="T1692">第二量級對打</text:span>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table-cell table:style-name="TableCell1697">
            <text:p text:style-name="P1698">D17</text:p>
          </table:table-cell>
          <table:table-cell table:style-name="TableCell1699">
            <text:p text:style-name="P1700"><text:span text:style-name="T1701">國中男子</text:span><text:span text:style-name="T1702">公開組</text:span><text:span text:style-name="T1703">第三量級對打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D18</text:p>
          </table:table-cell>
          <table:table-cell table:style-name="TableCell1710">
            <text:p text:style-name="P1711"><text:span text:style-name="T1712">國中男子</text:span><text:span text:style-name="T1713">公開組</text:span><text:span text:style-name="T1714">第四量級對打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table-cell table:style-name="TableCell1719">
            <text:p text:style-name="P1720">D19</text:p>
          </table:table-cell>
          <table:table-cell table:style-name="TableCell1721">
            <text:p text:style-name="P1722"><text:span text:style-name="T1723">國中男子</text:span><text:span text:style-name="T1724">公開組</text:span><text:span text:style-name="T1725">第五量級對打</text:span>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D20</text:p>
          </table:table-cell>
          <table:table-cell table:style-name="TableCell1732">
            <text:p text:style-name="P1733"><text:span text:style-name="T1734">國中女子</text:span><text:span text:style-name="T1735">公開組</text:span><text:span text:style-name="T1736">第一量級對打</text:span></text:p>
          </table:table-cell>
          <table:table-cell table:style-name="TableCell1737" table:number-rows-spanned="4">
            <text:p text:style-name="P1738">段級不限</text:p>
          </table:table-cell>
          <table:table-cell table:style-name="TableCell1739" table:number-rows-spanned="4">
            <text:p text:style-name="P1740">第一量級： 47公斤以下</text:p>
            <text:p text:style-name="P1741">第二量級： 54公斤以下</text:p>
            <text:p text:style-name="P1742">第三量級： 61公斤以下</text:p>
            <text:p text:style-name="P1743">第四量級： 61公斤以上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D21</text:p>
          </table:table-cell>
          <table:table-cell table:style-name="TableCell1748">
            <text:p text:style-name="P1749"><text:span text:style-name="T1750">國中女子</text:span><text:span text:style-name="T1751">公開組</text:span><text:span text:style-name="T1752">第二量級對打</text:span></text:p>
          </table:table-cell>
          <table:covered-table-cell>
            <text:p text:style-name="P1753"/>
          </table:covered-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D22</text:p>
          </table:table-cell>
          <table:table-cell table:style-name="TableCell1759">
            <text:p text:style-name="P1760"><text:span text:style-name="T1761">國中女子</text:span><text:span text:style-name="T1762">公開組</text:span><text:span text:style-name="T1763">第三量級對打</text:span>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covered-table-cell>
            <text:p text:style-name="P1767"/>
          </table:covered-table-cell>
          <table:table-cell table:style-name="TableCell1768">
            <text:p text:style-name="P1769">D23</text:p>
          </table:table-cell>
          <table:table-cell table:style-name="TableCell1770">
            <text:p text:style-name="P1771"><text:span text:style-name="T1772">國中女子</text:span><text:span text:style-name="T1773">公開組</text:span><text:span text:style-name="T1774">第四量級對打</text:span>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</table:table>
      <text:p text:style-name="P1777"/>
      <text:soft-page-break/>
      <text:p text:style-name="P1778"><text:s text:c="3"/></text:p>
      <text:p text:style-name="P1779"/>
      <text:p text:style-name="P1780"/>
      <text:p text:style-name="P1781"/>
      <text:p text:style-name="P1782"/>
      <text:p text:style-name="P1783"><text:span text:style-name="T1784"><text:s text:c="27"/>※</text:span><text:span text:style-name="T1785">平安形與剛柔流基本形對照表※</text:span></text:p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平安初段</text:p>
          </table:table-cell>
          <table:table-cell table:style-name="TableCell1796">
            <text:p text:style-name="P1797">平安二段</text:p>
          </table:table-cell>
          <table:table-cell table:style-name="TableCell1798">
            <text:p text:style-name="P1799">平安三段</text:p>
          </table:table-cell>
          <table:table-cell table:style-name="TableCell1800">
            <text:p text:style-name="P1801">平安四段</text:p>
          </table:table-cell>
          <table:table-cell table:style-name="TableCell1802">
            <text:p text:style-name="P1803">平安五段</text:p>
          </table:table-cell>
          <table:table-cell table:style-name="TableCell1804">
            <text:p text:style-name="P1805">鐵騎初段</text:p>
          </table:table-cell>
        </table:table-row>
        <table:table-row table:style-name="TableRow1806">
          <table:table-cell table:style-name="TableCell1807">
            <text:p text:style-name="P1808">普及型一</text:p>
          </table:table-cell>
          <table:table-cell table:style-name="TableCell1809">
            <text:p text:style-name="P1810">太極中段二</text:p>
          </table:table-cell>
          <table:table-cell table:style-name="TableCell1811">
            <text:p text:style-name="P1812">太極掛擋</text:p>
          </table:table-cell>
          <table:table-cell table:style-name="TableCell1813">
            <text:p text:style-name="P1814">太極迴旋擋</text:p>
          </table:table-cell>
          <table:table-cell table:style-name="TableCell1815">
            <text:p text:style-name="P1816">擊碎一</text:p>
          </table:table-cell>
          <table:table-cell table:style-name="TableCell1817">
            <text:p text:style-name="P1818">擊碎二</text:p>
          </table:table-cell>
        </table:table-row>
      </table:table>
      <text:p text:style-name="P1819"/>
      <text:p text:style-name="P1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舒涵 楊</dc:creator>
    <meta:creation-date>2025-01-10T03:07:00Z</meta:creation-date>
    <dc:date>2025-01-10T03:07:00Z</dc:date>
    <meta:print-date>2024-12-24T11:11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25" meta:character-count="8195" meta:row-count="58" meta:non-whitespace-character-count="6986"/>
  </office:meta>
</office:document-meta>
</file>