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F0" style:list-style-name="WW_OutlineListStyle" style:family="paragraph">
      <style:paragraph-properties fo:break-before="page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清單段落" style:list-style-name="LFO2" style:family="paragraph">
      <style:paragraph-properties style:snap-to-layout-grid="false" fo:text-align="justify" fo:line-height="0.25in"/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list-style-name="LFO2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3" style:parent-style-name="清單段落" style:list-style-name="LFO2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5" style:parent-style-name="清單段落" style:list-style-name="LFO3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2"><text:bookmark-start text:name="OLE_LINK1"/>2025全國高中職學校專題製作競賽</text:h>
      <text:p text:style-name="P9">專題內容</text:p>
      <text:list text:style-name="LFO2" text:continue-numbering="true">
        <text:list-item>
          <text:p text:style-name="P10"><text:bookmark-end text:name="OLE_LINK1"/>前言</text:p>
        </text:list-item>
      </text:list>
      <text:p text:style-name="P11"/>
      <text:p text:style-name="P12"/>
      <text:p text:style-name="P13"/>
      <text:p text:style-name="P14"/>
      <text:list text:style-name="LFO2" text:continue-numbering="true">
        <text:list-item>
          <text:p text:style-name="P15">研究方法(過程)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2" text:continue-numbering="true">
        <text:list-item>
          <text:p text:style-name="P23">研究結果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四、結論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3" text:continue-numbering="true">
        <text:list-item>
          <text:list>
            <text:list-item>
              <text:p text:style-name="P45"><text:span text:style-name="T46">標楷體</text:span><text:span text:style-name="T47">12</text:span><text:span text:style-name="T48">號字，固定行高</text:span><text:span text:style-name="T49">22</text:span><text:span text:style-name="T50">點，</text:span><text:span text:style-name="T51">6</text:span><text:span text:style-name="T52">頁為限，請上傳</text:span><text:span text:style-name="T53">PDF</text:span><text:span text:style-name="T54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附件二</text:span></text:p>
      </style:header>
      <style:footer>
        <text:p text:style-name="P8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賴致瑋</dc:creator>
    <meta:creation-date>2024-12-10T10:45:00Z</meta:creation-date>
    <dc:date>2024-12-10T10:45:00Z</dc:date>
    <meta:print-date>2022-09-22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