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1.3131in"/>
    </style:style>
    <style:style style:name="TableColumn25" style:family="table-column">
      <style:table-column-properties style:column-width="1.2687in"/>
    </style:style>
    <style:style style:name="TableColumn26" style:family="table-column">
      <style:table-column-properties style:column-width="3.179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complex="Times New Roman" style:font-weight-complex="bold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Times New Roman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2.472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1.37917in" svg:y="0.475in" svg:width="0.70764in" svg:height="0.375in" style:rel-width="scale" style:rel-height="scale"><draw:text-box><text:p text:style-name="內文">附件1</text:p></draw:text-box><svg:title/><svg:desc/></draw:frame></text:span><text:span text:style-name="T3">探索覓蜜廚房</text:span><text:span text:style-name="T4">-</text:span><text:span text:style-name="T5">甜蜜料理新發現廚藝競賽</text:span></text:p>
      <text:p text:style-name="P6"><text:span text:style-name="T7">中</text:span><text:span text:style-name="T8">/</text:span><text:span text:style-name="T9">西餐組</text:span></text:p>
      <text:p text:style-name="P10"><text:span text:style-name="T11">RECIPE FORM (</text:span><text:span text:style-name="T12">材料、食譜表</text:span><text:span text:style-name="T13">)</text:span></text:p>
      <text:p text:style-name="Default"><text:span text:style-name="T14">CLASS No.:(</text:span><text:span text:style-name="T15">組別</text:span><text:span text:style-name="T16">)</text:span></text:p>
      <text:p text:style-name="Default"><text:span text:style-name="T17">Contestant No.:(</text:span><text:span text:style-name="T18">參賽證號碼</text:span><text:span text:style-name="T19">)<text:s/></text:span></text:p>
      <text:p text:style-name="內文"><text:span text:style-name="T20">Name of Recipe:(</text:span><text:span text:style-name="T21">菜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gredients</text:span></text:p>
            <text:p text:style-name="P31">食材</text:p>
          </table:table-cell>
          <table:table-cell table:style-name="TableCell32">
            <text:p text:style-name="P33">UOM</text:p>
            <text:p text:style-name="P34">單位</text:p>
          </table:table-cell>
          <table:table-cell table:style-name="TableCell35">
            <text:p text:style-name="P36">Quantity</text:p>
            <text:p text:style-name="P37">重量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Method(作法)：<text:s/></text:p>
            <text:p text:style-name="P11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祺娟s211(分機#2431)</meta:initial-creator>
    <dc:creator>admin</dc:creator>
    <meta:creation-date>2024-10-08T02:54:00Z</meta:creation-date>
    <dc:date>2024-10-08T02:5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