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2年11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6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8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admin</dc:creator>
    <meta:creation-date>2020-11-02T02:13:46Z</meta:creation-date>
    <dc:date>2024-04-11T00:09:05Z</dc:date>
    <meta:print-date>2021-06-29T00:42:21Z</meta:print-date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