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1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text-autospace="none" fo:line-height="0.3055in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text-autospace="none" fo:line-height="0.3055in" fo:margin-left="1.575in" fo:text-indent="-1.5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 fo:margin-left="0.3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 fo:margin-left="0.393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left="0.09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09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 fo:margin-left="0.0986in" fo:text-indent="0.097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超連結" style:family="text">
      <style:text-properties style:use-window-font-color="true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055in" fo:margin-left="2.1388in" fo:text-indent="-2.13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1812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1972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0.2951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1.1569in"/>
    </style:style>
    <style:style style:name="Table370" style:family="table">
      <style:table-properties style:width="6.768in" fo:margin-left="0.075in" table:align="left"/>
    </style:style>
    <style:style style:name="TableRow379" style:family="table-row">
      <style:table-row-properties style:min-row-height="0.485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38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393" style:family="table-row">
      <style:table-row-properties style:min-row-height="0.482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6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11" style:family="table-row">
      <style:table-row-properties style:min-row-height="0.461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24" style:family="table-row">
      <style:table-row-properties style:min-row-height="0.461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37" style:family="table-row">
      <style:table-row-properties style:min-row-height="0.461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50" style:family="table-row">
      <style:table-row-properties style:min-row-height="0.461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63" style:family="table-row">
      <style:table-row-properties style:min-row-height="0.681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90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6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註釋標題" style:family="paragraph">
      <style:paragraph-properties fo:text-align="start" fo:line-height="0.25in"/>
      <style:text-properties fo:font-size="12pt" style:font-size-asian="12pt"/>
    </style:style>
    <style:style style:name="P480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81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82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5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7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8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9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90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P492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93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1.1812in"/>
    </style:style>
    <style:style style:name="TableColumn497" style:family="table-column">
      <style:table-column-properties style:column-width="1.0833in"/>
    </style:style>
    <style:style style:name="TableColumn498" style:family="table-column">
      <style:table-column-properties style:column-width="0.984in"/>
    </style:style>
    <style:style style:name="TableColumn499" style:family="table-column">
      <style:table-column-properties style:column-width="0.0986in"/>
    </style:style>
    <style:style style:name="TableColumn500" style:family="table-column">
      <style:table-column-properties style:column-width="1.0826in"/>
    </style:style>
    <style:style style:name="TableColumn501" style:family="table-column">
      <style:table-column-properties style:column-width="0.0986in"/>
    </style:style>
    <style:style style:name="TableColumn502" style:family="table-column">
      <style:table-column-properties style:column-width="0.984in"/>
    </style:style>
    <style:style style:name="TableColumn503" style:family="table-column">
      <style:table-column-properties style:column-width="1.2555in"/>
    </style:style>
    <style:style style:name="Table495" style:family="table">
      <style:table-properties style:width="6.768in" fo:margin-left="0.075in" table:align="left"/>
    </style:style>
    <style:style style:name="TableRow504" style:family="table-row">
      <style:table-row-properties style:min-row-height="0.62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82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61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36" style:family="table-row">
      <style:table-row-properties style:min-row-height="0.461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49" style:family="table-row">
      <style:table-row-properties style:min-row-height="0.681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90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6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註釋標題" style:family="paragraph">
      <style:paragraph-properties fo:text-align="start" fo:line-height="0.25in"/>
      <style:text-properties fo:font-size="12pt" style:font-size-asian="12pt"/>
    </style:style>
    <style:style style:name="P566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67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68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1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2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3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4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5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79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2" style:family="table-column">
      <style:table-column-properties style:column-width="1.1812in"/>
    </style:style>
    <style:style style:name="TableColumn583" style:family="table-column">
      <style:table-column-properties style:column-width="1.1812in"/>
    </style:style>
    <style:style style:name="TableColumn584" style:family="table-column">
      <style:table-column-properties style:column-width="0.8861in"/>
    </style:style>
    <style:style style:name="TableColumn585" style:family="table-column">
      <style:table-column-properties style:column-width="0.1972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2951in"/>
    </style:style>
    <style:style style:name="TableColumn588" style:family="table-column">
      <style:table-column-properties style:column-width="0.8861in"/>
    </style:style>
    <style:style style:name="TableColumn589" style:family="table-column">
      <style:table-column-properties style:column-width="1.1569in"/>
    </style:style>
    <style:style style:name="Table581" style:family="table">
      <style:table-properties style:width="6.768in" fo:margin-left="0.075in" table:align="left"/>
    </style:style>
    <style:style style:name="TableRow590" style:family="table-row">
      <style:table-row-properties style:min-row-height="0.485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603" style:family="table-row">
      <style:table-row-properties style:min-row-height="0.482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61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21" style:family="table-row">
      <style:table-row-properties style:min-row-height="0.461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34" style:family="table-row">
      <style:table-row-properties style:min-row-height="0.461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47" style:family="table-row">
      <style:table-row-properties style:min-row-height="0.461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60" style:family="table-row">
      <style:table-row-properties style:min-row-height="0.461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73" style:family="table-row">
      <style:table-row-properties style:min-row-height="0.681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59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347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6" style:family="table-column">
      <style:table-column-properties style:column-width="1.1812in"/>
    </style:style>
    <style:style style:name="TableColumn697" style:family="table-column">
      <style:table-column-properties style:column-width="1.1812in"/>
    </style:style>
    <style:style style:name="TableColumn698" style:family="table-column">
      <style:table-column-properties style:column-width="0.8861in"/>
    </style:style>
    <style:style style:name="TableColumn699" style:family="table-column">
      <style:table-column-properties style:column-width="0.1972in"/>
    </style:style>
    <style:style style:name="TableColumn700" style:family="table-column">
      <style:table-column-properties style:column-width="0.984in"/>
    </style:style>
    <style:style style:name="TableColumn701" style:family="table-column">
      <style:table-column-properties style:column-width="0.2951in"/>
    </style:style>
    <style:style style:name="TableColumn702" style:family="table-column">
      <style:table-column-properties style:column-width="0.8861in"/>
    </style:style>
    <style:style style:name="TableColumn703" style:family="table-column">
      <style:table-column-properties style:column-width="1.1569in"/>
    </style:style>
    <style:style style:name="Table695" style:family="table">
      <style:table-properties style:width="6.768in" fo:margin-left="0.075in" table:align="left"/>
    </style:style>
    <style:style style:name="TableRow704" style:family="table-row">
      <style:table-row-properties style:min-row-height="0.485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717" style:family="table-row">
      <style:table-row-properties style:min-row-height="0.482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461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35" style:family="table-row">
      <style:table-row-properties style:min-row-height="0.461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48" style:family="table-row">
      <style:table-row-properties style:min-row-height="0.6819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366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289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臺南市聯絡處113年第一屆金嗓盃歌唱比賽實施辦法</text:p>
      <text:p text:style-name="P2">一、依據：依本處113年度執行「維護校園安全」實施計畫辦理。</text:p>
      <text:p text:style-name="P3">二、目的：</text:p>
      <text:p text:style-name="P4"><text:span text:style-name="T5"><text:s text:c="2"/>(</text:span><text:span text:style-name="T6">一</text:span><text:span text:style-name="T7">)</text:span><text:span text:style-name="T8">提供表現舞台，</text:span><text:span text:style-name="T9">鼓勵學生勇於表現自己，藉由歌唱比賽強化學生對友善校園、防制學生藥物濫用的共鳴，並</text:span><text:span text:style-name="T10">透過歌唱競</text:span><text:span text:style-name="T11">賽的過程，以輕鬆、活潑的方式，提倡健康娛樂活動，</text:span><text:span text:style-name="T12">增進教職員生良好互動</text:span><text:span text:style-name="T13">。</text:span></text:p>
      <text:p text:style-name="P14"><text:span text:style-name="T15"><text:s text:c="2"/>(</text:span><text:span text:style-name="T16">二</text:span><text:span text:style-name="T17">)</text:span><text:span text:style-name="T18">藉由活動發掘學校有歌唱表演天分及熱愛歌唱</text:span><text:span text:style-name="T19">師、生，期能發揮長才、以多元才藝參與各項活動，共同營造友善校園。</text:span></text:p>
      <text:p text:style-name="P20"><text:span text:style-name="T21">三、報名時間</text:span><text:span text:style-name="T22">：</text:span><text:span text:style-name="T23">113</text:span><text:span text:style-name="T24">年</text:span><text:span text:style-name="T25">4</text:span><text:span text:style-name="T26">月</text:span><text:span text:style-name="T27">30</text:span><text:span text:style-name="T28">日</text:span><text:span text:style-name="T29">(</text:span><text:span text:style-name="T30">星期二</text:span><text:span text:style-name="T31">)17</text:span><text:span text:style-name="T32">時截止，填妥報名表後</text:span><text:span text:style-name="T33">(</text:span><text:span text:style-name="T34">附件</text:span><text:span text:style-name="T35">1-1</text:span><text:span text:style-name="T36">、</text:span><text:span text:style-name="T37">1-2)</text:span><text:span text:style-name="T38">親送至臺南市聯絡處</text:span><text:span text:style-name="T39">(</text:span><text:span text:style-name="T40">第一或第二皆可</text:span><text:span text:style-name="T41">)</text:span><text:span text:style-name="T42">或郵寄至臺南市南區福吉一街</text:span><text:span text:style-name="T43">18</text:span><text:span text:style-name="T44">巷</text:span><text:span text:style-name="T45">27</text:span><text:span text:style-name="T46">號</text:span><text:span text:style-name="T47">(</text:span><text:span text:style-name="T48">以郵戳為憑</text:span><text:span text:style-name="T49">)</text:span><text:span text:style-name="T50">，請各校統一推薦參賽，逾期不予受理。</text:span></text:p>
      <text:p text:style-name="P51">四、比賽日期：</text:p>
      <text:p text:style-name="P52"><text:s text:c="2"/>(一)預賽：5月3日（星期五）。</text:p>
      <text:p text:style-name="P53"><text:span text:style-name="T54">(</text:span><text:span text:style-name="T55">二</text:span><text:span text:style-name="T56">)</text:span><text:span text:style-name="T57">決賽場地測試</text:span><text:span text:style-name="T58">(</text:span><text:span text:style-name="T59">依進入決賽者意願</text:span><text:span text:style-name="T60">)</text:span><text:span text:style-name="T61">：</text:span><text:span text:style-name="T62">113</text:span><text:span text:style-name="T63">年</text:span><text:span text:style-name="T64">5</text:span><text:span text:style-name="T65">月</text:span><text:span text:style-name="T66">28</text:span><text:span text:style-name="T67">日（星期二）上午</text:span><text:span text:style-name="T68">10</text:span><text:span text:style-name="T69">時</text:span><text:span text:style-name="T70">-12</text:span><text:span text:style-name="T71">時。</text:span></text:p>
      <text:p text:style-name="P72"><text:span text:style-name="T73"><text:s text:c="2"/>(</text:span><text:span text:style-name="T74">三</text:span><text:span text:style-name="T75">)</text:span><text:span text:style-name="T76">決賽：</text:span><text:span text:style-name="T77">113</text:span><text:span text:style-name="T78">年</text:span><text:span text:style-name="T79">5</text:span><text:span text:style-name="T80">月</text:span><text:span text:style-name="T81">28</text:span><text:span text:style-name="T82">日（星期二）</text:span><text:span text:style-name="T83">13</text:span><text:span text:style-name="T84">時</text:span><text:span text:style-name="T85">-</text:span><text:span text:style-name="T86">18</text:span><text:span text:style-name="T87">：</text:span><text:span text:style-name="T88">30</text:span><text:span text:style-name="T89">時</text:span><text:span text:style-name="T90">。</text:span></text:p>
      <text:p text:style-name="P91"><text:span text:style-name="T92">五、預賽繳件日：</text:span><text:span text:style-name="T93">11</text:span><text:span text:style-name="T94">3</text:span><text:span text:style-name="T95">年</text:span><text:span text:style-name="T96">4</text:span><text:span text:style-name="T97">月</text:span><text:span text:style-name="T98">30</text:span><text:span text:style-name="T99">日</text:span><text:span text:style-name="T100">(</text:span><text:span text:style-name="T101">星期二</text:span><text:span text:style-name="T102">)17</text:span><text:span text:style-name="T103">時前，將檔案上傳至指定位置。</text:span></text:p>
      <text:p text:style-name="P104"><text:span text:style-name="T105">六、參加對象：本市高中職教職員及日、夜校在學（具有學籍）學生，每校學生</text:span><text:span text:style-name="T106">至多報名</text:span><text:span text:style-name="T107">5</text:span><text:span text:style-name="T108">組</text:span><text:span text:style-name="T109">參加預賽，教職員組數各校至多</text:span><text:span text:style-name="T110">2</text:span><text:span text:style-name="T111">組。</text:span></text:p>
      <text:p text:style-name="P112">七、活動地點：</text:p>
      <text:p text:style-name="P113"><text:s text:c="2"/>(一)預賽：個人錄製檔案參賽。</text:p>
      <text:p text:style-name="P114"><text:s text:c="2"/>(二)決賽場地：國立南科實中國中部演藝廳。</text:p>
      <text:p text:style-name="P115">八、比賽辦法：</text:p>
      <text:p text:style-name="P116"><text:span text:style-name="T117"><text:s text:c="4"/></text:span><text:span text:style-name="T118">初賽僅針對音色、節拍、技巧予以評審，歌曲選擇不拘，惟不得有不雅詞彙於歌詞中。</text:span><text:span text:style-name="T119">比賽呈現僅以個人演唱及雙人對唱方式進行，並可於歌曲中結合舞蹈等各式表演</text:span><text:span text:style-name="T120">(</text:span><text:span text:style-name="T121">含演唱及伴舞者至多</text:span><text:span text:style-name="T122">5</text:span><text:span text:style-name="T123">人</text:span><text:span text:style-name="T124">)</text:span><text:span text:style-name="T125">，也可</text:span><text:span text:style-name="T126">自行搭配彩妝、</text:span><text:span text:style-name="T127">服裝</text:span><text:span text:style-name="T128">造型、自製</text:span><text:span text:style-name="T129">道具</text:span><text:span text:style-name="T130">(</text:span><text:span text:style-name="T131">友善校園、校園安全、反毒</text:span><text:span text:style-name="T132">)</text:span><text:span text:style-name="T133">等增加表演效果。決賽比賽歌曲，不得有不雅詞彙於歌詞中，且歌曲選擇僅以主辦單位提供點唱機內的曲目為限</text:span><text:span text:style-name="T134">(</text:span><text:span text:style-name="T135">音圓</text:span><text:span text:style-name="T136">─112</text:span><text:span text:style-name="T137">年以前的歌曲</text:span><text:span text:style-name="T138">)</text:span><text:span text:style-name="T139">，參賽者不得提出異議。</text:span></text:p>
      <text:p text:style-name="P140"><text:span text:style-name="T141"><text:s text:c="2"/>(</text:span><text:span text:style-name="T142">一</text:span><text:span text:style-name="T143">)</text:span><text:span text:style-name="T144">預賽</text:span><text:span text:style-name="T145">：請參賽者自行錄製個人演唱</text:span><text:span text:style-name="T146">1</text:span><text:span text:style-name="T147">至</text:span><text:span text:style-name="T148">2</text:span><text:span text:style-name="T149">分鐘的影音檔</text:span><text:span text:style-name="T150">(</text:span><text:span text:style-name="T151">背景音樂去除人聲、關閉導唱，不受理清唱作品</text:span><text:span text:style-name="T152">)</text:span><text:span text:style-name="T153">，檔案大小</text:span><text:span text:style-name="T154">50M</text:span><text:span text:style-name="T155">以下，並上傳至</text:span><text:soft-page-break/><text:span text:style-name="T156">雲端硬碟【</text:span><text:a xlink:href="https://drive.google.com/drive/folders/1sXscz_yJuUPDOld6LFgm7SshGewju4bk?usp=drive_link" office:target-frame-name="_top" xlink:show="replace"><text:span text:style-name="T157">https://drive.google.com/drive/folders/1sXscz_yJuUPDOld6LFgm7SshGewju4bk?usp=drive_link</text:span></text:a><text:span text:style-name="T158">】。上傳之檔名：校名</text:span><text:span text:style-name="T159">+</text:span><text:span text:style-name="T160">班級</text:span><text:span text:style-name="T161">+</text:span><text:span text:style-name="T162">姓名</text:span><text:span text:style-name="T163">(2</text:span><text:span text:style-name="T164">人參賽者，擇</text:span><text:span text:style-name="T165">1</text:span><text:span text:style-name="T166">標示</text:span><text:span text:style-name="T167">)-</text:span><text:span text:style-name="T168">歌名，例如：</text:span><text:span text:style-name="T169">○○</text:span><text:span text:style-name="T170">高中</text:span><text:span text:style-name="T171">-303</text:span><text:span text:style-name="T172">班</text:span><text:span text:style-name="T173">-</text:span><text:span text:style-name="T174">郭俊鴻</text:span><text:span text:style-name="T175">-</text:span><text:span text:style-name="T176">天高地厚</text:span><text:span text:style-name="T177">。預賽將依成績選出學生</text:span><text:span text:style-name="T178">12</text:span><text:span text:style-name="T179">組、教職組</text:span><text:span text:style-name="T180">3</text:span><text:span text:style-name="T181">組進入決賽</text:span><text:span text:style-name="T182">(</text:span><text:span text:style-name="T183">學生組報名組數若不足</text:span><text:span text:style-name="T184">12</text:span><text:span text:style-name="T185">組、教職員組報名組數若不足</text:span><text:span text:style-name="T186">5</text:span><text:span text:style-name="T187">組，已報名人員直接進入決賽，承辦單位將提前通知各參賽學校不需繳交預賽影音檔</text:span><text:span text:style-name="T188">)</text:span><text:span text:style-name="T189">。</text:span></text:p>
      <text:p text:style-name="P190"><text:span text:style-name="T191"><text:s text:c="2"/>(</text:span><text:span text:style-name="T192">二</text:span><text:span text:style-name="T193">)</text:span><text:span text:style-name="T194">決賽</text:span><text:span text:style-name="T195">：於國立南科實中國中部演藝廳舉行，進入決賽參賽者，將於</text:span><text:span text:style-name="T196">113</text:span><text:span text:style-name="T197">年</text:span><text:span text:style-name="T198">5</text:span><text:span text:style-name="T199">月</text:span><text:span text:style-name="T200">7</text:span><text:span text:style-name="T201">日公告於本處網頁。同時，將通知進入決賽之學校，於</text:span><text:span text:style-name="T202">5</text:span><text:span text:style-name="T203">月</text:span><text:span text:style-name="T204">14</text:span><text:span text:style-name="T205">日</text:span><text:span text:style-name="T206">17</text:span><text:span text:style-name="T207">時前請決賽學生繳交決賽歌曲選定表</text:span><text:span text:style-name="T208">(</text:span><text:span text:style-name="T209">附件</text:span><text:span text:style-name="T210">2-1</text:span><text:span text:style-name="T211">、</text:span><text:span text:style-name="T212">2-2)</text:span><text:span text:style-name="T213"><text:s/></text:span><text:span text:style-name="T214">親送至臺南市聯絡處</text:span><text:span text:style-name="T215">(</text:span><text:span text:style-name="T216">第一或第二皆可</text:span><text:span text:style-name="T217">)</text:span><text:span text:style-name="T218">或郵寄至臺南市南區福吉一街</text:span><text:span text:style-name="T219">18</text:span><text:span text:style-name="T220">巷</text:span><text:span text:style-name="T221">27</text:span><text:span text:style-name="T222">號</text:span><text:span text:style-name="T223">。決賽當天上午</text:span><text:span text:style-name="T224">10</text:span><text:span text:style-name="T225">時</text:span><text:span text:style-name="T226">-12</text:span><text:span text:style-name="T227">時提供場地讓決賽人員測試。決賽開始時，參賽者演出前自行完成</text:span><text:span text:style-name="T228">服裝</text:span><text:span text:style-name="T229">造型</text:span><text:span text:style-name="T230">(</text:span><text:span text:style-name="T231">或道具準備</text:span><text:span text:style-name="T232">)</text:span><text:span text:style-name="T233">，承辦單位檢錄唱名三次未到視同棄權。</text:span></text:p>
      <text:p text:style-name="P234"><text:span text:style-name="T235">八、評比方式</text:span><text:span text:style-name="T236">：</text:span></text:p>
      <text:p text:style-name="P237"><text:span text:style-name="T238"><text:s text:c="2"/>(</text:span><text:span text:style-name="T239">一</text:span><text:span text:style-name="T240">)</text:span><text:span text:style-name="T241">分兩階段評審：</text:span><text:span text:style-name="T242">由承辦單位聘請專業人員擔任之</text:span><text:span text:style-name="T243">(</text:span><text:span text:style-name="T244">預賽</text:span><text:span text:style-name="T245">3</text:span><text:span text:style-name="T246">位、決賽</text:span><text:span text:style-name="T247">4</text:span><text:span text:style-name="T248">位</text:span><text:span text:style-name="T249">)</text:span><text:span text:style-name="T250">。</text:span></text:p>
      <text:p text:style-name="P251"><text:span text:style-name="T252"><text:s text:c="2"/>(</text:span><text:span text:style-name="T253">二</text:span><text:span text:style-name="T254">)</text:span><text:span text:style-name="T255">評分</text:span><text:span text:style-name="T256">項目：音準節拍</text:span><text:span text:style-name="T257">20</text:span><text:span text:style-name="T258">％、音質音色</text:span><text:span text:style-name="T259">20</text:span><text:span text:style-name="T260">％、演唱技巧</text:span><text:span text:style-name="T261">20</text:span><text:span text:style-name="T262">％、服裝道具</text:span><text:span text:style-name="T263">20</text:span><text:span text:style-name="T264">％、台風</text:span><text:span text:style-name="T265">15</text:span><text:span text:style-name="T266">％、團隊精神</text:span><text:span text:style-name="T267">5</text:span><text:span text:style-name="T268">％。</text:span></text:p>
      <text:p text:style-name="P269"><text:s text:c="2"/>(三)評審之專業評定結果當日公布並頒獎，參賽人員應予以尊重。</text:p>
      <text:p text:style-name="P270">九、獎勵種類及方式：</text:p>
      <text:p text:style-name="P271"><text:span text:style-name="T272">學生組取前五名及優勝兩名、教師組取前三名給予獎勵。</text:span><text:span text:style-name="T273">(</text:span><text:span text:style-name="T274">各組別獎項員額及禮券額度由承辦單位視參賽人數，得相互調整挪用</text:span><text:span text:style-name="T275">)</text:span></text:p>
      <text:p text:style-name="P276"><text:span text:style-name="T277">學生組：</text:span></text:p>
      <text:p text:style-name="P278"><text:span text:style-name="T279"><text:s/>(</text:span><text:span text:style-name="T280">一</text:span><text:span text:style-name="T281">)</text:span><text:span text:style-name="T282">第一名：頒發獎狀乙幀、禮券</text:span><text:span text:style-name="T283">5,000</text:span><text:span text:style-name="T284">元。</text:span></text:p>
      <text:p text:style-name="P285"><text:span text:style-name="T286"><text:s/>(</text:span><text:span text:style-name="T287">二</text:span><text:span text:style-name="T288">)</text:span><text:span text:style-name="T289">第二名：頒發獎狀乙幀、禮券</text:span><text:span text:style-name="T290">4,500</text:span><text:span text:style-name="T291">元。</text:span></text:p>
      <text:p text:style-name="P292"><text:span text:style-name="T293"><text:s/>(</text:span><text:span text:style-name="T294">三</text:span><text:span text:style-name="T295">)</text:span><text:span text:style-name="T296">第三名：頒發獎狀乙幀、禮券</text:span><text:span text:style-name="T297">4,000</text:span><text:span text:style-name="T298">元。</text:span></text:p>
      <text:p text:style-name="P299"><text:s/>(四)第四名：頒發獎狀乙幀、禮券3,000元。</text:p>
      <text:p text:style-name="P300"><text:s/>(五)第五名：頒發獎狀乙幀、禮券2,000元。</text:p>
      <text:p text:style-name="P301"><text:s/>(六)最佳服裝造型獎：頒發獎狀乙幀、禮券1,600元。</text:p>
      <text:p text:style-name="P302"><text:s/>(七)最佳默契獎：頒發獎狀乙幀、禮券1,600元。</text:p>
      <text:p text:style-name="P303"><text:span text:style-name="T304">教職員組：</text:span></text:p>
      <text:list text:style-name="LFO1" text:continue-numbering="true">
        <text:list-item>
          <text:p text:style-name="P305">第一名：頒發獎狀乙幀、禮券3,600元。</text:p>
        </text:list-item>
        <text:list-item>
          <text:p text:style-name="P306">第二名：頒發獎狀乙幀、禮券2,000元。</text:p>
        </text:list-item>
        <text:list-item>
          <text:p text:style-name="P307">第三名：頒發獎狀乙幀、禮券1,000元。</text:p>
        </text:list-item>
      </text:list>
      <text:p text:style-name="P308"/>
      <text:p text:style-name="P309">十、參賽須知：</text:p>
      <text:p text:style-name="P310"><text:span text:style-name="T311"><text:s text:c="2"/>(</text:span><text:span text:style-name="T312">一</text:span><text:span text:style-name="T313">)</text:span><text:span text:style-name="T314">預賽繳件，需自行錄製個人演唱</text:span><text:span text:style-name="T315">1</text:span><text:span text:style-name="T316">至</text:span><text:span text:style-name="T317">2</text:span><text:span text:style-name="T318">分鐘的影音檔，演唱過程要去除人聲；另錄製時，請不要清唱，或有其他雜訊干擾，以免影響演唱效果。錄製</text:span><text:span text:style-name="T319">檔案大小</text:span><text:span text:style-name="T320">50M</text:span><text:span text:style-name="T321">以下</text:span><text:span text:style-name="T322">，並上傳至雲端硬碟【</text:span><text:a xlink:href="https://drive.google.com/drive/folders/1sXscz_yJuUPDOld6LFgm7SshGewju4bk?usp=drive_link" office:target-frame-name="_top" xlink:show="replace"><text:span text:style-name="T323">https://drive.google.com/drive/folders/1sXscz_yJuUPDOld6LFgm7SshGewju4bk?usp=drive_link</text:span></text:a><text:span text:style-name="T324">】。</text:span></text:p>
      <text:p text:style-name="P325"><text:span text:style-name="T326"><text:s text:c="2"/>(</text:span><text:span text:style-name="T327">二</text:span><text:span text:style-name="T328">)</text:span><text:span text:style-name="T329">決賽的選唱歌曲，</text:span><text:span text:style-name="T330">僅以主辦單位提供點唱機之歌曲為限</text:span><text:span text:style-name="T331">(</text:span><text:span text:style-name="T332">含伴唱螢幕</text:span><text:span text:style-name="T333">)</text:span><text:span text:style-name="T334">，參賽者不得提出異議</text:span><text:span text:style-name="T335">；入選決賽後，歌曲一經選定及定</text:span><text:span text:style-name="T336">ke</text:span><text:span text:style-name="T337">y</text:span><text:span text:style-name="T338">後，不再提供換曲及對</text:span><text:span text:style-name="T339">key</text:span><text:span text:style-name="T340">服務。</text:span></text:p>
      <text:p text:style-name="P341"><text:span text:style-name="T342"><text:s text:c="2"/>(</text:span><text:span text:style-name="T343">三</text:span><text:span text:style-name="T344">)</text:span><text:span text:style-name="T345">決賽名單於預賽結束後，於</text:span><text:span text:style-name="T346">113</text:span><text:span text:style-name="T347">年</text:span><text:span text:style-name="T348">5</text:span><text:span text:style-name="T349">月</text:span><text:span text:style-name="T350">7</text:span><text:span text:style-name="T351">日</text:span><text:span text:style-name="T352">17</text:span><text:span text:style-name="T353">時前公告於本處網站，並通知決賽學校提醒決賽師、學生上傳決賽使用的演唱歌曲及歌曲代號。</text:span></text:p>
      <text:p text:style-name="P354"><text:s text:c="2"/>(四)參賽者不得冒名頂替或重複報名。</text:p>
      <text:p text:style-name="P355"><text:s text:c="2"/>(五)參賽者如有任何問題可先行於預賽前提出，經入圍決賽及得獎名單公布後，應服從評審團之裁決，不得再有異議。</text:p>
      <text:p text:style-name="P356"><text:s text:c="2"/>(六)若有違上述規定者，將取消比賽資格。</text:p>
      <text:p text:style-name="P357"><text:span text:style-name="T358">十一、交通建議：搭乘火車至南科火車站，搭乘園區免費接駁巴士、步行或使用</text:span><text:span text:style-name="T359">Ubike</text:span><text:span text:style-name="T360">至南科實中。</text:span><text:span text:style-name="T361">(</text:span><text:span text:style-name="T362">可參考</text:span><text:span text:style-name="T363">google</text:span><text:span text:style-name="T364">地圖</text:span><text:span text:style-name="T365">)</text:span></text:p>
      <text:p text:style-name="P366">十二、經費來源：由113年度執行「維護校園安全」實施計畫相關經費項下支應。</text:p>
      <text:p text:style-name="P367"><text:span text:style-name="T368">十三、本辦法經陳核後實施，修正時亦同。</text:span></text:p>
      <text:p text:style-name="P369">附件1-1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8">
            <text:p text:style-name="P381"><text:span text:style-name="T382">教育部臺南市聯絡處</text:span><text:span text:style-name="T383">113</text:span><text:span text:style-name="T384">年第一屆金嗓盃歌唱比賽</text:span><text:span text:style-name="T385">(</text:span><text:span text:style-name="T386">預賽</text:span><text:span text:style-name="T387">)</text:span><text:span text:style-name="T388">「學生」報名表</text:span><text:span text:style-name="T389">【</text:span><text:span text:style-name="T390">校名：</text:span><text:span text:style-name="T391"><text:s text:c="13"/></text:span><text:span text:style-name="T39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類別</text:p>
          </table:table-cell>
          <table:table-cell table:style-name="TableCell396" table:number-columns-spanned="7">
            <text:p text:style-name="P397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班級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姓名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負責部分</text:p>
          </table:table-cell>
          <table:table-cell table:style-name="TableCell409">
            <text:p text:style-name="P410">□唱歌□伴舞</text:p>
          </table:table-cell>
        </table:table-row>
        <table:table-row table:style-name="TableRow411">
          <table:table-cell table:style-name="TableCell412">
            <text:p text:style-name="P413">班級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姓名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負責部分</text:p>
          </table:table-cell>
          <table:table-cell table:style-name="TableCell422">
            <text:p text:style-name="P423">□唱歌□伴舞</text:p>
          </table:table-cell>
        </table:table-row>
        <table:table-row table:style-name="TableRow424">
          <table:table-cell table:style-name="TableCell425">
            <text:p text:style-name="P426">班級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姓名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負責部分</text:p>
          </table:table-cell>
          <table:table-cell table:style-name="TableCell435">
            <text:p text:style-name="P436">□唱歌□伴舞</text:p>
          </table:table-cell>
        </table:table-row>
        <table:table-row table:style-name="TableRow437">
          <table:table-cell table:style-name="TableCell438">
            <text:p text:style-name="P439">班級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姓名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負責部分</text:p>
          </table:table-cell>
          <table:table-cell table:style-name="TableCell448">
            <text:p text:style-name="P449">□唱歌□伴舞</text:p>
          </table:table-cell>
        </table:table-row>
        <table:table-row table:style-name="TableRow450">
          <table:table-cell table:style-name="TableCell451">
            <text:p text:style-name="P452">班級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姓名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負責部分</text:p>
          </table:table-cell>
          <table:table-cell table:style-name="TableCell461">
            <text:p text:style-name="P462">□唱歌□伴舞</text:p>
          </table:table-cell>
        </table:table-row>
        <table:table-row table:style-name="TableRow463">
          <table:table-cell table:style-name="TableCell464">
            <text:p text:style-name="P465">演唱歌曲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原唱者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預賽時間</text:p>
          </table:table-cell>
          <table:table-cell table:style-name="TableCell475" table:number-columns-spanned="7">
            <text:p text:style-name="P476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>備註：</text:p>
            <text:p text:style-name="P480">一、報名時間於4月30日(星期二)1700前截止，報名表填妥後，由學校統一報名，逾期不予受理。</text:p>
            <text:p text:style-name="P481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482"><text:span text:style-name="T483">三、</text:span><text:span text:style-name="T484">預賽繳件，需自行錄製個人演唱</text:span><text:span text:style-name="T485">1</text:span><text:span text:style-name="T486">至</text:span><text:span text:style-name="T487">2</text:span><text:span text:style-name="T488">分鐘的影音檔，演唱過程要去除人聲；另錄製時，請不要清唱，或有其他雜訊干擾，以免影響演唱效果。錄製檔案大小</text:span><text:span text:style-name="T489">50M</text:span><text:span text:style-name="T490">以下，並上傳至雲端硬碟</text:span><text:span text:style-name="T491">。</text:span></text:p>
            <text:p text:style-name="P492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p text:style-name="P494">附件1-2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8">
            <text:p text:style-name="P506"><text:span text:style-name="T507">教育部臺南市聯絡處</text:span><text:span text:style-name="T508">113</text:span><text:span text:style-name="T509">年第一屆金嗓盃歌唱比賽</text:span><text:span text:style-name="T510">(</text:span><text:span text:style-name="T511">預賽</text:span><text:span text:style-name="T512">)</text:span><text:span text:style-name="T513">「教職員」報名表</text:span><text:span text:style-name="T514">【</text:span><text:span text:style-name="T515">校名：</text:span><text:span text:style-name="T516"><text:s text:c="13"/></text:span><text:span text:style-name="T51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類別</text:p>
          </table:table-cell>
          <table:table-cell table:style-name="TableCell521" table:number-columns-spanned="7">
            <text:p text:style-name="P522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所在處室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職稱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姓名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所在處室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職稱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姓名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演唱歌曲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原唱者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預賽時間</text:p>
          </table:table-cell>
          <table:table-cell table:style-name="TableCell561" table:number-columns-spanned="7">
            <text:p text:style-name="P562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備註：</text:p>
            <text:p text:style-name="P566">一、報名時間於4月30日(星期二)1700前截止，報名表填妥後，由學校統一報名，逾期不予受理。</text:p>
            <text:p text:style-name="P567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568"><text:span text:style-name="T569">三、</text:span><text:span text:style-name="T570">預賽繳件，需自行錄製個人演唱</text:span><text:span text:style-name="T571">1</text:span><text:span text:style-name="T572">至</text:span><text:span text:style-name="T573">2</text:span><text:span text:style-name="T574">分鐘的影音檔，演唱過程要去除人聲；另錄製時，請不要清唱，或有其他雜訊干擾，以免影響演唱效果。錄製檔案大小</text:span><text:span text:style-name="T575">50M</text:span><text:span text:style-name="T576">以下，並上傳至雲端硬碟</text:span><text:span text:style-name="T577">。</text:span></text:p>
            <text:p text:style-name="P578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附件2-1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8">
            <text:p text:style-name="P592"><text:span text:style-name="T593">教育部臺南市聯絡處</text:span><text:span text:style-name="T594">113</text:span><text:span text:style-name="T595">年第一屆金嗓盃歌唱比賽</text:span><text:span text:style-name="T596">決賽歌曲選定表</text:span><text:span text:style-name="T597">─</text:span><text:span text:style-name="T598">學生</text:span><text:span text:style-name="T599">【</text:span><text:span text:style-name="T600">校名：</text:span><text:span text:style-name="T601"><text:s text:c="13"/></text:span><text:span text:style-name="T6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類別</text:p>
          </table:table-cell>
          <table:table-cell table:style-name="TableCell606" table:number-columns-spanned="7">
            <text:p text:style-name="P607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班級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負責部分</text:p>
          </table:table-cell>
          <table:table-cell table:style-name="TableCell619">
            <text:p text:style-name="P620">□唱歌□伴舞</text:p>
          </table:table-cell>
        </table:table-row>
        <table:table-row table:style-name="TableRow621">
          <table:table-cell table:style-name="TableCell622">
            <text:p text:style-name="P623">班級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姓名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負責部分</text:p>
          </table:table-cell>
          <table:table-cell table:style-name="TableCell632">
            <text:p text:style-name="P633">□唱歌□伴舞</text:p>
          </table:table-cell>
        </table:table-row>
        <table:table-row table:style-name="TableRow634">
          <table:table-cell table:style-name="TableCell635">
            <text:p text:style-name="P636">班級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姓名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負責部分</text:p>
          </table:table-cell>
          <table:table-cell table:style-name="TableCell645">
            <text:p text:style-name="P646">□唱歌□伴舞</text:p>
          </table:table-cell>
        </table:table-row>
        <table:table-row table:style-name="TableRow647">
          <table:table-cell table:style-name="TableCell648">
            <text:p text:style-name="P649">班級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姓名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負責部分</text:p>
          </table:table-cell>
          <table:table-cell table:style-name="TableCell658">
            <text:p text:style-name="P659">□唱歌□伴舞</text:p>
          </table:table-cell>
        </table:table-row>
        <table:table-row table:style-name="TableRow660">
          <table:table-cell table:style-name="TableCell661">
            <text:p text:style-name="P662">班級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姓名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負責部分</text:p>
          </table:table-cell>
          <table:table-cell table:style-name="TableCell671">
            <text:p text:style-name="P672">□唱歌□伴舞</text:p>
          </table:table-cell>
        </table:table-row>
        <table:table-row table:style-name="TableRow673">
          <table:table-cell table:style-name="TableCell674">
            <text:p text:style-name="P675">演唱歌曲</text:p>
            <text:p text:style-name="P676">(音圓)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原唱者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決賽日期</text:p>
          </table:table-cell>
          <table:table-cell table:style-name="TableCell686" table:number-columns-spanned="7">
            <text:p text:style-name="P687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決賽地點</text:p>
          </table:table-cell>
          <table:table-cell table:style-name="TableCell691" table:number-columns-spanned="7">
            <text:p text:style-name="P692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附件2-2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8">
            <text:p text:style-name="P706"><text:span text:style-name="T707">教育部臺南市聯絡處</text:span><text:span text:style-name="T708">113</text:span><text:span text:style-name="T709">年第一屆金嗓盃歌唱比賽</text:span><text:span text:style-name="T710">決賽歌曲選定表</text:span><text:span text:style-name="T711">─</text:span><text:span text:style-name="T712">教職員</text:span><text:span text:style-name="T713">【</text:span><text:span text:style-name="T714">校名：</text:span><text:span text:style-name="T715"><text:s text:c="13"/></text:span><text:span text:style-name="T7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類別</text:p>
          </table:table-cell>
          <table:table-cell table:style-name="TableCell720" table:number-columns-spanned="7">
            <text:p text:style-name="P721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所在處室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職稱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姓名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所在處室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職稱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姓名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演唱歌曲</text:p>
            <text:p text:style-name="P751">(音圓)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原唱者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決賽日期</text:p>
          </table:table-cell>
          <table:table-cell table:style-name="TableCell761" table:number-columns-spanned="7">
            <text:p text:style-name="P762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決賽地點</text:p>
          </table:table-cell>
          <table:table-cell table:style-name="TableCell766" table:number-columns-spanned="7">
            <text:p text:style-name="P767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德工家進修部99學年度聖誕節「超級偶像」創意歌唱比賽辦法</dc:title>
    <meta:initial-creator>進修部</meta:initial-creator>
    <dc:creator>林洸民教官</dc:creator>
    <meta:creation-date>2024-04-02T01:35:00Z</meta:creation-date>
    <dc:date>2024-04-02T01:35:00Z</dc:date>
    <meta:print-date>2016-12-05T12:0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84" meta:character-count="3909" meta:row-count="27" meta:non-whitespace-character-count="3332"/>
  </office:meta>
</office:document-meta>
</file>