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soft-page-break/>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text:soft-page-break/>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珮萱</meta:initial-creator>
    <dc:creator>admin</dc:creator>
    <meta:creation-date>2024-02-26T23:40:00Z</meta:creation-date>
    <dc:date>2024-02-26T23:40:00Z</dc:date>
    <meta:template xlink:href="Normal" xlink:type="simple"/>
    <meta:editing-cycles>2</meta:editing-cycles>
    <meta:editing-duration>PT0S</meta:editing-duration>
    <meta:user-defined meta:name="AppVersion">16.0000</meta:user-defined>
    <meta:document-statistic meta:page-count="3" meta:paragraph-count="4" meta:word-count="305" meta:character-count="2044" meta:row-count="14" meta:non-whitespace-character-count="1743"/>
  </office:meta>
</office:document-meta>
</file>