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25in" fo:margin-left="0.7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131in" style:letter-kerning="false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0.0319in" style:letter-kerning="false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319in" style:letter-kerning="false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P9" style:parent-style-name="Standard" style:list-style-name="WWNum1" style:family="paragraph">
      <style:paragraph-properties fo:margin-top="0.1798in" fo:line-height="0.243in">
        <style:tab-stops>
          <style:tab-stop style:type="left" style:position="-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" style:parent-style-name="Standard" style:family="paragraph">
      <style:paragraph-properties fo:text-align="justify" fo:margin-top="0.0256in" fo:line-height="0.3798in" fo:margin-left="0.5in" fo:margin-right="0.1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" style:parent-style-name="Standard" style:list-style-name="WWNum1" style:family="paragraph">
      <style:paragraph-properties fo:margin-top="0.1097in" fo:line-height="0.243in">
        <style:tab-stops>
          <style:tab-stop style:type="left" style:position="-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" style:parent-style-name="Standard" style:family="paragraph">
      <style:paragraph-properties fo:margin-top="0.1354in" fo:line-height="0.243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2" style:parent-style-name="Standard" style:family="paragraph">
      <style:paragraph-properties fo:margin-top="0.1368in" fo:line-height="0.243in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1" style:parent-style-name="Standard" style:list-style-name="WWNum1" style:family="paragraph">
      <style:paragraph-properties fo:margin-top="0.1354in" fo:line-height="0.243in">
        <style:tab-stops>
          <style:tab-stop style:type="left" style:position="-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3" style:parent-style-name="Standard" style:family="paragraph">
      <style:paragraph-properties fo:margin-top="0.1375in" fo:line-height="0.24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59" style:parent-style-name="Standard" style:list-style-name="WWNum1" style:family="paragraph">
      <style:paragraph-properties fo:margin-top="0.1368in" fo:margin-bottom="0.1083in" fo:line-height="0.243in">
        <style:tab-stops>
          <style:tab-stop style:type="left" style:position="-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S1" style:family="section">
      <style:section-properties fo:margin-left="0.0006in" fo:margin-right="0in" style:writing-mode="lr-tb"/>
    </style:style>
    <style:style style:name="TableColumn62" style:family="table-column">
      <style:table-column-properties style:column-width="0.5312in" style:use-optimal-column-width="false"/>
    </style:style>
    <style:style style:name="TableColumn63" style:family="table-column">
      <style:table-column-properties style:column-width="1.9881in" style:use-optimal-column-width="false"/>
    </style:style>
    <style:style style:name="TableColumn64" style:family="table-column">
      <style:table-column-properties style:column-width="0.6819in" style:use-optimal-column-width="false"/>
    </style:style>
    <style:style style:name="TableColumn65" style:family="table-column">
      <style:table-column-properties style:column-width="0.7368in" style:use-optimal-column-width="false"/>
    </style:style>
    <style:style style:name="TableColumn66" style:family="table-column">
      <style:table-column-properties style:column-width="2.3618in" style:use-optimal-column-width="false"/>
    </style:style>
    <style:style style:name="Table61" style:family="table">
      <style:table-properties style:width="6.3in" fo:margin-left="0.393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Standard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Standard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Standard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5" style:parent-style-name="Standard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8" style:parent-style-name="Standard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4" style:parent-style-name="Standard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28" style:parent-style-name="Standard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1" style:parent-style-name="Standard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38" style:parent-style-name="Standard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2" style:parent-style-name="Standard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45" style:parent-style-name="Standard" style:family="paragraph">
      <style:paragraph-properties fo:text-align="center" fo:line-height="0.25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Standard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2" style:parent-style-name="Standard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55" style:parent-style-name="Standard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text-align="center" fo:line-height="0.25in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0" style:parent-style-name="Standard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73" style:parent-style-name="Standard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Standard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83" style:parent-style-name="Standard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86" style:parent-style-name="Standard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Standard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198" style:parent-style-name="Standard" style:family="paragraph">
      <style:paragraph-properties fo:text-align="center" fo:line-height="0.25in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1" style:parent-style-name="Standard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08" style:parent-style-name="Standard" style:family="paragraph">
      <style:paragraph-properties fo:text-align="center" fo:line-height="0.25in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2" style:parent-style-name="Standard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15" style:parent-style-name="Standard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2" style:parent-style-name="Standard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25" style:parent-style-name="Standard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8" style:parent-style-name="Standard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Standard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5" style:parent-style-name="Standard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3" style:parent-style-name="Standard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Standard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443*" fo:start-indent="0in" fo:end-indent="0.0923in"/>
          <style:column style:rel-width="7196*" fo:start-indent="0.0923in" fo:end-indent="0in"/>
        </style:columns>
      </style:section-properties>
    </style:style>
    <style:style style:name="P255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S3" style:family="section">
      <style:section-properties fo:margin-left="0.0006in" fo:margin-right="0in" style:writing-mode="lr-tb"/>
    </style:style>
    <style:style style:name="P256" style:parent-style-name="Standard" style:family="paragraph">
      <style:paragraph-properties fo:line-height="0.243in"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57" style:parent-style-name="Standard" style:list-style-name="WWNum1" style:family="paragraph">
      <style:paragraph-properties fo:break-before="page" fo:margin-bottom="0.1083in" fo:line-height="0.243in">
        <style:tab-stops>
          <style:tab-stop style:type="left" style:position="-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ableColumn260" style:family="table-column">
      <style:table-column-properties style:column-width="1.5083in" style:use-optimal-column-width="false"/>
    </style:style>
    <style:style style:name="TableColumn261" style:family="table-column">
      <style:table-column-properties style:column-width="2.8798in" style:use-optimal-column-width="false"/>
    </style:style>
    <style:style style:name="TableColumn262" style:family="table-column">
      <style:table-column-properties style:column-width="1.9118in" style:use-optimal-column-width="false"/>
    </style:style>
    <style:style style:name="Table259" style:family="table">
      <style:table-properties style:width="6.3in" fo:margin-left="0.3937in" table:align="left"/>
    </style:style>
    <style:style style:name="TableRow263" style:family="table-row">
      <style:table-row-properties style:min-row-height="0.356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623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638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5" style:family="table-row">
      <style:table-row-properties style:min-row-height="0.638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7" style:family="table-row">
      <style:table-row-properties style:min-row-height="0.623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6" style:family="table-row">
      <style:table-row-properties style:min-row-height="0.6388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9" style:family="table-row">
      <style:table-row-properties style:min-row-height="0.6236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Standard" style:list-style-name="WWNum1" style:family="paragraph">
      <style:paragraph-properties fo:margin-top="0.1673in" fo:line-height="0.243in">
        <style:tab-stops>
          <style:tab-stop style:type="left" style:position="-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40" style:parent-style-name="Standard" style:list-style-name="WWNum3" style:family="paragraph">
      <style:paragraph-properties fo:margin-top="0.0722in" fo:line-height="0.243in" fo:margin-left="0.984in" fo:text-indent="-0.5118in">
        <style:tab-stops>
          <style:tab-stop style:type="left" style:position="-0.7222in"/>
          <style:tab-stop style:type="left" style:position="-0.2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60" style:parent-style-name="Standard" style:list-style-name="WWNum3" style:family="paragraph">
      <style:paragraph-properties fo:text-align="justify" fo:margin-top="0.0152in" fo:line-height="0.3166in" fo:margin-left="0.9055in" fo:margin-right="0.1576in" fo:text-indent="-0.4333in">
        <style:tab-stops>
          <style:tab-stop style:type="left" style:position="0.5368in"/>
          <style:tab-stop style:type="left" style:position="0.574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color="#000000" fo:letter-spacing="-0.0229in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color="#000000" fo:letter-spacing="0.0375in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71" style:parent-style-name="Standard" style:list-style-name="WWNum3" style:family="paragraph">
      <style:paragraph-properties fo:text-align="justify" fo:margin-top="0.0013in" fo:line-height="0.3152in" fo:margin-left="0.9451in" fo:margin-right="0.0784in" fo:text-indent="-0.4722in">
        <style:tab-stops>
          <style:tab-stop style:type="left" style:position="0.722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color="#000000" fo:letter-spacing="0.0381in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88" style:parent-style-name="預設段落字型" style:family="text">
      <style:text-properties style:font-name="標楷體" style:font-name-asian="標楷體" fo:color="#000000" fo:letter-spacing="-0.0229in" style:letter-kerning="false" fo:font-size="14pt" style:font-size-asian="14pt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0.0375in" style:letter-kerning="false" fo:font-size="14pt" style:font-size-asian="14pt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5" style:parent-style-name="Standard" style:list-style-name="WWNum1" style:family="paragraph">
      <style:paragraph-properties fo:margin-top="0.059in" fo:line-height="0.243in">
        <style:tab-stops>
          <style:tab-stop style:type="left" style:position="-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397" style:parent-style-name="Standard" style:list-style-name="WWNum4" style:family="paragraph">
      <style:paragraph-properties fo:text-align="justify" fo:margin-top="0.0145in" fo:line-height="0.3173in" fo:margin-left="0.9055in" fo:text-indent="-0.4333in">
        <style:tab-stops>
          <style:tab-stop style:type="left" style:position="0.25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39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0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1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7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09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2pt"/>
    </style:style>
    <style:style style:name="P411" style:parent-style-name="Standard" style:list-style-name="WWNum4" style:family="paragraph">
      <style:paragraph-properties fo:text-align="justify" fo:margin-top="0.0145in" fo:line-height="0.3173in" fo:margin-left="0.9055in" fo:text-indent="-0.4333in">
        <style:tab-stops>
          <style:tab-stop style:type="left" style:position="0.194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5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5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28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430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2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32" style:parent-style-name="Standard" style:list-style-name="WWNum4" style:family="paragraph">
      <style:paragraph-properties fo:margin-top="0.0736in" fo:line-height="0.243in" fo:margin-left="0.7875in" fo:text-indent="-0.3152in">
        <style:tab-stops>
          <style:tab-stop style:type="left" style:position="0.157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434" style:parent-style-name="Textbody" style:family="paragraph">
      <style:paragraph-properties style:text-autospace="none" style:snap-to-layout-grid="false" fo:margin-top="0.0722in" fo:margin-bottom="0in" fo:line-height="0.243in" fo:margin-left="0.5555in" fo:text-indent="0.1659in">
        <style:tab-stops/>
      </style:paragraph-properties>
    </style:style>
    <style:style style:name="T435" style:parent-style-name="預設段落字型" style:family="text">
      <style:text-properties style:font-name-asian="Microsoft JhengHei Light" style:font-name-complex="Calibri" fo:color="#000000" style:letter-kerning="false" style:font-size-complex="12pt"/>
    </style:style>
    <style:style style:name="T436" style:parent-style-name="預設段落字型" style:family="text">
      <style:text-properties style:font-name-asian="Microsoft JhengHei Light" style:font-name-complex="Calibri" fo:color="#000000" style:letter-kerning="false" style:font-size-complex="12pt"/>
    </style:style>
    <style:style style:name="T437" style:parent-style-name="超連結" style:family="text">
      <style:text-properties style:font-name-asian="Microsoft JhengHei Light" style:font-name-complex="Calibri" style:letter-kerning="false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2</text:span><text:span text:style-name="T5">年</text:span><text:span text:style-name="T6">第</text:span><text:span text:style-name="T7">2</text:span><text:span text:style-name="T8">次政府資通安全防護巡迴研討會說明</text:span></text:p>
      <text:list text:style-name="WWNum1">
        <text:list-item text:start-value="1">
          <text:p text:style-name="P9"><text:span text:style-name="T10">目的</text:span></text:p>
        </text:list-item>
      </text:list>
      <text:p text:style-name="P11"><text:span text:style-name="T12">宣導最</text:span><text:span text:style-name="T13">新</text:span><text:span text:style-name="T14">資安</text:span><text:span text:style-name="T15">防護</text:span><text:span text:style-name="T16">重點與</text:span><text:span text:style-name="T17">訊</text:span><text:span text:style-name="T18">息，</text:span><text:span text:style-name="T19">協助</text:span><text:span text:style-name="T20">各機關</text:span><text:span text:style-name="T21">提</text:span><text:span text:style-name="T22">升資</text:span><text:span text:style-name="T23">通安</text:span><text:span text:style-name="T24">全管理</text:span><text:span text:style-name="T25">與</text:span><text:span text:style-name="T26">技術認知。</text:span></text:p>
      <text:list text:style-name="WWNum1" text:continue-numbering="true">
        <text:list-item>
          <text:p text:style-name="P27"><text:span text:style-name="T28">辦理單位</text:span></text:p>
        </text:list-item>
      </text:list>
      <text:p text:style-name="P29"><text:span text:style-name="T30">主辦單</text:span><text:span text:style-name="T31">位</text:span><text:span text:style-name="T32">：數</text:span><text:span text:style-name="T33">位發</text:span><text:span text:style-name="T34">展部資</text:span><text:span text:style-name="T35">通</text:span><text:span text:style-name="T36">安全署</text:span><text:span text:style-name="T37">(</text:span><text:span text:style-name="T38">以</text:span><text:span text:style-name="T39">下簡稱資安署</text:span><text:span text:style-name="T40">)</text:span><text:span text:style-name="T41">。</text:span></text:p>
      <text:p text:style-name="P42"><text:span text:style-name="T43">承辦單</text:span><text:span text:style-name="T44">位</text:span><text:span text:style-name="T45">：國家資通安全研究院</text:span><text:span text:style-name="T46">(</text:span><text:span text:style-name="T47">以</text:span><text:span text:style-name="T48">下簡稱資安院</text:span><text:span text:style-name="T49">)</text:span><text:span text:style-name="T50">。</text:span></text:p>
      <text:list text:style-name="WWNum1" text:continue-numbering="true">
        <text:list-item>
          <text:p text:style-name="P51"><text:span text:style-name="T52">參加對象</text:span></text:p>
        </text:list-item>
      </text:list>
      <text:p text:style-name="P53"><text:span text:style-name="T54">資通安全管理法納管對象之資安專職</text:span><text:span text:style-name="T55">(</text:span><text:span text:style-name="T56">責</text:span><text:span text:style-name="T57">)</text:span><text:span text:style-name="T58">人員為優先。</text:span></text:p>
      <text:list text:style-name="WWNum1" text:continue-numbering="true">
        <text:list-item>
          <text:p text:style-name="P59"><text:span text:style-name="T60">場次、日期及地點</text:span></text:p>
        </text:list-item>
      </text:list>
      <text:section text:name="Sect1" text:style-name="S1"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場次</text:span></text:p>
            </table:table-cell>
            <table:table-cell table:style-name="TableCell71">
              <text:p text:style-name="P72"><text:span text:style-name="T73">日期</text:span></text:p>
            </table:table-cell>
            <table:table-cell table:style-name="TableCell74">
              <text:p text:style-name="P75"><text:span text:style-name="T76">地區</text:span></text:p>
            </table:table-cell>
            <table:table-cell table:style-name="TableCell77">
              <text:p text:style-name="P78"><text:span text:style-name="T79">人數</text:span></text:p>
            </table:table-cell>
            <table:table-cell table:style-name="TableCell80">
              <text:p text:style-name="P81"><text:span text:style-name="T82">地點</text:span></text:p>
            </table:table-cell>
          </table:table-row>
          <table:table-row table:style-name="TableRow83">
            <table:table-cell table:style-name="TableCell84">
              <text:p text:style-name="P85"><text:span text:style-name="T86">1</text:span></text:p>
            </table:table-cell>
            <table:table-cell table:style-name="TableCell87">
              <text:p text:style-name="P88"><text:span text:style-name="T89">112/11/20(</text:span><text:span text:style-name="T90">星期一</text:span><text:span text:style-name="T91">)</text:span></text:p>
              <text:p text:style-name="P92"><text:span text:style-name="T93">9:00~12:00</text:span></text:p>
            </table:table-cell>
            <table:table-cell table:style-name="TableCell94" table:number-rows-spanned="3">
              <text:p text:style-name="P95"><text:span text:style-name="T96">臺北</text:span></text:p>
            </table:table-cell>
            <table:table-cell table:style-name="TableCell97">
              <text:p text:style-name="P98"><text:span text:style-name="T99">400</text:span></text:p>
            </table:table-cell>
            <table:table-cell table:style-name="TableCell100" table:number-rows-spanned="3">
              <text:p text:style-name="P101"><text:span text:style-name="T102">中油大樓</text:span></text:p>
              <text:p text:style-name="P103"><text:span text:style-name="T104">1</text:span><text:span text:style-name="T105">樓國光會議廳</text:span></text:p>
              <text:p text:style-name="P106"><text:span text:style-name="T107">(</text:span><text:span text:style-name="T108">臺北市松仁路</text:span><text:span text:style-name="T109">3</text:span><text:span text:style-name="T110">號</text:span><text:span text:style-name="T111">)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2</text:span></text:p>
            </table:table-cell>
            <table:table-cell table:style-name="TableCell116">
              <text:p text:style-name="P117"><text:span text:style-name="T118">112/11/20(</text:span><text:span text:style-name="T119">星期一</text:span><text:span text:style-name="T120">)</text:span></text:p>
              <text:p text:style-name="P121"><text:span text:style-name="T122">14:00~17:00</text:span></text:p>
            </table:table-cell>
            <table:covered-table-cell>
              <text:p text:style-name="內文"/>
            </table:covered-table-cell>
            <table:table-cell table:style-name="TableCell123">
              <text:p text:style-name="P124"><text:span text:style-name="T125">400</text:span></text:p>
            </table:table-cell>
            <table:covered-table-cell>
              <text:p text:style-name="內文"/>
            </table:covered-table-cell>
          </table:table-row>
          <table:table-row table:style-name="TableRow126">
            <table:table-cell table:style-name="TableCell127">
              <text:p text:style-name="P128"><text:span text:style-name="T129">3</text:span></text:p>
            </table:table-cell>
            <table:table-cell table:style-name="TableCell130">
              <text:p text:style-name="P131"><text:span text:style-name="T132">112/11/21(</text:span><text:span text:style-name="T133">星期二</text:span><text:span text:style-name="T134">)</text:span></text:p>
              <text:p text:style-name="P135"><text:span text:style-name="T136">9:00~12:00</text:span></text:p>
            </table:table-cell>
            <table:covered-table-cell>
              <text:p text:style-name="內文"/>
            </table:covered-table-cell>
            <table:table-cell table:style-name="TableCell137">
              <text:p text:style-name="P138"><text:span text:style-name="T139">400</text:span></text:p>
            </table:table-cell>
            <table:covered-table-cell>
              <text:p text:style-name="內文"/>
            </table:covered-table-cell>
          </table:table-row>
          <table:table-row table:style-name="TableRow140">
            <table:table-cell table:style-name="TableCell141">
              <text:p text:style-name="P142"><text:span text:style-name="T143">4</text:span></text:p>
            </table:table-cell>
            <table:table-cell table:style-name="TableCell144">
              <text:p text:style-name="P145"><text:span text:style-name="T146">112/11/24(</text:span><text:span text:style-name="T147">星期五</text:span><text:span text:style-name="T148">)</text:span></text:p>
              <text:p text:style-name="P149"><text:span text:style-name="T150">14:00~17:00</text:span></text:p>
            </table:table-cell>
            <table:table-cell table:style-name="TableCell151">
              <text:p text:style-name="P152"><text:span text:style-name="T153">臺東</text:span></text:p>
            </table:table-cell>
            <table:table-cell table:style-name="TableCell154">
              <text:p text:style-name="P155"><text:span text:style-name="T156">100</text:span></text:p>
            </table:table-cell>
            <table:table-cell table:style-name="TableCell157">
              <text:p text:style-name="P158"><text:span text:style-name="T159">臺東縣政府</text:span><text:span text:style-name="T160">501</text:span><text:span text:style-name="T161">會議室</text:span></text:p>
              <text:p text:style-name="P162"><text:span text:style-name="T163">(</text:span><text:span text:style-name="T164">臺東市中山路</text:span><text:span text:style-name="T165">276</text:span><text:span text:style-name="T166">號</text:span><text:span text:style-name="T167">)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5</text:span></text:p>
            </table:table-cell>
            <table:table-cell table:style-name="TableCell172">
              <text:p text:style-name="P173"><text:span text:style-name="T174">112/11/28(</text:span><text:span text:style-name="T175">星期二</text:span><text:span text:style-name="T176">)</text:span></text:p>
              <text:p text:style-name="P177"><text:span text:style-name="T178">9:00~12:00</text:span></text:p>
            </table:table-cell>
            <table:table-cell table:style-name="TableCell179" table:number-rows-spanned="2">
              <text:p text:style-name="P180"><text:span text:style-name="T181">臺中</text:span></text:p>
            </table:table-cell>
            <table:table-cell table:style-name="TableCell182">
              <text:p text:style-name="P183"><text:span text:style-name="T184">300</text:span></text:p>
            </table:table-cell>
            <table:table-cell table:style-name="TableCell185" table:number-rows-spanned="2">
              <text:p text:style-name="P186"><text:span text:style-name="T187">臺中市政府</text:span><text:span text:style-name="T188">4</text:span><text:span text:style-name="T189">樓集會堂</text:span></text:p>
              <text:p text:style-name="P190"><text:span text:style-name="T191">(</text:span><text:span text:style-name="T192">臺中市台灣大道三段</text:span><text:span text:style-name="T193">99</text:span><text:span text:style-name="T194">號</text:span><text:span text:style-name="T195">)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6</text:span></text:p>
            </table:table-cell>
            <table:table-cell table:style-name="TableCell200">
              <text:p text:style-name="P201"><text:span text:style-name="T202">112/11/28(</text:span><text:span text:style-name="T203">星期二</text:span><text:span text:style-name="T204">)</text:span></text:p>
              <text:p text:style-name="P205"><text:span text:style-name="T206">14:00~17:00</text:span></text:p>
            </table:table-cell>
            <table:covered-table-cell>
              <text:p text:style-name="內文"/>
            </table:covered-table-cell>
            <table:table-cell table:style-name="TableCell207">
              <text:p text:style-name="P208"><text:span text:style-name="T209">300</text:span></text:p>
            </table:table-cell>
            <table:covered-table-cell>
              <text:p text:style-name="內文"/>
            </table:covered-table-cell>
          </table:table-row>
          <table:table-row table:style-name="TableRow210">
            <table:table-cell table:style-name="TableCell211">
              <text:p text:style-name="P212"><text:span text:style-name="T213">7</text:span></text:p>
            </table:table-cell>
            <table:table-cell table:style-name="TableCell214">
              <text:p text:style-name="P215"><text:span text:style-name="T216">112/11/30(</text:span><text:span text:style-name="T217">星期四</text:span><text:span text:style-name="T218">)</text:span></text:p>
              <text:p text:style-name="P219"><text:span text:style-name="T220">9:00~12:00</text:span></text:p>
            </table:table-cell>
            <table:table-cell table:style-name="TableCell221" table:number-rows-spanned="2">
              <text:p text:style-name="P222"><text:span text:style-name="T223">高雄</text:span></text:p>
            </table:table-cell>
            <table:table-cell table:style-name="TableCell224">
              <text:p text:style-name="P225"><text:span text:style-name="T226">300</text:span></text:p>
            </table:table-cell>
            <table:table-cell table:style-name="TableCell227" table:number-rows-spanned="2">
              <text:p text:style-name="P228"><text:span text:style-name="T229">國立科學工藝博物館</text:span></text:p>
              <text:p text:style-name="P230"><text:span text:style-name="T231">1</text:span><text:span text:style-name="T232">樓南館</text:span><text:span text:style-name="T233"><text:s/>S112</text:span><text:span text:style-name="T234">演講廳</text:span></text:p>
              <text:p text:style-name="P235"><text:span text:style-name="T236">(</text:span><text:span text:style-name="T237">高雄市九如一路</text:span><text:span text:style-name="T238">797</text:span><text:span text:style-name="T239">號</text:span><text:span text:style-name="T240">)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8</text:span></text:p>
            </table:table-cell>
            <table:table-cell table:style-name="TableCell245">
              <text:p text:style-name="P246"><text:span text:style-name="T247">112/11/30(</text:span><text:span text:style-name="T248">星期四</text:span><text:span text:style-name="T249">)</text:span></text:p>
              <text:p text:style-name="P250"><text:span text:style-name="T251">14:00~17:00</text:span></text:p>
            </table:table-cell>
            <table:covered-table-cell>
              <text:p text:style-name="內文"/>
            </table:covered-table-cell>
            <table:table-cell table:style-name="TableCell252">
              <text:p text:style-name="P253"><text:span text:style-name="T254">300</text:span></text:p>
            </table:table-cell>
            <table:covered-table-cell>
              <text:p text:style-name="內文"/>
            </table:covered-table-cell>
          </table:table-row>
        </table:table>
      </text:section>
      <text:section text:name="Sect2" text:style-name="S2">
        <text:p text:style-name="P255"/>
      </text:section>
      <text:section text:name="Sect3" text:style-name="S3">
        <text:p text:style-name="P256"/>
        <text:soft-page-break/>
        <text:list text:style-name="WWNum1" text:continue-numbering="true">
          <text:list-item>
            <text:p text:style-name="P257"><text:span text:style-name="T258">活動議程</text:span></text:p>
          </text:list-item>
        </text:list>
        <table:table table:style-name="Table259">
          <table:table-columns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>
              <text:p text:style-name="P265"><text:span text:style-name="T266">(</text:span><text:span text:style-name="T267">時間</text:span></text:p>
            </table:table-cell>
            <table:table-cell table:style-name="TableCell268">
              <text:p text:style-name="P269"><text:span text:style-name="T270">議題</text:span></text:p>
            </table:table-cell>
            <table:table-cell table:style-name="TableCell271">
              <text:p text:style-name="P272"><text:span text:style-name="T273">報告單位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08:30~09:00</text:span></text:p>
              <text:p text:style-name="P278"><text:span text:style-name="T279">(13:30~14:00)</text:span></text:p>
            </table:table-cell>
            <table:table-cell table:style-name="TableCell280" table:number-columns-spanned="2">
              <text:p text:style-name="P281"><text:span text:style-name="T282">報到</text:span></text:p>
            </table:table-cell>
            <table:covered-table-cell/>
          </table:table-row>
          <table:table-row table:style-name="TableRow283">
            <table:table-cell table:style-name="TableCell284">
              <text:p text:style-name="P285"><text:span text:style-name="T286">09:00~09:40</text:span></text:p>
              <text:p text:style-name="P287"><text:span text:style-name="T288">(14:00~14:40)</text:span></text:p>
            </table:table-cell>
            <table:table-cell table:style-name="TableCell289">
              <text:p text:style-name="P290"><text:span text:style-name="T291">資通安全業務重點工作</text:span></text:p>
            </table:table-cell>
            <table:table-cell table:style-name="TableCell292">
              <text:p text:style-name="P293"><text:span text:style-name="T294">資安署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09:40~10:20</text:span></text:p>
              <text:p text:style-name="P299"><text:span text:style-name="T300">(14:40~15:20)</text:span></text:p>
            </table:table-cell>
            <table:table-cell table:style-name="TableCell301">
              <text:p text:style-name="P302"><text:span text:style-name="T303">政府機關資安威脅與防護重點</text:span></text:p>
            </table:table-cell>
            <table:table-cell table:style-name="TableCell304">
              <text:p text:style-name="P305"><text:span text:style-name="T306">資安院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10:20~10:50</text:span></text:p>
              <text:p text:style-name="P311"><text:span text:style-name="T312">(15:20~15:50)</text:span></text:p>
            </table:table-cell>
            <table:table-cell table:style-name="TableCell313" table:number-columns-spanned="2">
              <text:p text:style-name="P314"><text:span text:style-name="T315">休息</text:span></text:p>
            </table:table-cell>
            <table:covered-table-cell/>
          </table:table-row>
          <table:table-row table:style-name="TableRow316">
            <table:table-cell table:style-name="TableCell317">
              <text:p text:style-name="P318"><text:span text:style-name="T319">10:50~11:30</text:span></text:p>
              <text:p text:style-name="P320"><text:span text:style-name="T321">(15:50~16:30)</text:span></text:p>
            </table:table-cell>
            <table:table-cell table:style-name="TableCell322">
              <text:p text:style-name="P323"><text:span text:style-name="T324">112</text:span><text:span text:style-name="T325">年網路攻防演練暨資安檢測重要發現事項</text:span></text:p>
            </table:table-cell>
            <table:table-cell table:style-name="TableCell326">
              <text:p text:style-name="P327"><text:span text:style-name="T328">資安院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11:30~12:00</text:span></text:p>
              <text:p text:style-name="P333"><text:span text:style-name="T334">(16:30~17:00)</text:span></text:p>
            </table:table-cell>
            <table:table-cell table:style-name="TableCell335" table:number-columns-spanned="2">
              <text:p text:style-name="P336"><text:span text:style-name="T337">意見交流</text:span></text:p>
            </table:table-cell>
            <table:covered-table-cell/>
          </table:table-row>
        </table:table>
        <text:list text:style-name="WWNum1" text:continue-numbering="true">
          <text:list-item>
            <text:p text:style-name="P338"><draw:custom-shape svg:x="1.17717in" svg:y="5.12441in" svg:width="0.00625in" svg:height="0.0062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17717in" svg:y="5.12441in" svg:width="0.00625in" svg:height="0.00625in" draw:z-index="2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47205in" svg:y="5.12441in" svg:width="0.00625in" svg:height="0.00625in" draw:z-index="3" draw:id="id2" draw:style-name="a2" draw:name="形狀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7.47835in" svg:y="5.12441in" svg:width="0.00625in" svg:height="0.00625in" draw:z-index="4" draw:id="id3" draw:style-name="a3" draw:name="形狀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7.47835in" svg:y="5.12441in" svg:width="0.00625in" svg:height="0.00625in" draw:z-index="251658240" draw:id="id4" draw:style-name="a4" draw:name="形狀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39">報名</text:span></text:p>
          </text:list-item>
        </text:list>
        <text:list text:style-name="WWNum3">
          <text:list-item text:start-value="1">
            <text:p text:style-name="P340"><text:span text:style-name="T341">本研討會僅接受網路報名</text:span><text:span text:style-name="T342">(</text:span><text:span text:style-name="T343">開放時間自</text:span><text:span text:style-name="T344">11</text:span><text:span text:style-name="T345">月</text:span><text:span text:style-name="T346">1</text:span><text:span text:style-name="T347">日</text:span><text:span text:style-name="T348">10</text:span><text:span text:style-name="T349">時起至</text:span><text:span text:style-name="T350">11</text:span><text:span text:style-name="T351">月</text:span><text:span text:style-name="T352">13</text:span><text:span text:style-name="T353">日</text:span><text:span text:style-name="T354">17</text:span><text:span text:style-name="T355">時止，</text:span><text:span text:style-name="T356">網</text:span><text:span text:style-name="T357">址：</text:span><text:a xlink:href="https://register.nics.nat.gov.tw/" office:target-frame-name="_top" xlink:show="replace"><text:span text:style-name="超連結">https://register.nics.nat.gov.tw</text:span></text:a><text:span text:style-name="T358">)</text:span><text:span text:style-name="T359">。</text:span></text:p>
          </text:list-item>
          <text:list-item>
            <text:p text:style-name="P360"><text:span text:style-name="T361">本研討</text:span><text:span text:style-name="T362">會</text:span><text:span text:style-name="T363">免費</text:span><text:span text:style-name="T364">參加</text:span><text:span text:style-name="T365">，參</text:span><text:span text:style-name="T366">加</text:span><text:span text:style-name="T367">人員可登錄終身學習時數</text:span><text:span text:style-name="T368"><text:s/></text:span><text:span text:style-name="T369">3</text:span><text:span text:style-name="T370">小時。</text:span></text:p>
          </text:list-item>
          <text:list-item>
            <text:p text:style-name="P371"><text:span text:style-name="T372">若報名</text:span><text:span text:style-name="T373">後</text:span><text:span text:style-name="T374">2</text:span><text:span text:style-name="T375">4</text:span><text:span text:style-name="T376">小時</text:span><text:span text:style-name="T377">內</text:span><text:span text:style-name="T378">未收</text:span><text:span text:style-name="T379">到</text:span><text:span text:style-name="T380">系統回</text:span><text:span text:style-name="T381">復</text:span><text:span text:style-name="T382">(</text:span><text:span text:style-name="T383">尚待審查</text:span><text:span text:style-name="T384">)</text:span><text:span text:style-name="T385">，或研</text:span><text:span text:style-name="T386">討</text:span><text:span text:style-name="T387">會前</text:span><text:span text:style-name="T388"><text:s/></text:span><text:span text:style-name="T389">3</text:span><text:span text:style-name="T390">個工作天未收到報到通知</text:span><text:span text:style-name="T391">(</text:span><text:span text:style-name="T392">報名成功</text:span><text:span text:style-name="T393">)</text:span><text:span text:style-name="T394">，請洽活動小組。</text:span></text:p>
          </text:list-item>
        </text:list>
        <text:list text:style-name="WWNum1">
          <text:list-item text:start-value="7">
            <text:p text:style-name="P395"><text:span text:style-name="T396">其他</text:span></text:p>
          </text:list-item>
        </text:list>
        <text:list text:style-name="WWNum4">
          <text:list-item text:start-value="1">
            <text:p text:style-name="P397"><text:span text:style-name="T398">研討會資料自</text:span><text:span text:style-name="T399">11</text:span><text:span text:style-name="T400">月</text:span><text:span text:style-name="T401">14</text:span><text:span text:style-name="T402">日起，請至資安院網站</text:span><text:span text:style-name="T403"><text:s/></text:span><text:a xlink:href="https://www.nics.nat.gov.tw/" office:target-frame-name="_top" xlink:show="replace">https://www</text:a><text:bookmark-start text:name="_Hlt148009525"/><text:bookmark-start text:name="_Hlt148009526"/><text:a xlink:href="https://www.nics.nat.gov.tw/" office:target-frame-name="_top" xlink:show="replace">.</text:a><text:bookmark-end text:name="_Hlt148009525"/><text:bookmark-end text:name="_Hlt148009526"/><text:a xlink:href="https://www.nics.nat.gov.tw/" office:target-frame-name="_top" xlink:show="replace">nics.nat.gov.tw/</text:a><text:span text:style-name="T404">下載</text:span><text:span text:style-name="T405">(</text:span><text:span text:style-name="T406">路徑：資安培訓及服務</text:span><text:span text:style-name="T407">&gt;</text:span><text:span text:style-name="T408">巡迴研討會</text:span><text:span text:style-name="T409">)</text:span><text:span text:style-name="T410">，現場不提供書面資料。</text:span></text:p>
          </text:list-item>
          <text:list-item>
            <text:p text:style-name="P411"><text:span text:style-name="T412">活動期間如遇不可抗力因素</text:span><text:span text:style-name="T413">(</text:span><text:span text:style-name="T414">如：颱風、水災、地震、疫情等，依行政院</text:span><text:span text:style-name="T415">人</text:span><text:span text:style-name="T416">事行政</text:span><text:span text:style-name="T417">總</text:span><text:span text:style-name="T418">處或衛</text:span><text:span text:style-name="T419">生</text:span><text:span text:style-name="T420">福利部</text:span><text:span text:style-name="T421">疾</text:span><text:span text:style-name="T422">病管制</text:span><text:span text:style-name="T423">署</text:span><text:span text:style-name="T424">公布</text:span><text:span text:style-name="T425">為準</text:span><text:span text:style-name="T426">)</text:span><text:span text:style-name="T427">，造成</text:span><text:span text:style-name="T428">活</text:span><text:span text:style-name="T429">動停</text:span><text:span text:style-name="T430">止</text:span><text:span text:style-name="T431">或延後，其延後辦理時間另行通知。</text:span></text:p>
          </text:list-item>
          <text:list-item>
            <text:p text:style-name="P432"><text:span text:style-name="T433">本研討會活動小組諮詢專線</text:span></text:p>
          </text:list-item>
        </text:list>
        <text:p text:style-name="P434"><text:span text:style-name="T435">(02)7713-6783</text:span><text:span text:style-name="T436">，</text:span><text:a xlink:href="mailto:ismtp.group@nics.nat.gov.tw" office:target-frame-name="_top" xlink:show="replace"><text:span text:style-name="T437">ismtp.group@nics.nat.gov.tw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EndnoteSymbol" style:display-name="Endnote Symbol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Endnoteanchor" style:display-name="Endnote anchor" style:family="text">
      <style:text-properties style:text-position="super 66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 text:start-value="4">
        <style:list-level-properties text:space-before="0.7222in" text:min-label-width="0.1347in" text:list-level-position-and-space-mode="label-alignment">
          <style:list-level-label-alignment text:label-followed-by="listtab" fo:margin-left="0.8569in" fo:text-indent="-0.13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834in" text:min-label-width="0.3881in" text:list-level-position-and-space-mode="label-alignment">
          <style:list-level-label-alignment text:label-followed-by="listtab" fo:margin-left="1.2222in" fo:text-indent="-0.388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34in" text:min-label-width="0.3881in" text:list-level-position-and-space-mode="label-alignment">
          <style:list-level-label-alignment text:label-followed-by="listtab" fo:margin-left="0.7222in" fo:text-indent="-0.388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111in"/>
      </style:footer-style>
    </style:page-layout>
    <style:style style:name="P2" style:parent-style-name="頁尾" style:family="paragraph">
      <style:paragraph-properties fo:text-align="center" fo:margin-bottom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美珍</meta:initial-creator>
    <dc:creator>admin</dc:creator>
    <meta:creation-date>2023-10-16T03:48:00Z</meta:creation-date>
    <dc:date>2023-11-01T03:14:00Z</dc:date>
    <meta:print-date>2023-06-07T10:05:00Z</meta:print-date>
    <meta:template xlink:href="Normal" xlink:type="simple"/>
    <meta:editing-cycles>1</meta:editing-cycles>
    <meta:editing-duration>PT300S</meta:editing-duration>
    <meta:user-defined meta:name="Operator">謝美珍</meta:user-defined>
    <meta:document-statistic meta:page-count="2" meta:paragraph-count="2" meta:word-count="217" meta:character-count="1452" meta:row-count="10" meta:non-whitespace-character-count="1237"/>
  </office:meta>
</office:document-meta>
</file>