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0.5pt" fo:language="en" fo:country="MY" style:language-asian="zh" style:country-asian="CN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7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8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9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P10" style:parent-style-name="內文" style:family="paragraph">
      <style:text-properties fo:font-size="9pt" style:font-size-asian="9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 style:language-asian="zh" style:country-asian="C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ableColumn17" style:family="table-column">
      <style:table-column-properties style:column-width="7.1861in"/>
    </style:style>
    <style:style style:name="Table16" style:family="table">
      <style:table-properties style:width="7.1861in" fo:margin-left="0.095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1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3.0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1" style:family="paragraph">
      <style:text-properties style:font-name="DengXian" style:font-name-asian="DengXian" fo:color="#000000"/>
    </style:style>
    <style:style style:name="P72" style:parent-style-name="內文1" style:family="paragraph">
      <style:text-properties style:font-name="標楷體" style:font-name-asian="標楷體" fo:color="#000000"/>
    </style:style>
    <style:style style:name="P7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style:font-name-complex="微軟正黑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98176" draw:id="id0" draw:style-name="a1" draw:name="Text Box 15" text:anchor-type="paragraph" svg:x="0in" svg:y="0.32014in" svg:width="7.26667in" svg:height="0.34375in" style:rel-width="scale" style:rel-height="scale"><draw:text-box><text:p text:style-name="內文"><text:span text:style-name="T6">注意：表格填寫完整後，回傳至</text:span><text:span text:style-name="T7"><text:s/></text:span><text:a xlink:href="mailto:thumissionmars@gmail.com" office:target-frame-name="_top" xlink:show="replace">thumissionmars@gmail.com</text:a><text:span text:style-name="T8"><text:s/></text:span><text:span text:style-name="T9">。謝謝合作！</text:span></text:p><text:p text:style-name="P10"/></draw:text-box><svg:title/><svg:desc/></draw:frame></text:span><text:span text:style-name="T11">附件</text:span><text:span text:style-name="T12">三</text:span><text:span text:style-name="T13">：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text:span text:style-name="T22">火星任務：火星科學展覽競賽構想書</text:span></text:p>
          </table:table-cell>
        </table:table-row>
        <table:table-row table:style-name="TableRow23">
          <table:table-cell table:style-name="TableCell24">
            <text:p text:style-name="P25">隊名:</text:p>
            <text:p text:style-name="P26"/>
          </table:table-cell>
        </table:table-row>
        <table:table-row table:style-name="TableRow27">
          <table:table-cell table:style-name="TableCell28">
            <text:p text:style-name="P29">領域屬性為:(例如生物、化學、電機等或是跨領域)</text:p>
            <text:p text:style-name="P30"/>
            <text:p text:style-name="P31"><text:s text:c="3"/></text:p>
          </table:table-cell>
        </table:table-row>
        <table:table-row table:style-name="TableRow32">
          <table:table-cell table:style-name="TableCell33">
            <text:p text:style-name="P34"><text:span text:style-name="T35">組員名字</text:span><text:span text:style-name="T36">/</text:span><text:span text:style-name="T37">學</text:span><text:span text:style-name="T38">校</text:span><text:span text:style-name="T39">/</text:span><text:span text:style-name="T40">年級</text:span></text:p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科展預定題目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欲解決的火星問題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簡單描述所用到的理論或是概念: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T2" style:parent-style-name="預設段落字型" style:family="text">
      <style:text-properties fo:language="en" fo:country="MY" style:language-asian="zh" style:country-asian="C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335952392" text:anchor-type="paragraph" svg:x="0in" svg:y="0in" svg:width="6.06319in" svg:height="6.06319in" style:rel-width="scale" style:rel-height="scale"><draw:image xlink:href="media/image1.png" xlink:type="simple" xlink:show="embed" xlink:actuate="onLoad"/><svg:title/><svg:desc>Mission Mars mark_1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霖</meta:initial-creator>
    <dc:creator>admin</dc:creator>
    <meta:creation-date>2023-10-16T07:24:00Z</meta:creation-date>
    <dc:date>2023-10-16T07:24:00Z</dc:date>
    <meta:print-date>2022-09-26T1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