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end" fo:text-indent="-0.1972in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（</text:span><text:span text:style-name="T73">(<text:s/></text:span><text:span text:style-name="T74">彰化師大</text:span><text:span text:style-name="T75">2023</text:span><text:span text:style-name="T76">科學開</text:span><text:span text:style-name="T77">Fun</text:span><text:span text:style-name="T78">日</text:span><text:span text:style-name="T79"><text:s/>)</text:span><text:span text:style-name="T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admin</dc:creator>
    <meta:creation-date>2023-10-13T00:44:00Z</meta:creation-date>
    <dc:date>2023-10-13T00:45:00Z</dc:date>
    <meta:print-date>2022-10-21T00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1" meta:character-count="815" meta:row-count="5" meta:non-whitespace-character-count="695"/>
  </office:meta>
</office:document-meta>
</file>