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text-indent="0.2958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1.3118in"/>
    </style:style>
    <style:style style:name="Table11" style:family="table">
      <style:table-properties style:width="3.9694in" fo:margin-left="0.292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8" style:family="table-column">
      <style:table-column-properties style:column-width="1.7687in"/>
    </style:style>
    <style:style style:name="TableColumn49" style:family="table-column">
      <style:table-column-properties style:column-width="1.6715in"/>
    </style:style>
    <style:style style:name="TableColumn50" style:family="table-column">
      <style:table-column-properties style:column-width="1.6743in"/>
    </style:style>
    <style:style style:name="TableColumn51" style:family="table-column">
      <style:table-column-properties style:column-width="1.8701in"/>
    </style:style>
    <style:style style:name="Table47" style:family="table">
      <style:table-properties style:width="6.984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臺科技大學</text:span><text:span text:style-name="T3">化學工程與材料工程系</text:span></text:p>
      <text:p text:style-name="P4"><text:span text:style-name="T5">「實作體驗課程」報名表</text:span></text:p>
      <text:p text:style-name="P6"/>
      <text:p text:style-name="P7"><text:span text:style-name="T8">1.</text:span><text:span text:style-name="T9">「實作體驗課程」</text:span><text:span text:style-name="T10">時程表如下表所示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預估時間</text:p>
          </table:table-cell>
        </table:table-row>
        <table:table-row table:style-name="TableRow19">
          <table:table-cell table:style-name="TableCell20">
            <text:p text:style-name="P21">系所介紹</text:p>
          </table:table-cell>
          <table:table-cell table:style-name="TableCell22">
            <text:p text:style-name="P23">30分鐘</text:p>
          </table:table-cell>
        </table:table-row>
        <table:table-row table:style-name="TableRow24">
          <table:table-cell table:style-name="TableCell25">
            <text:p text:style-name="P26">參觀實驗室、校園</text:p>
          </table:table-cell>
          <table:table-cell table:style-name="TableCell27">
            <text:p text:style-name="P28">30分鐘</text:p>
          </table:table-cell>
        </table:table-row>
        <table:table-row table:style-name="TableRow29">
          <table:table-cell table:style-name="TableCell30">
            <text:p text:style-name="P31">實作體驗-天氣瓶</text:p>
          </table:table-cell>
          <table:table-cell table:style-name="TableCell32">
            <text:p text:style-name="P33">1小時</text:p>
          </table:table-cell>
        </table:table-row>
      </table:table>
      <text:p text:style-name="P34">2.本校會提供遊覽車資、學生保險費，另會提供當天餐點(上午活動提供午餐、下午活動提供餐盒)</text:p>
      <text:p text:style-name="P35"><text:span text:style-name="T36">3.</text:span><text:span text:style-name="T37">誠摯邀請老師帶領學生前來本校參加</text:span><text:span text:style-name="T38">「實作體驗課程」</text:span><text:span text:style-name="T39">，懇請於</text:span><text:span text:style-name="T40">112</text:span><text:span text:style-name="T41">年</text:span><text:span text:style-name="T42">10</text:span><text:span text:style-name="T43">月</text:span><text:span text:style-name="T44">30</text:span><text:span text:style-name="T45">日前回復下表，以利本系安排後續相關作業，謝謝</text:span><text:span text:style-name="T46">!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高職學校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高職負責老師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高職負責老師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高職負責老師e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預計參訪日期</text:p>
          </table:table-cell>
          <table:table-cell table:style-name="TableCell73">
            <text:p text:style-name="P74"/>
          </table:table-cell>
          <table:table-cell table:style-name="TableCell75">
            <text:p text:style-name="P76">參訪時段</text:p>
          </table:table-cell>
          <table:table-cell table:style-name="TableCell77">
            <text:p text:style-name="P78"><text:span text:style-name="T79">□</text:span><text:span text:style-name="T80">上午</text:span><text:span text:style-name="T81">□</text:span><text:span text:style-name="T82">下午</text:span></text:p>
          </table:table-cell>
        </table:table-row>
        <table:table-row table:style-name="TableRow83">
          <table:table-cell table:style-name="TableCell84">
            <text:p text:style-name="P85">參訪學生人數</text:p>
          </table:table-cell>
          <table:table-cell table:style-name="TableCell86">
            <text:p text:style-name="P87"/>
          </table:table-cell>
          <table:table-cell table:style-name="TableCell88">
            <text:p text:style-name="P89">參訪教師人數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敬祝</text:p>
      <text:p text:style-name="P103"><text:s text:c="4"/>教安</text:p>
      <text:p text:style-name="P104">南臺科技大學化材系主任<text:s text:c="2"/>黃常寧<text:s/>敬上</text:p>
      <text:p text:style-name="P105"/>
      <text:p text:style-name="P106"/>
      <text:p text:style-name="P107">本活動聯繫窗口</text:p>
      <text:p text:style-name="P108">陳怡玲</text:p>
      <text:p text:style-name="P109">南臺學校財團法人南臺科技大學<text:s/>化學工程與材料工程系</text:p>
      <text:p text:style-name="P110">臺南市<text:s/>710<text:s/>永康區南台街一號</text:p>
      <text:p text:style-name="P111">TEL: 06-253-3131 Ext.3700</text:p>
      <text:p text:style-name="P112">FAX: 06-242-5741</text:p>
      <text:p text:style-name="P113"><text:span text:style-name="T114">Email</text:span><text:span text:style-name="T115">：</text:span><text:a xlink:href="mailto:chen10@stust.edu.tw" office:target-frame-name="_top" xlink:show="replace"><text:span text:style-name="T116">chen10@stust.edu.tw</text:span></text:a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</meta:initial-creator>
    <dc:creator>admin</dc:creator>
    <meta:creation-date>2023-09-23T01:05:00Z</meta:creation-date>
    <dc:date>2023-09-23T01:0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