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北門高級中學112年5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國立北門高級中學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5"/>
          <table:covered-table-cell/>
          <table:table-cell table:number-columns-repeated="11" table:style-name="ce8"/>
          <table:table-cell table:number-columns-repeated="16371"/>
        </table:table-row>
        <table:table-row table:style-name="ro6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8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公務預算處一般政務科柯亭劭</meta:initial-creator>
    <dc:creator>admin</dc:creator>
    <meta:creation-date>2020-11-02T02:13:46Z</meta:creation-date>
    <dc:date>2023-08-18T06:26:31Z</dc:date>
    <meta:print-date>2021-06-29T00:42:21Z</meta:print-date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