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清單段落" style:list-style-name="WWNum1" style:family="paragraph">
      <style:paragraph-properties style:snap-to-layout-grid="false" fo:text-align="justify" fo:line-height="0.3194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清單段落" style:list-style-name="WWNum1" style:family="paragraph">
      <style:paragraph-properties style:snap-to-layout-grid="false" fo:text-align="justify" fo:line-height="0.3194in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清單段落" style:list-style-name="WWNum3" style:family="paragraph">
      <style:paragraph-properties fo:text-align="justify" fo:line-height="0.3194in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清單段落" style:list-style-name="WWNum3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清單段落" style:list-style-name="WWNum3" style:family="paragraph">
      <style:paragraph-properties fo:text-align="justify" fo:line-height="0.3194in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清單段落" style:list-style-name="WWNum1" style:family="paragraph">
      <style:paragraph-properties style:snap-to-layout-grid="false" fo:text-align="justify" fo:line-height="0.3194in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list-style-name="WWNum1" style:family="paragraph">
      <style:paragraph-properties style:snap-to-layout-grid="false" fo:text-align="justify" fo:line-height="0.3194in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清單段落" style:list-style-name="WWNum1" style:family="paragraph">
      <style:paragraph-properties style:snap-to-layout-grid="false" fo:text-align="justify" fo:line-height="0.3194in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清單段落" style:list-style-name="WWNum4" style:family="paragraph">
      <style:paragraph-properties fo:text-align="justify" fo:line-height="0.3194in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清單段落" style:list-style-name="WWNum4" style:family="paragraph">
      <style:paragraph-properties fo:text-align="justify" fo:line-height="0.3194in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list-style-name="WWNum4" style:family="paragraph">
      <style:paragraph-properties fo:text-align="justify" fo:line-height="0.3194in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清單段落" style:list-style-name="WWNum4" style:family="paragraph">
      <style:paragraph-properties fo:text-align="justify" fo:line-height="0.3194in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Default" style:family="paragraph">
      <style:paragraph-properties fo:text-align="justify" fo:line-height="0.3194in" fo:margin-left="0.6944in" fo:text-indent="-0.194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0.3194in" fo:margin-left="0.6944in" fo:text-indent="-0.1944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WWNum1" style:family="paragraph">
      <style:paragraph-properties style:snap-to-layout-grid="false" fo:text-align="justify" fo:line-height="0.3194in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WWNum5" style:family="paragraph">
      <style:paragraph-properties fo:text-align="justify" fo:line-height="0.3194in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list-style-name="WWNum5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清單段落" style:list-style-name="WWNum1" style:family="paragraph">
      <style:paragraph-properties style:snap-to-layout-grid="false" fo:text-align="justify" fo:line-height="0.31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3194in" fo:margin-left="0.4798in" fo:text-indent="0.4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WWNum1" style:family="paragraph">
      <style:paragraph-properties style:snap-to-layout-grid="false" fo:text-align="justify" fo:line-height="0.3194in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WWNum1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 fo:margin-left="0.4798in" fo:text-indent="0.4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WWNum1" style:family="paragraph">
      <style:paragraph-properties style:snap-to-layout-grid="false" fo:text-align="justify" fo:line-height="0.31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公立高級中等以下學校及特殊教育學校無障礙設施設備設置要點</text:span></text:p>
      <text:p text:style-name="P3"/>
      <text:list text:style-name="WWNum1">
        <text:list-item text:start-value="1">
          <text:p text:style-name="P4"><text:span text:style-name="T5">教育部國民及學前教育署</text:span><text:span text:style-name="T6">為依身心障礙者權益保障法第五十七條第二項規定，推動公立高級中等以下學校及特殊教育學校（以下併稱學校）規劃、設置及改善無障礙設施、設備，以利行動不便者通達、進出及使用校園之公共建築物、活動場所，特訂定本要點。</text:span></text:p>
        </text:list-item>
        <text:list-item>
          <text:p text:style-name="P7"><text:span text:style-name="T8">學校公共建築物、活動場所，設置無障礙設施、設備，應適用或參照下列規定辦理：</text:span></text:p>
        </text:list-item>
      </text:list>
      <text:list text:style-name="WWNum3">
        <text:list-item text:start-value="1">
          <text:p text:style-name="P9"><text:span text:style-name="T10">適用或參照建築技術規則、無障礙住宅設計基準及獎勵辦法及建築物無障礙設施設計規範（以下簡稱無障礙規範）。</text:span></text:p>
        </text:list-item>
        <text:list-item>
          <text:p text:style-name="P11"><text:span text:style-name="T12">適用國民小學及國民中學設施設備基準。</text:span></text:p>
        </text:list-item>
        <text:list-item>
          <text:p text:style-name="P13"><text:span text:style-name="T14">適用本要點。</text:span></text:p>
        </text:list-item>
      </text:list>
      <text:list text:style-name="WWNum1" text:continue-numbering="true">
        <text:list-item>
          <text:p text:style-name="P15"><text:span text:style-name="T16">學校應考量外部交通動線、停車空間及其他相關因素，依無障礙規範無障礙通路</text:span><text:span text:style-name="T17">203.1</text:span><text:span text:style-name="T18">室外通路之規定，設置至少一處無障礙通路，由校門出入口，通達第四點所定之公共建築物、活動場所。</text:span></text:p>
        </text:list-item>
        <text:list-item>
          <text:p text:style-name="P19"><text:span text:style-name="T20">學校應依無障礙規範無障礙通路</text:span><text:span text:style-name="T21">203.1</text:span><text:span text:style-name="T22">室外通路及</text:span><text:span text:style-name="T23">204.1</text:span><text:span text:style-name="T24">室內通路走廊之規定，設置至少一處無障礙通路，連通行政區、教學區、運動與活動區、休憩區及服務區之公共建築物、活動場所；並得考量</text:span><text:span text:style-name="T25">其便利性、環境條件及場所面積，酌予增加。</text:span></text:p>
        </text:list-item>
        <text:list-item>
          <text:p text:style-name="P26"><text:span text:style-name="T27">學校公共建築物之居室設置原則如下：</text:span></text:p>
        </text:list-item>
      </text:list>
      <text:list text:style-name="WWNum4">
        <text:list-item text:start-value="1">
          <text:p text:style-name="P28"><text:span text:style-name="T29">應考量居室使用之需求及頻率，優先納入無障礙校園環境可及區內集中設置，減少行動不便者水平、垂直移動距離，以提升使用之便利性及可及性。</text:span></text:p>
        </text:list-item>
        <text:list-item>
          <text:p text:style-name="P30"><text:span text:style-name="T31">本要點生效後，學校申請建造執照及新建、增建之公共建築物，其居室出入口門框間之距離，應符合無障礙規範無障礙通路</text:span><text:span text:style-name="T32">205.2.3</text:span><text:span text:style-name="T33">居室出入口之規定；本要點生效前，學校供行動不便者主要使用之居室出入口門框間之距離，應至少一處符合無障礙規範無障礙通路</text:span><text:span text:style-name="T34">205.2.3</text:span><text:span text:style-name="T35">居室出入口之規定。</text:span></text:p>
        </text:list-item>
        <text:list-item>
          <text:p text:style-name="P36"><text:span text:style-name="T37">供行動不便者主要使用之居室，其內部設施、設備之高度、位置，</text:span><text:soft-page-break/><text:span text:style-name="T38">參照無障礙規範參考附錄正向接近可及範圍、側向接近可及範圍與膝蓋淨容納空間之規定。</text:span></text:p>
        </text:list-item>
        <text:list-item>
          <text:p text:style-name="P39"><text:span text:style-name="T40">設有教職員職務宿舍、學生宿舍，需設置無障礙設施、設備者，依下列規定辦理：</text:span></text:p>
        </text:list-item>
      </text:list>
      <text:p text:style-name="P41">1.單房間之教職員職務宿舍、學生宿舍：參照無障礙規範第十章無障礙客房之通則、衛浴設備、設置尺寸、客房內求助鈴之規定。</text:p>
      <text:p text:style-name="P42">2.多房間之教職員職務宿舍、學生宿舍：參照無障礙住宅設計基準及獎勵辦法之特定房間、浴室及廁所規定。</text:p>
      <text:list text:style-name="WWNum1" text:continue-numbering="true">
        <text:list-item>
          <text:p text:style-name="P43"><text:span text:style-name="T44">學校</text:span><text:span text:style-name="T45">公共建築物一般廁所適用行動不便者之無障礙小便器，設置原則如下：</text:span></text:p>
        </text:list-item>
      </text:list>
      <text:list text:style-name="WWNum5">
        <text:list-item text:start-value="1">
          <text:p text:style-name="P46"><text:span text:style-name="T47">國民小學中、</text:span><text:span text:style-name="T48">高年級及國民中學與高級中等學校之無障礙小便器，依無障礙規範廁所盥洗室</text:span><text:span text:style-name="T49">506.1</text:span><text:span text:style-name="T50">無障礙小便器之規定。</text:span></text:p>
        </text:list-item>
        <text:list-item>
          <text:p text:style-name="P51"><text:span text:style-name="T52">國民小學低年級之無障礙小便器，依國民小學及國民中學設施設備基準，其突出端距地板面高度不得大於三十六公分。</text:span></text:p>
        </text:list-item>
        <text:list-item>
          <text:p text:style-name="P53"><text:span text:style-name="T54">前款除無障礙小便器突出端距地板面高度之規定外，其他設施、設備，依無障礙規範廁所盥洗室</text:span><text:span text:style-name="T55">506.1</text:span><text:span text:style-name="T56">無障礙小便器之規定。</text:span></text:p>
        </text:list-item>
      </text:list>
      <text:list text:style-name="WWNum1" text:continue-numbering="true">
        <text:list-item>
          <text:p text:style-name="P57"><text:span text:style-name="T58">學校應</text:span><text:span text:style-name="T59">保留</text:span><text:span text:style-name="T60">行動不便者進出、停留及使用戶外活動場所之空間。</text:span></text:p>
        </text:list-item>
      </text:list>
      <text:p text:style-name="P61"><text:span text:style-name="T62">前項所定</text:span><text:span text:style-name="T63">空間</text:span><text:span text:style-name="T64">，其設有供行動不便者使用之桌椅、洗手臺、飲水機、供輔具充電插座、求助鈴及其他相關設施、設備者，應參照無障礙規範參考附錄正</text:span><text:span text:style-name="T65">向接近可及範圍、側向接近可及範圍與膝蓋淨容納空間之規定辦理。</text:span></text:p>
      <text:list text:style-name="WWNum1" text:continue-numbering="true">
        <text:list-item>
          <text:p text:style-name="P66"><text:span text:style-name="T67">學校</text:span><text:span text:style-name="T68">應設置無障礙通路，便於行動不便者上下司令臺（集會臺、室外表演舞臺）及公共建築物室內空間舞臺；其設置規格，參照無障礙規範無障礙通路</text:span><text:span text:style-name="T69">206</text:span><text:span text:style-name="T70">坡道之規定辦理，但設置確有困難者，得商借爬梯機或相關輔具。</text:span></text:p>
        </text:list-item>
        <text:list-item>
          <text:p text:style-name="P71">學校應考量行動不便者之需求，於第三點及第四點所定校門出入口及無障礙通路周邊，設置標誌、地圖；其設置應適合輪椅、輔具使用者得靠近閱讀，牌面之高度、傾斜角度、字體及顏色應清晰可辨，並得配合設置凸紋、點字、語音或其他相關設施、設備。</text:p>
        </text:list-item>
      </text:list>
      <text:p text:style-name="P72">前項地圖應標示供輪椅、輔具使用者使用之主要出入口、無障<text:soft-page-break/>礙通路路線圖及其他無障礙設施、設備項目；並得以電子形式置於學校網頁，以供查閱。</text:p>
      <text:list text:style-name="WWNum1" text:continue-numbering="true">
        <text:list-item>
          <text:p text:style-name="P73"><text:span text:style-name="T74">本要點規定學校應設置無障礙設施設備之適用日期如附表。</text:span>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1812in" text:min-label-width="0.4062in" text:list-level-position-and-space-mode="label-alignment">
          <style:list-level-label-alignment text:label-followed-by="listtab" fo:margin-left="0.5875in" fo:text-indent="-0.4062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1812in" text:min-label-width="0.5in" text:list-level-position-and-space-mode="label-alignment">
          <style:list-level-label-alignment text:label-followed-by="listtab" fo:margin-left="0.681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愷</meta:initial-creator>
    <dc:creator>admin</dc:creator>
    <meta:creation-date>2023-07-25T02:40:00Z</meta:creation-date>
    <dc:date>2023-07-25T02:40:00Z</dc:date>
    <meta:print-date>2023-07-10T02:3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28" meta:character-count="1528" meta:row-count="10" meta:non-whitespace-character-count="1303"/>
  </office:meta>
</office:document-meta>
</file>