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0.6666in"/>
      <style:text-properties style:font-name="新細明體"/>
    </style:style>
    <style:style style:name="P34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<text:s/>您好:</text:p>
      <text:p text:style-name="P4"><text:span text:style-name="T5"><text:s text:c="2"/></text:span><text:span text:style-name="T6">貴校孕育英材，培養學生在服務學習、公共參與及人文關懷的精神，成果是有目共睹的</text:span><text:span text:style-name="T7">，對此，想藉由貴校的影響力，協助</text:span><text:span text:style-name="T8">伊甸基金會的暑期志工活動『</text:span><text:span text:style-name="T9">2023</text:span><text:span text:style-name="T10">伊甸服務學習營隊』</text:span><text:span text:style-name="T11"><text:s/></text:span><text:span text:style-name="T12">招募，透過參加伊甸的營隊除了能協助學生培養人文素養，更能使學生服務學習歷程的豐富度有所提升。</text:span></text:p>
      <text:p text:style-name="P13"/>
      <text:p text:style-name="P14"><text:span text:style-name="T15"><text:s text:c="2"/></text:span><text:span text:style-name="T16">以下附上活動的資訊，希望能有機會邀請貴校協助，透過</text:span><text:span text:style-name="T17">承辦</text:span><text:span text:style-name="T18">的幫忙公告於學校佈告欄、學校網站、電子佈告或系所粉絲專頁宣廣形式</text:span><text:span text:style-name="T19">轉發活動資訊給學生們，盼能藉由貴校的影響力，邀請更多志同道合的學生們加入我們志工的行列，一起做有意義的事，共同傳遞愛的力量！謝謝</text:span><text:span text:style-name="T20">😊</text:span></text:p>
      <text:p text:style-name="P21"/>
      <text:p text:style-name="P22">若想更了解伊甸基金會上述活動，歡迎致電</text:p>
      <text:p text:style-name="P23">(02)2230-7715 #6124<text:s/>張先生</text:p>
      <text:p text:style-name="P24"/>
      <text:p text:style-name="P25">祝<text:s/>平安喜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--------------------------------------------活動資訊----------------------------------------</text:p>
      <text:p text:style-name="P34">伊甸基金會2023服務學習營隊</text:p>
      <text:p text:style-name="P35"/>
      <text:p text:style-name="P36">我們常常說要讓世界變得更美好，但是該怎麼做呢？<text:s/></text:p>
      <text:soft-page-break/>
      <text:p text:style-name="P37">讓伊甸服務學習營隊帶你踏出第一步！<text:s/></text:p>
      <text:p text:style-name="P38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39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40">＊活動時間：暑期期間3至6天不等<text:s/></text:p>
      <text:p text:style-name="P41">＊活動費用：1,000~5,000元<text:s/></text:p>
      <text:p text:style-name="P42">＊報名對象：15歲上之大眾<text:s/></text:p>
      <text:p text:style-name="P43">更多資訊及報名連結<text:s/>&gt;<text:s/></text:p>
      <text:p text:style-name="內文"><text:span text:style-name="T44">【資訊佈告】</text:span><text:span text:style-name="T45"><text:s/></text:span><text:a xlink:href="https://pse.is/edenlazybag" office:target-frame-name="_top" xlink:show="replace"><text:span text:style-name="T46">https://pse.is/edenlazybag</text:span></text:a></text:p>
      <text:p text:style-name="內文"><text:span text:style-name="T47">【梯隊簡章】</text:span><text:span text:style-name="T48"><text:s/></text:span><text:a xlink:href="https://pse.is/eden" office:target-frame-name="_top" xlink:show="replace"><text:span text:style-name="T49">https://pse.is/eden</text:span></text:a></text:p>
      <text:p text:style-name="內文"><text:span text:style-name="T50">【面談報名】</text:span><text:a xlink:href="https://pse.is/edenreserve" office:target-frame-name="_top" xlink:show="replace"><text:span text:style-name="T51">https://pse.is</text:span><text:span text:style-name="T52">/edenreserve</text:span></text:a></text:p>
      <text:p text:style-name="內文"><text:span text:style-name="T53">☛</text:span><text:span text:style-name="T54"><text:s/></text:span><text:span text:style-name="T55">搜尋伊甸基金會官網</text:span><text:span text:style-name="T56">☛</text:span><text:span text:style-name="T57">點選</text:span><text:span text:style-name="T58">『伊甸志工』</text:span></text:p>
      <text:p text:style-name="內文"><text:span text:style-name="T59">☛</text:span><text:span text:style-name="T60">點選</text:span><text:span text:style-name="T61">『</text:span><text:span text:style-name="T62">2023</text:span><text:span text:style-name="T63">服務學習營隊』</text:span><text:span text:style-name="T64"><text:s/></text:span><text:span text:style-name="T6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admin</dc:creator>
    <meta:creation-date>2023-04-17T06:21:00Z</meta:creation-date>
    <dc:date>2023-04-17T06:21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4" meta:row-count="7" meta:non-whitespace-character-count="856"/>
  </office:meta>
</office:document-meta>
</file>