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ingFang TC Regular" svg:font-family="PingFang TC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47in" style:use-optimal-column-width="false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8361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1" style:family="table" style:master-page-name="MP0">
      <style:table-properties style:width="6.6868in" fo:margin-left="0in" table:align="center"/>
    </style:style>
    <style:style style:name="TableRow10" style:family="table-row">
      <style:table-row-properties style:min-row-height="0.202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2" style:parent-style-name="內文" style:family="paragraph">
      <style:paragraph-properties fo:break-before="page" fo:line-height="100%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3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118in" style:use-optimal-row-height="false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5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7" style:family="table-row">
      <style:table-row-properties style:min-row-height="2.1576in" style:use-optimal-row-height="false"/>
    </style:style>
    <style:style style:name="TableCell38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39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209in" style:use-optimal-row-height="false"/>
    </style:style>
    <style:style style:name="TableCell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4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6" style:family="table-row">
      <style:table-row-properties style:min-row-height="2.4708in" style:use-optimal-row-height="false"/>
    </style:style>
    <style:style style:name="TableCell47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48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1993in" style:use-optimal-row-height="false"/>
    </style:style>
    <style:style style:name="TableCell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3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5" style:family="table-row">
      <style:table-row-properties style:min-row-height="3.1263in" style:use-optimal-row-height="false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內文" style:family="paragraph">
      <style:paragraph-properties fo:line-height="100%"/>
      <style:text-properties style:font-name="Arial Unicode MS" style:font-name-asian="Arial Unicode MS" style:font-name-complex="Arial Unicode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姓名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年級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學校</text:span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性別</text:span></text:p>
            </table:table-cell>
            <table:table-cell table:style-name="TableCell29">
              <text:p text:style-name="P30"/>
            </table:table-cell>
          </table:table-row>
        </table:table-header-rows>
        <table:table-row table:style-name="TableRow31">
          <table:table-cell table:style-name="TableCell32" table:number-columns-spanned="8">
            <text:p text:style-name="P33"><text:span text:style-name="T34">個人介紹（限</text:span><text:span text:style-name="T35">500</text:span><text:span text:style-name="T36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報名動機（限</text:span><text:span text:style-name="T44">500</text:span><text:span text:style-name="T45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對法律時事之看法（自由選擇議題，限制</text:span><text:span text:style-name="T53">700</text:span><text:span text:style-name="T5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ingFang TC Regular" svg:font-family="PingFang TC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伶伊</meta:initial-creator>
    <dc:creator>admin</dc:creator>
    <meta:creation-date>2023-04-01T02:35:00Z</meta:creation-date>
    <dc:date>2023-04-01T02:35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