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4722in" fo:text-indent="0.3152in"/>
    </style:style>
    <style:style style:name="P56" style:parent-style-name="Standard" style:family="paragraph">
      <style:paragraph-properties fo:margin-bottom="0.127in" fo:line-height="0.2777in" fo:margin-right="0.0395in" fo:text-indent="0.3152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/>
      <text:p text:style-name="P56"><text:span text:style-name="T57">中華民國</text:span><text:span text:style-name="T58"><text:s text:c="15"/></text:span><text:span text:style-name="T59">年</text:span><text:span text:style-name="T60"><text:s text:c="16"/></text:span><text:span text:style-name="T61">月</text:span><text:span text:style-name="T62"><text:s text:c="16"/></text:span><text:span text:style-name="T63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3-30T01:40:00Z</meta:creation-date>
    <dc:date>2023-03-30T01:40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