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5645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1.5361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1.8618in" style:use-optimal-column-width="false"/>
    </style:style>
    <style:style style:name="Table9" style:family="table">
      <style:table-properties style:width="6.9791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E" style:family="paragraph">
      <style:paragraph-properties fo:text-align="center" fo:margin-top="0in" fo:margin-bottom="0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2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TableRow42" style:family="table-row">
      <style:table-row-properties style:min-row-height="0.466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Row67" style:family="table-row">
      <style:table-row-properties style:min-row-height="0.8694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7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Row86" style:family="table-row">
      <style:table-row-properties style:min-row-height="0.7659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8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7777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10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olumn109" style:family="table-column">
      <style:table-column-properties style:column-width="1.5645in" style:use-optimal-column-width="false"/>
    </style:style>
    <style:style style:name="TableColumn110" style:family="table-column">
      <style:table-column-properties style:column-width="1.8208in" style:use-optimal-column-width="false"/>
    </style:style>
    <style:style style:name="TableColumn111" style:family="table-column">
      <style:table-column-properties style:column-width="1.5263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108" style:family="table">
      <style:table-properties style:width="6.9791in" fo:margin-left="0in" table:align="center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9645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P1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weight-complex="bold" style:font-size-complex="10pt"/>
    </style:style>
    <style:style style:name="P126" style:parent-style-name="內文" style:family="paragraph">
      <style:text-properties style:font-name="標楷體" style:font-name-asian="標楷體" style:font-weight-complex="bold" style:font-size-complex="10pt"/>
    </style:style>
    <style:style style:name="P127" style:parent-style-name="內文" style:family="paragraph">
      <style:text-properties style:font-name="標楷體" style:font-name-asian="標楷體" style:font-weight-complex="bold" style:font-size-complex="10pt"/>
    </style:style>
    <style:style style:name="P128" style:parent-style-name="內文" style:family="paragraph">
      <style:text-properties style:font-name="標楷體" style:font-name-asian="標楷體" style:font-weight-complex="bold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 style:font-size-complex="10pt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break-before="pag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593in"/>
    </style:style>
    <style:style style:name="TableColumn141" style:family="table-column">
      <style:table-column-properties style:column-width="1.5847in"/>
    </style:style>
    <style:style style:name="TableColumn142" style:family="table-column">
      <style:table-column-properties style:column-width="0.9777in"/>
    </style:style>
    <style:style style:name="TableColumn143" style:family="table-column">
      <style:table-column-properties style:column-width="0.8895in"/>
    </style:style>
    <style:style style:name="TableColumn144" style:family="table-column">
      <style:table-column-properties style:column-width="1.2243in"/>
    </style:style>
    <style:style style:name="TableColumn145" style:family="table-column">
      <style:table-column-properties style:column-width="1.2201in"/>
    </style:style>
    <style:style style:name="TableColumn146" style:family="table-column">
      <style:table-column-properties style:column-width="0.693in"/>
    </style:style>
    <style:style style:name="Table139" style:family="table">
      <style:table-properties style:width="7.1826in" fo:margin-left="0in" table:align="left"/>
    </style:style>
    <style:style style:name="TableRow147" style:family="table-row">
      <style:table-row-properties style:min-row-height="0.31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11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-0.7868in" fo:text-indent="0.3916in">
        <style:tab-stops/>
      </style:paragraph-properties>
      <style:text-properties style:font-name="標楷體" style:font-name-asian="標楷體" style:font-size-complex="14pt"/>
    </style:style>
    <style:style style:name="P245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master-page-name="MPF1" style:family="paragraph">
      <style:paragraph-properties fo:break-before="page">
        <style:tab-stops>
          <style:tab-stop style:type="left" style:position="1.770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63" style:family="table-column">
      <style:table-column-properties style:column-width="0.7805in"/>
    </style:style>
    <style:style style:name="TableColumn264" style:family="table-column">
      <style:table-column-properties style:column-width="1.6673in"/>
    </style:style>
    <style:style style:name="TableColumn265" style:family="table-column">
      <style:table-column-properties style:column-width="0.818in"/>
    </style:style>
    <style:style style:name="TableColumn266" style:family="table-column">
      <style:table-column-properties style:column-width="0.7159in"/>
    </style:style>
    <style:style style:name="TableColumn267" style:family="table-column">
      <style:table-column-properties style:column-width="1.334in"/>
    </style:style>
    <style:style style:name="TableColumn268" style:family="table-column">
      <style:table-column-properties style:column-width="1.3784in"/>
    </style:style>
    <style:style style:name="Table262" style:family="table">
      <style:table-properties style:width="6.6944in" fo:margin-left="0in" table:align="lef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208in solid #000000" fo:background-color="#D9D9D9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-top="0.0208in solid #000000" fo:border-left="none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296" style:family="table-row">
      <style:table-row-properties style:min-row-height="0.4722in"/>
    </style:style>
    <style:style style:name="P29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08" style:family="table-row">
      <style:table-row-properties style:min-row-height="0.4722in"/>
    </style:style>
    <style:style style:name="P30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722in"/>
    </style:style>
    <style:style style:name="P32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722in"/>
    </style:style>
    <style:style style:name="P33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722in"/>
    </style:style>
    <style:style style:name="P34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P36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TableColumn364" style:family="table-column">
      <style:table-column-properties style:column-width="2.1625in"/>
    </style:style>
    <style:style style:name="TableColumn365" style:family="table-column">
      <style:table-column-properties style:column-width="4.5236in"/>
    </style:style>
    <style:style style:name="Table363" style:family="table">
      <style:table-properties style:width="6.6861in" fo:margin-left="0in" table:align="left"/>
    </style:style>
    <style:style style:name="TableRow366" style:family="table-row">
      <style:table-row-properties style:min-row-height="0.2125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anguage-asian="zh" style:country-asian="HK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45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<text:bookmark-start text:name="_Hlk116558075"/><text:bookmark-start text:name="_Hlk116558014"/>附件一</text:p>
      <text:p text:style-name="P2">教育部國民及學前教育署補助</text:p>
      <text:p text:style-name="P3"><text:span text:style-name="T4">112</text:span><text:span text:style-name="T5">學年度高級中等學校原住民族教育校訂課程推廣</text:span><text:span text:style-name="T6">計畫</text:span></text:p>
      <text:p text:style-name="P7">申請書</text:p>
      <text:p text:style-name="P8">一、學校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校</text:span></text:p>
          </table:table-cell>
          <table:table-cell table:style-name="TableCell21" table:number-columns-spanned="6">
            <text:p text:style-name="P2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全校學生總人數∕</text:p>
            <text:p text:style-name="P26">原住民學生人數</text:p>
          </table:table-cell>
          <table:table-cell table:style-name="TableCell27" table:number-columns-spanned="3">
            <text:p text:style-name="P28"><text:s text:c="9"/>∕</text:p>
          </table:table-cell>
          <table:covered-table-cell/>
          <table:covered-table-cell/>
          <table:table-cell table:style-name="TableCell29" table:number-columns-spanned="2">
            <text:p text:style-name="P30">原住民學生占比(%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業務聯絡人</text:p>
          </table:table-cell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>E-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校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預定執行期程</text:p>
          </table:table-cell>
          <table:covered-table-cell/>
          <table:table-cell table:style-name="TableCell59" table:number-columns-spanned="5">
            <text:p text:style-name="內文"><text:span text:style-name="T60">核定日起至</text:span><text:span text:style-name="T61">112</text:span><text:span text:style-name="T62">年</text:span><text:span text:style-name="T63">12</text:span><text:span text:style-name="T64">月</text:span><text:span text:style-name="T65">31</text:span><text:span text:style-name="T6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確認計畫書</text:p>
            <text:p text:style-name="P70">填寫與申請情形</text:p>
          </table:table-cell>
          <table:covered-table-cell/>
          <table:table-cell table:style-name="TableCell71" table:number-columns-spanned="5">
            <text:p text:style-name="P72"><text:span text:style-name="T73"></text:span><text:span text:style-name="T74">【</text:span><text:span text:style-name="T75">計畫書一】學校基本資料</text:span></text:p>
            <text:p text:style-name="P76"><text:span text:style-name="T77"></text:span><text:span text:style-name="T78">【</text:span><text:span text:style-name="T79">計畫書二】原住民族教育教案</text:span><text:span text:style-name="T80">/</text:span><text:span text:style-name="T81">課程內容</text:span></text:p>
            <text:p text:style-name="P82"><text:span text:style-name="T83"></text:span><text:span text:style-name="T84">【</text:span><text:span text:style-name="T85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校承辦人</text:p>
            <text:p text:style-name="P89">簽章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會計主任</text:p>
            <text:p text:style-name="P94">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處室主管</text:p>
            <text:p text:style-name="P100">簽章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校長</text:p>
            <text:p text:style-name="P105">簽章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主管教育行政機關</text:p>
            <text:p text:style-name="P116"><text:span text:style-name="T117">簽註意見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地方政府承辦人</text:p>
            <text:p text:style-name="P123">簽章</text:p>
          </table:table-cell>
          <table:table-cell table:style-name="TableCell124">
            <text:p text:style-name="P125"/>
            <text:p text:style-name="P126"/>
            <text:p text:style-name="P127"/>
            <text:p text:style-name="P128">電話：</text:p>
          </table:table-cell>
          <table:table-cell table:style-name="TableCell129">
            <text:p text:style-name="P130">單位主管</text:p>
            <text:p text:style-name="P131">簽章</text:p>
          </table:table-cell>
          <table:table-cell table:style-name="TableCell132">
            <text:p text:style-name="P133"/>
          </table:table-cell>
        </table:table-row>
      </table:table>
      <text:p text:style-name="P134"><text:bookmark-end text:name="_Hlk116558075"/></text:p>
      <text:p text:style-name="P135"><text:bookmark-start text:name="_Hlk116558180"/><text:bookmark-start text:name="_Hlk116558089"/><text:soft-page-break/><text:span text:style-name="T136">二、原住民族教育教案</text:span><text:span text:style-name="T137">/</text:span><text:span text:style-name="T138">課程內容：</text:span><text:bookmark-end text:name="_Hlk116558180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start text:name="_Hlk116558120"/>項次</text:p>
          </table:table-cell>
          <table:table-cell table:style-name="TableCell150">
            <text:p text:style-name="P151">課程名稱</text:p>
          </table:table-cell>
          <table:table-cell table:style-name="TableCell152">
            <text:p text:style-name="P153"><text:span text:style-name="T154">屬性</text:span><text:span text:style-name="T155">*</text:span></text:p>
          </table:table-cell>
          <table:table-cell table:style-name="TableCell156">
            <text:p text:style-name="P157"><text:span text:style-name="T158">學期別</text:span><text:span text:style-name="T159">**</text:span></text:p>
          </table:table-cell>
          <table:table-cell table:style-name="TableCell160">
            <text:p text:style-name="P161">任課教師</text:p>
          </table:table-cell>
          <table:table-cell table:style-name="TableCell162">
            <text:p text:style-name="P163"><text:span text:style-name="T164">相關節數</text:span><text:span text:style-name="T165">***</text:span>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bookmark-end text:name="_Hlk116558120"/><text:s/>(一)課程列表</text:p>
      <text:p text:style-name="P244"><text:bookmark-start text:name="_Hlk116558211"/><text:bookmark-end text:name="_Hlk116558089"/>◎表格填寫說明：</text:p>
      <text:p text:style-name="P245">*屬性：校訂必修、校訂選修、團體活動、彈性學習、加深加廣</text:p>
      <text:p text:style-name="P246">**學期別：請於112學年度實施，學期別請針對課程規劃填寫上學期、下學期</text:p>
      <text:p text:style-name="P247">***相關節數：請填列該課程教學內容與與原住民族相關之教學週次數</text:p>
      <text:p text:style-name="P248"/>
      <text:p text:style-name="P249">(二)課程內容說明</text:p>
      <text:p text:style-name="P250">(請依列表各項次，說明課程內容與原住民族文化或議題關聯性)</text:p>
      <text:p text:style-name="P251"/>
      <text:p text:style-name="P252"/>
      <text:p text:style-name="P253"/>
      <text:p text:style-name="P254"/>
      <text:p text:style-name="P255">(三)課程及教學規劃表</text:p>
      <text:p text:style-name="P256">(請依列表各項次，附上各課程於學校年度課程計畫書中之課程及教學規劃表)</text:p>
      <text:p text:style-name="P257"><text:bookmark-end text:name="_Hlk116558211"/></text:p>
      <text:p text:style-name="P258"><text:bookmark-end text:name="_Hlk116558014"/></text:p>
      <text:soft-page-break/>
      <text:p text:style-name="P259"><text:span text:style-name="T261">三、整體計畫經費表</text:span><text:bookmark-start text:name="_Hlk116558254"/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項目名稱</text:p>
          </table:table-cell>
          <table:covered-table-cell/>
          <table:table-cell table:style-name="TableCell272">
            <text:p text:style-name="P273">數量</text:p>
          </table:table-cell>
          <table:table-cell table:style-name="TableCell274">
            <text:p text:style-name="P275">單位</text:p>
          </table:table-cell>
          <table:table-cell table:style-name="TableCell276">
            <text:p text:style-name="P277">單價</text:p>
          </table:table-cell>
          <table:table-cell table:style-name="TableCell278">
            <text:p text:style-name="P279">總價</text:p>
          </table:table-cell>
        </table:table-row>
        <table:table-row table:style-name="TableRow280">
          <table:table-cell table:style-name="TableCell281" table:number-columns-spanned="6">
            <text:p text:style-name="P282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6">
            <text:p text:style-name="P285">業務費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合計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/>
      <text:p text:style-name="P362">◎編列限制：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經常門經費(10萬元以下)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諮詢輔導費</text:span></text:p>
          </table:table-cell>
          <table:table-cell table:style-name="TableCell373">
            <text:p text:style-name="P374"><text:span text:style-name="T375">每次每人上限</text:span><text:span text:style-name="T376">2,500</text:span><text:span text:style-name="T377">元</text:span></text:p>
          </table:table-cell>
        </table:table-row>
        <table:table-row table:style-name="TableRow378">
          <table:table-cell table:style-name="TableCell379">
            <text:p text:style-name="P380">講座鐘點費</text:p>
          </table:table-cell>
          <table:table-cell table:style-name="TableCell381">
            <text:p text:style-name="P382"><text:span text:style-name="T383">依「講座鐘點費支給表」規定辦理</text:span></text:p>
          </table:table-cell>
        </table:table-row>
        <table:table-row table:style-name="TableRow384">
          <table:table-cell table:style-name="TableCell385">
            <text:p text:style-name="P386">國內旅費/短程車資</text:p>
          </table:table-cell>
          <table:table-cell table:style-name="TableCell387">
            <text:p text:style-name="P388"><text:span text:style-name="T389">依「國內出差旅費報支要點」辦理</text:span></text:p>
          </table:table-cell>
        </table:table-row>
        <table:table-row table:style-name="TableRow390">
          <table:table-cell table:style-name="TableCell391">
            <text:p text:style-name="P392">授課鐘點費</text:p>
          </table:table-cell>
          <table:table-cell table:style-name="TableCell393">
            <text:p text:style-name="P394"><text:span text:style-name="T395">依「公立中小學兼任及代課教師鐘點費支給基準」規定</text:span><text:span text:style-name="T396">辦理</text:span></text:p>
          </table:table-cell>
        </table:table-row>
        <table:table-row table:style-name="TableRow397">
          <table:table-cell table:style-name="TableCell398">
            <text:p text:style-name="P399"><text:span text:style-name="T400">租車費</text:span></text:p>
          </table:table-cell>
          <table:table-cell table:style-name="TableCell401">
            <text:p text:style-name="P402">每日每車補助最高12,000元。</text:p>
          </table:table-cell>
        </table:table-row>
        <table:table-row table:style-name="TableRow403">
          <table:table-cell table:style-name="TableCell404">
            <text:p text:style-name="P405"><text:span text:style-name="T406">印刷費</text:span></text:p>
          </table:table-cell>
          <table:table-cell table:style-name="TableCell407">
            <text:p text:style-name="P408">不超過經常門總經費5%</text:p>
          </table:table-cell>
        </table:table-row>
        <table:table-row table:style-name="TableRow409">
          <table:table-cell table:style-name="TableCell410">
            <text:p text:style-name="P411"><text:span text:style-name="T412">膳宿費</text:span></text:p>
          </table:table-cell>
          <table:table-cell table:style-name="TableCell413">
            <text:p text:style-name="P414"><text:span text:style-name="T415">依教育部及所屬機關</text:span><text:span text:style-name="T416">(</text:span><text:span text:style-name="T417">構</text:span><text:span text:style-name="T418">)</text:span><text:span text:style-name="T419">辦理各類會議講習訓練與研討（習）會管理要點規定</text:span></text:p>
          </table:table-cell>
        </table:table-row>
        <table:table-row table:style-name="TableRow420">
          <table:table-cell table:style-name="TableCell421">
            <text:p text:style-name="P422"><text:span text:style-name="T423">教材教具費</text:span></text:p>
          </table:table-cell>
          <table:table-cell table:style-name="TableCell424">
            <text:p text:style-name="P425">上限20,000元</text:p>
          </table:table-cell>
        </table:table-row>
        <table:table-row table:style-name="TableRow426">
          <table:table-cell table:style-name="TableCell427">
            <text:p text:style-name="P428"><text:span text:style-name="T429">資料蒐集費</text:span></text:p>
          </table:table-cell>
          <table:table-cell table:style-name="TableCell430">
            <text:p text:style-name="P431">上限10,000元</text:p>
          </table:table-cell>
        </table:table-row>
        <table:table-row table:style-name="TableRow432">
          <table:table-cell table:style-name="TableCell433">
            <text:p text:style-name="P434">全民健康保險補充保費</text:p>
          </table:table-cell>
          <table:table-cell table:style-name="TableCell435">
            <text:p text:style-name="P436"><text:span text:style-name="T437">自</text:span><text:span text:style-name="T438">110</text:span><text:span text:style-name="T439">年</text:span><text:span text:style-name="T440">1</text:span><text:span text:style-name="T441">月</text:span><text:span text:style-name="T442">1</text:span><text:span text:style-name="T443">日起已調整為</text:span><text:span text:style-name="T444">2.11%</text:span></text:p>
          </table:table-cell>
        </table:table-row>
        <table:table-row table:style-name="TableRow445">
          <table:table-cell table:style-name="TableCell446">
            <text:p text:style-name="P447">雜支</text:p>
          </table:table-cell>
          <table:table-cell table:style-name="TableCell448">
            <text:p text:style-name="P449">不超過經常門總經費5%</text:p>
          </table:table-cell>
        </table:table-row>
      </table:table>
      <text:p text:style-name="P450"><text:bookmark-end text:name="_Hlk116558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5986in" fo:text-indent="-1.598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0" style:parent-style-name="頁首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26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1326</meta:initial-creator>
    <dc:creator>林千淼</dc:creator>
    <meta:creation-date>2023-02-21T08:43:00Z</meta:creation-date>
    <dc:date>2023-03-01T02:05:00Z</dc:date>
    <meta:print-date>2023-02-21T08:4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3" meta:character-count="1028" meta:row-count="7" meta:non-whitespace-character-count="877"/>
  </office:meta>
</office:document-meta>
</file>