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6.00pt" fo:font-weight="bold" fo:font-family="標楷體" style:font-family-asian="標楷體" style:font-family-complex="標楷體" fo:background-color="transparent" fo:color="#ff0000"/>
    </style:style>
    <style:style style:name="T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2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2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2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93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9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2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3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3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8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3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0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3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2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3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3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38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5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3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8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3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7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3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9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0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51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53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5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9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8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7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41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7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7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5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7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4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7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7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4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8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8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25" style:family="text">
      <style:text-properties fo:font-size="12.00pt" fo:font-weight="normal" fo:font-family="標楷體" style:font-family-asian="標楷體" style:font-family-complex="標楷體" fo:background-color="transparent" fo:color="#f10d0c"/>
    </style:style>
    <style:style style:name="T8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8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8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13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9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5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9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5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7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8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24.00pt" text:min-label-width="25.5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.10pt" fo:text-indent="-27.10pt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2891.10pt"/>
          <style:tab-stop style:position="421116.25pt" style:type="right"/>
          <style:tab-stop style:position="4129.00pt" style:type="right"/>
          <style:tab-stop style:position="51.30pt" style:type="center"/>
          <style:tab-stop style:position="32891.1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2891.10pt"/>
          <style:tab-stop style:position="421116.25pt" style:type="right"/>
          <style:tab-stop style:position="4129.00pt" style:type="right"/>
          <style:tab-stop style:position="51.30pt" style:type="center"/>
          <style:tab-stop style:position="32891.10pt"/>
        </style:tab-stops>
      </style:paragraph-properties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2891.10pt"/>
          <style:tab-stop style:position="421116.25pt" style:type="right"/>
          <style:tab-stop style:position="461255.40pt"/>
          <style:tab-stop style:position="51.30pt" style:type="center"/>
          <style:tab-stop style:position="32891.1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2891.10pt"/>
          <style:tab-stop style:position="421116.25pt" style:type="right"/>
          <style:tab-stop style:position="461255.40pt"/>
          <style:tab-stop style:position="51.30pt" style:type="center"/>
          <style:tab-stop style:position="32891.1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2891.10pt"/>
          <style:tab-stop style:position="421116.25pt" style:type="right"/>
          <style:tab-stop style:position="461255.40pt"/>
          <style:tab-stop style:position="51.30pt" style:type="center"/>
          <style:tab-stop style:position="32891.10pt"/>
        </style:tab-stops>
      </style:paragraph-properties>
    </style:style>
    <text:list-style style:name="L13">
      <text:list-level-style-bullet text:level="1" text:bullet-char="•">
        <style:list-level-properties text:space-before="0.00pt" text:min-label-width="26.25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26.35pt" fo:text-indent="-26.35pt"/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2891.10pt"/>
          <style:tab-stop style:position="421116.25pt" style:type="right"/>
          <style:tab-stop style:position="838842.60pt"/>
          <style:tab-stop style:position="51.30pt" style:type="center"/>
          <style:tab-stop style:position="32891.1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2891.10pt"/>
          <style:tab-stop style:position="421116.25pt" style:type="right"/>
          <style:tab-stop style:position="838842.60pt"/>
          <style:tab-stop style:position="51.30pt" style:type="center"/>
          <style:tab-stop style:position="32891.10pt"/>
        </style:tab-stops>
      </style:paragraph-properties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2891.10pt"/>
          <style:tab-stop style:position="421116.25pt" style:type="right"/>
          <style:tab-stop style:position="461255.40pt"/>
          <style:tab-stop style:position="51.30pt" style:type="center"/>
          <style:tab-stop style:position="32891.1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2891.10pt"/>
          <style:tab-stop style:position="421116.25pt" style:type="right"/>
          <style:tab-stop style:position="461255.40pt"/>
          <style:tab-stop style:position="51.30pt" style:type="center"/>
          <style:tab-stop style:position="32891.10pt"/>
        </style:tab-stops>
      </style:paragraph-properties>
    </style:style>
    <text:list-style style:name="L23">
      <text:list-level-style-bullet text:level="1" text:bullet-char="•">
        <style:list-level-properties text:space-before="0.00pt" text:min-label-width="26.25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26.35pt" fo:text-indent="-26.35pt"/>
    </style:style>
    <style:style style:name="P24" style:family="paragraph">
      <style:paragraph-properties fo:line-height="100.00%" fo:text-align="center" fo:margin-left="5.40pt" fo:text-indent="-5.40pt">
        <style:tab-stops>
          <style:tab-stop style:position="42.30pt" style:type="center"/>
          <style:tab-stop style:position="32891.10pt"/>
          <style:tab-stop style:position="421116.25pt" style:type="right"/>
          <style:tab-stop style:position="838842.60pt"/>
          <style:tab-stop style:position="42.30pt" style:type="center"/>
          <style:tab-stop style:position="32891.1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42.30pt" style:type="center"/>
          <style:tab-stop style:position="32891.10pt"/>
          <style:tab-stop style:position="421116.25pt" style:type="right"/>
          <style:tab-stop style:position="838842.60pt"/>
          <style:tab-stop style:position="42.30pt" style:type="center"/>
          <style:tab-stop style:position="32891.10pt"/>
        </style:tab-stops>
      </style:paragraph-properties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42.30pt" style:type="center"/>
          <style:tab-stop style:position="32891.10pt"/>
          <style:tab-stop style:position="421116.25pt" style:type="right"/>
          <style:tab-stop style:position="461255.40pt"/>
          <style:tab-stop style:position="42.30pt" style:type="center"/>
          <style:tab-stop style:position="32891.1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0.00pt" fo:text-indent="12.00pt"/>
    </style:style>
    <style:style style:name="P30" style:family="paragraph">
      <style:paragraph-properties fo:line-height="100.00%" fo:text-align="center" fo:margin-left="0.00pt" fo:text-indent="12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center" fo:margin-left="5.40pt" fo:text-indent="-5.40pt">
        <style:tab-stops>
          <style:tab-stop style:position="42.30pt" style:type="center"/>
          <style:tab-stop style:position="32891.10pt"/>
          <style:tab-stop style:position="421116.25pt" style:type="right"/>
          <style:tab-stop style:position="461255.40pt"/>
          <style:tab-stop style:position="42.30pt" style:type="center"/>
          <style:tab-stop style:position="32891.1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42.30pt" style:type="center"/>
          <style:tab-stop style:position="32891.10pt"/>
          <style:tab-stop style:position="421116.25pt" style:type="right"/>
          <style:tab-stop style:position="461255.40pt"/>
          <style:tab-stop style:position="42.30pt" style:type="center"/>
          <style:tab-stop style:position="32891.1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center" fo:margin-left="0.00pt" fo:text-indent="12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42.30pt" style:type="center"/>
          <style:tab-stop style:position="32891.10pt"/>
          <style:tab-stop style:position="421116.25pt" style:type="right"/>
          <style:tab-stop style:position="461255.40pt"/>
          <style:tab-stop style:position="42.30pt" style:type="center"/>
          <style:tab-stop style:position="32891.1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42.30pt" style:type="center"/>
          <style:tab-stop style:position="32891.10pt"/>
          <style:tab-stop style:position="421116.25pt" style:type="right"/>
          <style:tab-stop style:position="461255.40pt"/>
          <style:tab-stop style:position="42.30pt" style:type="center"/>
          <style:tab-stop style:position="32891.1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center" fo:margin-left="0.00pt" fo:text-indent="12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center" fo:margin-left="5.40pt" fo:text-indent="-5.40pt">
        <style:tab-stops>
          <style:tab-stop style:position="42.30pt" style:type="center"/>
          <style:tab-stop style:position="32891.10pt"/>
          <style:tab-stop style:position="421116.25pt" style:type="right"/>
          <style:tab-stop style:position="461255.40pt"/>
          <style:tab-stop style:position="42.30pt" style:type="center"/>
          <style:tab-stop style:position="32891.10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42.30pt" style:type="center"/>
          <style:tab-stop style:position="32891.10pt"/>
          <style:tab-stop style:position="421116.25pt" style:type="right"/>
          <style:tab-stop style:position="461255.40pt"/>
          <style:tab-stop style:position="42.30pt" style:type="center"/>
          <style:tab-stop style:position="32891.1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center" fo:margin-left="0.00pt" fo:text-indent="12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center" fo:margin-left="5.40pt" fo:text-indent="-5.40pt">
        <style:tab-stops>
          <style:tab-stop style:position="42.30pt" style:type="center"/>
          <style:tab-stop style:position="32891.10pt"/>
          <style:tab-stop style:position="421116.25pt" style:type="right"/>
          <style:tab-stop style:position="461255.40pt"/>
          <style:tab-stop style:position="42.30pt" style:type="center"/>
          <style:tab-stop style:position="32891.10pt"/>
        </style:tab-stops>
      </style:paragraph-properties>
    </style:style>
    <style:style style:name="P61" style:family="paragraph">
      <style:paragraph-properties fo:line-height="100.00%" fo:text-align="left"/>
    </style:style>
    <text:list-style style:name="L62">
      <text:list-level-style-bullet text:level="1" text:bullet-char="•">
        <style:list-level-properties text:space-before="24.00pt" text:min-label-width="25.50pt"/>
        <style:text-properties fo:font-family="Symbol"/>
      </text:list-level-style-bullet>
    </text:list-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5.40pt" fo:text-indent="-5.40pt">
        <style:tab-stops>
          <style:tab-stop style:position="44.00pt"/>
          <style:tab-stop style:position="32891.10pt"/>
          <style:tab-stop style:position="421116.25pt" style:type="right"/>
          <style:tab-stop style:position="838842.60pt"/>
          <style:tab-stop style:position="65.4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44.00pt"/>
          <style:tab-stop style:position="32891.10pt"/>
          <style:tab-stop style:position="421116.25pt" style:type="right"/>
          <style:tab-stop style:position="838842.60pt"/>
          <style:tab-stop style:position="65.45pt"/>
        </style:tab-stops>
      </style:paragraph-properties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44.00pt"/>
          <style:tab-stop style:position="32891.10pt"/>
          <style:tab-stop style:position="421116.25pt" style:type="right"/>
          <style:tab-stop style:position="461255.40pt"/>
          <style:tab-stop style:position="65.45pt"/>
        </style:tab-stops>
      </style:paragraph-properties>
    </style:style>
    <style:style style:name="P67" style:family="paragraph">
      <style:paragraph-properties fo:line-height="100.00%" fo:text-align="left" fo:margin-top="5.00pt" fo:margin-bottom="5.00pt"/>
    </style:style>
    <style:style style:name="P68" style:family="paragraph">
      <style:paragraph-properties fo:line-height="100.00%" fo:text-align="center" fo:margin-top="5.00pt" fo:margin-bottom="5.00pt"/>
    </style:style>
    <style:style style:name="P69" style:family="paragraph">
      <style:paragraph-properties fo:line-height="100.00%" fo:text-align="left" fo:margin-top="5.00pt" fo:margin-bottom="5.00pt"/>
    </style:style>
    <style:style style:name="P70" style:family="paragraph">
      <style:paragraph-properties fo:line-height="100.00%" fo:text-align="center" fo:margin-top="5.00pt" fo:margin-bottom="5.00pt"/>
    </style:style>
    <style:style style:name="P71" style:family="paragraph">
      <style:paragraph-properties fo:line-height="100.00%" fo:text-align="left" fo:margin-top="5.00pt" fo:margin-bottom="5.00pt"/>
    </style:style>
    <style:style style:name="P72" style:family="paragraph">
      <style:paragraph-properties fo:line-height="100.00%" fo:text-align="center" fo:margin-left="5.40pt" fo:text-indent="-5.40pt">
        <style:tab-stops>
          <style:tab-stop style:position="44.00pt"/>
          <style:tab-stop style:position="32891.10pt"/>
          <style:tab-stop style:position="421116.25pt" style:type="right"/>
          <style:tab-stop style:position="461255.40pt"/>
          <style:tab-stop style:position="65.45pt"/>
        </style:tab-stops>
      </style:paragraph-properties>
    </style:style>
    <style:style style:name="P73" style:family="paragraph">
      <style:paragraph-properties fo:line-height="100.00%" fo:text-align="left" fo:margin-top="5.00pt" fo:margin-bottom="5.00pt"/>
    </style:style>
    <style:style style:name="P74" style:family="paragraph">
      <style:paragraph-properties fo:line-height="100.00%" fo:text-align="center" fo:margin-top="5.00pt" fo:margin-bottom="5.00pt"/>
    </style:style>
    <style:style style:name="P75" style:family="paragraph">
      <style:paragraph-properties fo:line-height="100.00%" fo:text-align="left" fo:margin-top="5.00pt" fo:margin-bottom="5.00p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44.00pt"/>
          <style:tab-stop style:position="32891.10pt"/>
          <style:tab-stop style:position="421116.25pt" style:type="right"/>
          <style:tab-stop style:position="461255.40pt"/>
          <style:tab-stop style:position="65.45pt"/>
        </style:tab-stops>
      </style:paragraph-properties>
    </style:style>
    <style:style style:name="P77" style:family="paragraph">
      <style:paragraph-properties fo:line-height="100.00%" fo:text-align="left" fo:margin-top="5.00pt" fo:margin-bottom="5.00pt"/>
    </style:style>
    <style:style style:name="P78" style:family="paragraph">
      <style:paragraph-properties fo:line-height="100.00%" fo:text-align="center" fo:margin-top="5.00pt" fo:margin-bottom="5.00pt"/>
    </style:style>
    <style:style style:name="P79" style:family="paragraph">
      <style:paragraph-properties fo:line-height="100.00%" fo:text-align="left" fo:margin-top="5.00pt" fo:margin-bottom="5.00pt"/>
    </style:style>
    <style:style style:name="P80" style:family="paragraph">
      <style:paragraph-properties fo:line-height="100.00%" fo:text-align="center" fo:margin-left="5.40pt" fo:text-indent="-5.40pt">
        <style:tab-stops>
          <style:tab-stop style:position="44.00pt"/>
          <style:tab-stop style:position="32891.10pt"/>
          <style:tab-stop style:position="421116.25pt" style:type="right"/>
          <style:tab-stop style:position="461255.40pt"/>
          <style:tab-stop style:position="65.45pt"/>
        </style:tab-stops>
      </style:paragraph-properties>
    </style:style>
    <style:style style:name="P81" style:family="paragraph">
      <style:paragraph-properties fo:line-height="100.00%" fo:text-align="left" fo:margin-top="5.00pt" fo:margin-bottom="5.00pt"/>
    </style:style>
    <style:style style:name="P82" style:family="paragraph">
      <style:paragraph-properties fo:line-height="100.00%" fo:text-align="center" fo:margin-top="5.00pt" fo:margin-bottom="5.00pt"/>
    </style:style>
    <style:style style:name="P83" style:family="paragraph">
      <style:paragraph-properties fo:line-height="100.00%" fo:text-align="left" fo:margin-top="5.00pt" fo:margin-bottom="5.00pt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44.00pt"/>
          <style:tab-stop style:position="32891.10pt"/>
          <style:tab-stop style:position="421116.25pt" style:type="right"/>
          <style:tab-stop style:position="461255.40pt"/>
          <style:tab-stop style:position="65.45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/>
    </style:style>
    <text:list-style style:name="L87">
      <text:list-level-style-bullet text:level="1" text:bullet-char="•">
        <style:list-level-properties text:space-before="24.00pt" text:min-label-width="25.50pt"/>
        <style:text-properties fo:font-family="Symbol"/>
      </text:list-level-style-bullet>
    </text:list-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 fo:margin-left="5.40pt" fo:text-indent="-5.40pt">
        <style:tab-stops>
          <style:tab-stop style:position="55.85pt"/>
          <style:tab-stop style:position="32891.10pt"/>
          <style:tab-stop style:position="421116.25pt" style:type="right"/>
          <style:tab-stop style:position="838842.60pt"/>
          <style:tab-stop style:position="55.80pt"/>
          <style:tab-stop style:position="32891.1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 fo:margin-left="5.40pt" fo:text-indent="-5.40pt">
        <style:tab-stops>
          <style:tab-stop style:position="55.85pt"/>
          <style:tab-stop style:position="32891.10pt"/>
          <style:tab-stop style:position="421116.25pt" style:type="right"/>
          <style:tab-stop style:position="838842.60pt"/>
          <style:tab-stop style:position="55.80pt"/>
          <style:tab-stop style:position="32891.10pt"/>
        </style:tab-stops>
      </style:paragraph-properties>
    </style:style>
    <style:style style:name="P91" style:family="paragraph">
      <style:paragraph-properties fo:line-height="100.00%" fo:text-align="center" fo:margin-left="5.40pt" fo:text-indent="-5.40pt">
        <style:tab-stops>
          <style:tab-stop style:position="55.85pt"/>
          <style:tab-stop style:position="32891.10pt"/>
          <style:tab-stop style:position="421116.25pt" style:type="right"/>
          <style:tab-stop style:position="461255.40pt"/>
          <style:tab-stop style:position="55.80pt"/>
          <style:tab-stop style:position="32891.1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55.85pt"/>
          <style:tab-stop style:position="32891.10pt"/>
          <style:tab-stop style:position="421116.25pt" style:type="right"/>
          <style:tab-stop style:position="461255.40pt"/>
          <style:tab-stop style:position="55.80pt"/>
          <style:tab-stop style:position="32891.10pt"/>
        </style:tab-stops>
      </style:paragraph-properties>
    </style:style>
    <text:list-style style:name="L94">
      <text:list-level-style-bullet text:level="1" text:bullet-char="•">
        <style:list-level-properties text:space-before="24.00pt" text:min-label-width="25.50pt"/>
        <style:text-properties fo:font-family="Symbol"/>
      </text:list-level-style-bullet>
    </text:list-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19.35pt" fo:text-indent="-5.40pt">
        <style:tab-stops>
          <style:tab-stop style:position="44.45pt" style:type="center"/>
          <style:tab-stop style:position="32877.15pt"/>
          <style:tab-stop style:position="421102.30pt" style:type="right"/>
          <style:tab-stop style:position="838828.65pt"/>
          <style:tab-stop style:position="37.35pt" style:type="center"/>
          <style:tab-stop style:position="32877.15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 fo:margin-left="19.35pt" fo:text-indent="-5.40pt">
        <style:tab-stops>
          <style:tab-stop style:position="44.45pt" style:type="center"/>
          <style:tab-stop style:position="32877.15pt"/>
          <style:tab-stop style:position="421102.30pt" style:type="right"/>
          <style:tab-stop style:position="838828.65pt"/>
          <style:tab-stop style:position="37.35pt" style:type="center"/>
          <style:tab-stop style:position="32877.15pt"/>
        </style:tab-stops>
      </style:paragraph-properties>
    </style:style>
    <style:style style:name="P98" style:family="paragraph">
      <style:paragraph-properties fo:line-height="100.00%" fo:text-align="left" fo:margin-left="19.35pt" fo:text-indent="-5.40pt">
        <style:tab-stops>
          <style:tab-stop style:position="44.45pt" style:type="center"/>
          <style:tab-stop style:position="32877.15pt"/>
          <style:tab-stop style:position="421102.30pt" style:type="right"/>
          <style:tab-stop style:position="461241.45pt"/>
          <style:tab-stop style:position="37.35pt" style:type="center"/>
          <style:tab-stop style:position="32877.15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19.35pt" fo:text-indent="-5.40pt">
        <style:tab-stops>
          <style:tab-stop style:position="44.45pt" style:type="center"/>
          <style:tab-stop style:position="32877.15pt"/>
          <style:tab-stop style:position="421102.30pt" style:type="right"/>
          <style:tab-stop style:position="461241.45pt"/>
          <style:tab-stop style:position="37.35pt" style:type="center"/>
          <style:tab-stop style:position="32877.15pt"/>
        </style:tab-stops>
      </style:paragraph-properties>
    </style:style>
    <style:style style:name="P101" style:family="paragraph">
      <style:paragraph-properties fo:line-height="100.00%" fo:text-align="left"/>
    </style:style>
    <text:list-style style:name="L102">
      <text:list-level-style-bullet text:level="1" text:bullet-char="•">
        <style:list-level-properties text:space-before="24.00pt" text:min-label-width="25.50pt"/>
        <style:text-properties fo:font-family="Symbol"/>
      </text:list-level-style-bullet>
    </text:list-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59.25pt" style:type="center"/>
          <style:tab-stop style:position="32895.10pt"/>
          <style:tab-stop style:position="421120.25pt" style:type="right"/>
          <style:tab-stop style:position="838846.60pt"/>
          <style:tab-stop style:position="79.45pt" style:type="center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59.25pt" style:type="center"/>
          <style:tab-stop style:position="32895.10pt"/>
          <style:tab-stop style:position="421120.25pt" style:type="right"/>
          <style:tab-stop style:position="838846.60pt"/>
          <style:tab-stop style:position="79.45pt" style:type="center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59.25pt" style:type="center"/>
          <style:tab-stop style:position="32895.10pt"/>
          <style:tab-stop style:position="421120.25pt" style:type="right"/>
          <style:tab-stop style:position="461259.40pt"/>
          <style:tab-stop style:position="79.45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59.25pt" style:type="center"/>
          <style:tab-stop style:position="32895.10pt"/>
          <style:tab-stop style:position="421120.25pt" style:type="right"/>
          <style:tab-stop style:position="461259.40pt"/>
          <style:tab-stop style:position="79.45pt" style:type="center"/>
        </style:tab-stops>
      </style:paragraph-properties>
    </style:style>
    <text:list-style style:name="L109">
      <text:list-level-style-bullet text:level="1" text:bullet-char="•">
        <style:list-level-properties text:space-before="92.20pt" text:min-label-width="26.25pt"/>
        <style:text-properties fo:font-family="Symbol"/>
      </text:list-level-style-bullet>
    </text:list-style>
    <style:style style:name="P109" style:family="paragraph">
      <style:paragraph-properties fo:line-height="100.00%" fo:text-align="left" fo:margin-left="28.35pt" fo:text-indent="-28.35pt"/>
    </style:style>
    <style:style style:name="P110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838842.60pt"/>
          <style:tab-stop style:position="129.15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838842.60pt"/>
          <style:tab-stop style:position="129.15pt"/>
        </style:tab-stops>
      </style:paragraph-properties>
    </style:style>
    <style:style style:name="P113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 fo:margin-left="5.40pt" fo:text-indent="-5.40pt">
        <style:tab-stops>
          <style:tab-stop style:position="53.65pt"/>
          <style:tab-stop style:position="32891.10pt"/>
          <style:tab-stop style:position="421116.25pt" style:type="right"/>
          <style:tab-stop style:position="461255.40pt"/>
          <style:tab-stop style:position="129.15pt"/>
        </style:tab-stops>
      </style:paragraph-properties>
    </style:style>
    <text:list-style style:name="L191">
      <text:list-level-style-bullet text:level="1" text:bullet-char="•">
        <style:list-level-properties text:space-before="92.20pt" text:min-label-width="26.25pt"/>
        <style:text-properties fo:font-family="Symbol"/>
      </text:list-level-style-bullet>
    </text:list-style>
    <style:style style:name="P191" style:family="paragraph">
      <style:paragraph-properties fo:line-height="100.00%" fo:text-align="left" fo:margin-left="28.35pt" fo:text-indent="-28.35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895.10pt"/>
          <style:tab-stop style:position="421120.25pt" style:type="right"/>
          <style:tab-stop style:position="838846.60pt"/>
          <style:tab-stop style:position="69.45pt" style:type="center"/>
        </style:tab-stops>
      </style:paragraph-properties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895.10pt"/>
          <style:tab-stop style:position="421120.25pt" style:type="right"/>
          <style:tab-stop style:position="838846.60pt"/>
          <style:tab-stop style:position="69.45pt" style:type="center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29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38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895.10pt"/>
          <style:tab-stop style:position="421120.25pt" style:type="right"/>
          <style:tab-stop style:position="461259.40pt"/>
          <style:tab-stop style:position="69.45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895.10pt"/>
          <style:tab-stop style:position="421120.25pt" style:type="right"/>
          <style:tab-stop style:position="461259.40pt"/>
          <style:tab-stop style:position="69.45pt"/>
        </style:tab-stops>
      </style:paragraph-properties>
    </style:style>
    <style:style style:name="P243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center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52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71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76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85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center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22" style:family="paragraph">
      <style:paragraph-properties fo:line-height="100.00%" fo:text-align="left"/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center" fo:margin-left="1.40pt" fo:text-indent="-1.40pt">
        <style:tab-stops>
          <style:tab-stop style:position="76.35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/>
    </style:style>
    <text:list-style style:name="L336">
      <text:list-level-style-bullet text:level="1" text:bullet-char="•">
        <style:list-level-properties text:space-before="24.00pt" text:min-label-width="25.50pt"/>
        <style:text-properties fo:font-family="Symbol"/>
      </text:list-level-style-bullet>
    </text:list-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left" fo:margin-left="12.20pt" fo:text-indent="-29.10pt"/>
    </style:style>
    <style:style style:name="P338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895.10pt"/>
          <style:tab-stop style:position="421120.25pt" style:type="right"/>
          <style:tab-stop style:position="838846.60pt"/>
          <style:tab-stop style:position="69.45pt" style:type="center"/>
        </style:tab-stops>
      </style:paragraph-properties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895.10pt"/>
          <style:tab-stop style:position="421120.25pt" style:type="right"/>
          <style:tab-stop style:position="838846.60pt"/>
          <style:tab-stop style:position="69.45pt" style:type="center"/>
        </style:tab-stops>
      </style:paragraph-properties>
    </style:style>
    <style:style style:name="P341" style:family="paragraph">
      <style:paragraph-properties fo:line-height="100.00%" fo:text-align="center" fo:margin-left="1.40pt" fo:text-indent="-1.40pt">
        <style:tab-stops>
          <style:tab-stop style:position="74.20pt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center" fo:margin-left="1.40pt" fo:text-indent="-1.40pt">
        <style:tab-stops>
          <style:tab-stop style:position="74.20pt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46" style:family="paragraph">
      <style:paragraph-properties fo:line-height="100.00%" fo:text-align="center" fo:margin-left="0.50pt" fo:text-indent="-0.50pt">
        <style:tab-stops>
          <style:tab-stop style:position="75.10pt"/>
          <style:tab-stop style:position="32780.80pt"/>
          <style:tab-stop style:position="421121.15pt" style:type="right"/>
          <style:tab-stop style:position="461260.30pt"/>
          <style:tab-stop style:position="70.35pt" style:type="center"/>
        </style:tab-stops>
      </style:paragraph-properties>
    </style:style>
    <style:style style:name="P347" style:family="paragraph">
      <style:paragraph-properties fo:line-height="115.00%" fo:text-align="left" fo:margin-bottom="10.00pt"/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15.00%" fo:text-align="left" fo:margin-bottom="10.00pt"/>
    </style:style>
    <style:style style:name="P351" style:family="paragraph">
      <style:paragraph-properties fo:line-height="100.00%" fo:text-align="center" fo:margin-left="0.50pt" fo:text-indent="-0.50pt">
        <style:tab-stops>
          <style:tab-stop style:position="75.10pt"/>
          <style:tab-stop style:position="32780.80pt"/>
          <style:tab-stop style:position="421121.15pt" style:type="right"/>
          <style:tab-stop style:position="461260.30pt"/>
          <style:tab-stop style:position="70.35pt" style:type="center"/>
        </style:tab-stops>
      </style:paragraph-properties>
    </style:style>
    <style:style style:name="P352" style:family="paragraph">
      <style:paragraph-properties fo:line-height="100.00%" fo:text-align="center" fo:margin-left="0.50pt" fo:text-indent="-0.50pt">
        <style:tab-stops>
          <style:tab-stop style:position="75.10pt"/>
          <style:tab-stop style:position="32780.80pt"/>
          <style:tab-stop style:position="421121.15pt" style:type="right"/>
          <style:tab-stop style:position="461260.30pt"/>
          <style:tab-stop style:position="70.35pt" style:type="center"/>
        </style:tab-stops>
      </style:paragraph-properties>
    </style:style>
    <style:style style:name="P353" style:family="paragraph">
      <style:paragraph-properties fo:line-height="115.00%" fo:text-align="left" fo:margin-bottom="10.00pt"/>
    </style:style>
    <style:style style:name="P354" style:family="paragraph">
      <style:paragraph-properties fo:line-height="100.00%" fo:text-align="left"/>
    </style:style>
    <style:style style:name="P355" style:family="paragraph">
      <style:paragraph-properties fo:line-height="100.00%" fo:text-align="center"/>
    </style:style>
    <style:style style:name="P356" style:family="paragraph">
      <style:paragraph-properties fo:line-height="115.00%" fo:text-align="left" fo:margin-bottom="10.00pt"/>
    </style:style>
    <style:style style:name="P357" style:family="paragraph">
      <style:paragraph-properties fo:line-height="100.00%" fo:text-align="center" fo:margin-left="0.50pt" fo:text-indent="-0.50pt">
        <style:tab-stops>
          <style:tab-stop style:position="75.10pt"/>
          <style:tab-stop style:position="32780.80pt"/>
          <style:tab-stop style:position="421121.15pt" style:type="right"/>
          <style:tab-stop style:position="461260.30pt"/>
          <style:tab-stop style:position="70.35pt" style:type="center"/>
        </style:tab-stops>
      </style:paragraph-properties>
    </style:style>
    <style:style style:name="P358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69" style:family="paragraph">
      <style:paragraph-properties fo:line-height="100.00%" fo:text-align="center" fo:margin-left="1.40pt" fo:text-indent="-1.40pt">
        <style:tab-stops>
          <style:tab-stop style:position="74.20pt"/>
          <style:tab-stop style:position="32895.10pt"/>
          <style:tab-stop style:position="421120.25pt" style:type="right"/>
          <style:tab-stop style:position="461259.40pt"/>
          <style:tab-stop style:position="69.45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/>
    </style:style>
    <style:style style:name="P372" style:family="paragraph">
      <style:paragraph-properties fo:line-height="100.00%" fo:text-align="left"/>
    </style:style>
    <style:style style:name="P373" style:family="paragraph">
      <style:paragraph-properties fo:line-height="100.00%" fo:text-align="center" fo:margin-left="1.40pt" fo:text-indent="-1.40pt">
        <style:tab-stops>
          <style:tab-stop style:position="74.20pt"/>
          <style:tab-stop style:position="32895.10pt"/>
          <style:tab-stop style:position="421120.25pt" style:type="right"/>
          <style:tab-stop style:position="461259.40pt"/>
          <style:tab-stop style:position="69.45pt"/>
        </style:tab-stops>
      </style:paragraph-properties>
    </style:style>
    <style:style style:name="P374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79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80" style:family="paragraph">
      <style:paragraph-properties fo:line-height="100.00%" fo:text-align="left"/>
    </style:style>
    <style:style style:name="P381" style:family="paragraph">
      <style:paragraph-properties fo:line-height="100.00%" fo:text-align="center"/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84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89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center"/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779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94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399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00.00%" fo:text-align="center"/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406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403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center"/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403.9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411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justify"/>
    </style:style>
    <style:style style:name="P414" style:family="paragraph">
      <style:paragraph-properties fo:line-height="100.00%" fo:text-align="center"/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center" fo:margin-left="1.40pt" fo:text-indent="-1.40pt">
        <style:tab-stops>
          <style:tab-stop style:position="74.20pt" style:type="center"/>
          <style:tab-stop style:position="32895.10pt"/>
          <style:tab-stop style:position="421120.25pt" style:type="right"/>
          <style:tab-stop style:position="461259.40pt"/>
          <style:tab-stop style:position="69.45pt" style:type="center"/>
        </style:tab-stops>
      </style:paragraph-properties>
    </style:style>
    <text:list-style style:name="L417">
      <text:list-level-style-bullet text:level="1" text:bullet-char="•">
        <style:list-level-properties text:space-before="7.10pt" text:min-label-width="26.25pt"/>
        <style:text-properties fo:font-family="Symbol"/>
      </text:list-level-style-bullet>
    </text:list-style>
    <style:style style:name="P417" style:family="paragraph">
      <style:paragraph-properties fo:line-height="100.00%" fo:text-align="left" fo:margin-left="28.35pt" fo:text-indent="-28.35pt"/>
    </style:style>
    <style:style style:name="P418" style:family="paragraph">
      <style:paragraph-properties fo:line-height="100.00%" fo:text-align="center" fo:margin-left="1.40pt" fo:text-indent="-1.40pt">
        <style:tab-stops>
          <style:tab-stop style:position="62.15pt" style:type="center"/>
          <style:tab-stop style:position="32895.10pt"/>
          <style:tab-stop style:position="421120.25pt" style:type="right"/>
          <style:tab-stop style:position="838846.60pt"/>
        </style:tab-stops>
      </style:paragraph-properties>
    </style:style>
    <style:style style:name="P419" style:family="paragraph">
      <style:paragraph-properties fo:line-height="100.00%" fo:text-align="center"/>
    </style:style>
    <style:style style:name="P420" style:family="paragraph">
      <style:paragraph-properties fo:line-height="100.00%" fo:text-align="center" fo:margin-left="1.40pt" fo:text-indent="-1.40pt">
        <style:tab-stops>
          <style:tab-stop style:position="62.15pt" style:type="center"/>
          <style:tab-stop style:position="32895.10pt"/>
          <style:tab-stop style:position="421120.25pt" style:type="right"/>
          <style:tab-stop style:position="838846.60pt"/>
        </style:tab-stops>
      </style:paragraph-properties>
    </style:style>
    <style:style style:name="P42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22" style:family="paragraph">
      <style:paragraph-properties fo:line-height="100.00%" fo:text-align="left"/>
    </style:style>
    <style:style style:name="P423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2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25" style:family="paragraph">
      <style:paragraph-properties fo:line-height="115.00%" fo:text-align="left" fo:margin-bottom="10.00pt"/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28" style:family="paragraph">
      <style:paragraph-properties fo:line-height="115.00%" fo:text-align="left" fo:margin-bottom="10.00pt"/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3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32" style:family="paragraph">
      <style:paragraph-properties fo:line-height="115.00%" fo:text-align="left" fo:margin-bottom="10.00pt"/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35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36" style:family="paragraph">
      <style:paragraph-properties fo:line-height="115.00%" fo:text-align="left" fo:margin-bottom="10.00pt"/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39" style:family="paragraph">
      <style:paragraph-properties fo:line-height="115.00%" fo:text-align="left" fo:margin-bottom="10.00pt"/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42" style:family="paragraph">
      <style:paragraph-properties fo:line-height="115.00%" fo:text-align="left" fo:margin-bottom="10.00pt"/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45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46" style:family="paragraph">
      <style:paragraph-properties fo:line-height="115.00%" fo:text-align="left" fo:margin-bottom="10.00pt"/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49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50" style:family="paragraph">
      <style:paragraph-properties fo:line-height="115.00%" fo:text-align="left" fo:margin-bottom="10.00pt"/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53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54" style:family="paragraph">
      <style:paragraph-properties fo:line-height="115.00%" fo:text-align="left" fo:margin-bottom="10.00pt"/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5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58" style:family="paragraph">
      <style:paragraph-properties fo:line-height="115.00%" fo:text-align="left" fo:margin-bottom="10.00pt"/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6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46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465" style:family="paragraph">
      <style:paragraph-properties fo:line-height="115.00%" fo:text-align="left" fo:margin-bottom="10.00pt"/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468" style:family="paragraph">
      <style:paragraph-properties fo:line-height="115.00%" fo:text-align="left" fo:margin-bottom="10.00pt"/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471" style:family="paragraph">
      <style:paragraph-properties fo:line-height="115.00%" fo:text-align="left" fo:margin-bottom="10.00pt"/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47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475" style:family="paragraph">
      <style:paragraph-properties fo:line-height="115.00%" fo:text-align="left" fo:margin-bottom="10.00pt"/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47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479" style:family="paragraph">
      <style:paragraph-properties fo:line-height="115.00%" fo:text-align="left" fo:margin-bottom="10.00pt"/>
    </style:style>
    <style:style style:name="P480" style:family="paragraph">
      <style:paragraph-properties fo:line-height="100.00%" fo:text-align="left"/>
    </style:style>
    <style:style style:name="P48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482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83" style:family="paragraph">
      <style:paragraph-properties fo:line-height="100.00%" fo:text-align="left"/>
    </style:style>
    <style:style style:name="P48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85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86" style:family="paragraph">
      <style:paragraph-properties fo:line-height="115.00%" fo:text-align="left" fo:margin-bottom="10.00pt"/>
    </style:style>
    <style:style style:name="P487" style:family="paragraph">
      <style:paragraph-properties fo:line-height="100.00%" fo:text-align="left"/>
    </style:style>
    <style:style style:name="P48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89" style:family="paragraph">
      <style:paragraph-properties fo:line-height="115.00%" fo:text-align="left" fo:margin-bottom="10.00pt"/>
    </style:style>
    <style:style style:name="P490" style:family="paragraph">
      <style:paragraph-properties fo:line-height="100.00%" fo:text-align="left"/>
    </style:style>
    <style:style style:name="P49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92" style:family="paragraph">
      <style:paragraph-properties fo:line-height="115.00%" fo:text-align="left" fo:margin-bottom="10.00pt"/>
    </style:style>
    <style:style style:name="P493" style:family="paragraph">
      <style:paragraph-properties fo:line-height="100.00%" fo:text-align="left"/>
    </style:style>
    <style:style style:name="P49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95" style:family="paragraph">
      <style:paragraph-properties fo:line-height="115.00%" fo:text-align="left" fo:margin-bottom="10.00pt"/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9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499" style:family="paragraph">
      <style:paragraph-properties fo:line-height="115.00%" fo:text-align="left" fo:margin-bottom="10.00pt"/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02" style:family="paragraph">
      <style:paragraph-properties fo:line-height="115.00%" fo:text-align="left" fo:margin-bottom="10.00pt"/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05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06" style:family="paragraph">
      <style:paragraph-properties fo:line-height="115.00%" fo:text-align="left" fo:margin-bottom="10.00pt"/>
    </style:style>
    <style:style style:name="P507" style:family="paragraph">
      <style:paragraph-properties fo:line-height="100.00%" fo:text-align="left"/>
    </style:style>
    <style:style style:name="P50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09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10" style:family="paragraph">
      <style:paragraph-properties fo:line-height="115.00%" fo:text-align="left" fo:margin-bottom="10.00pt"/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13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14" style:family="paragraph">
      <style:paragraph-properties fo:line-height="115.00%" fo:text-align="left" fo:margin-bottom="10.00pt"/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17" style:family="paragraph">
      <style:paragraph-properties fo:line-height="115.00%" fo:text-align="left" fo:margin-bottom="10.00pt"/>
    </style:style>
    <style:style style:name="P518" style:family="paragraph">
      <style:paragraph-properties fo:line-height="100.00%" fo:text-align="left"/>
    </style:style>
    <style:style style:name="P519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20" style:family="paragraph">
      <style:paragraph-properties fo:line-height="115.00%" fo:text-align="left" fo:margin-bottom="10.00pt"/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23" style:family="paragraph">
      <style:paragraph-properties fo:line-height="115.00%" fo:text-align="left" fo:margin-bottom="10.00pt"/>
    </style:style>
    <style:style style:name="P524" style:family="paragraph">
      <style:paragraph-properties fo:line-height="100.00%" fo:text-align="left"/>
    </style:style>
    <style:style style:name="P525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26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27" style:family="paragraph">
      <style:paragraph-properties fo:line-height="100.00%" fo:text-align="left"/>
    </style:style>
    <style:style style:name="P52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29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30" style:family="paragraph">
      <style:paragraph-properties fo:line-height="115.00%" fo:text-align="left" fo:margin-bottom="10.00pt"/>
    </style:style>
    <style:style style:name="P531" style:family="paragraph">
      <style:paragraph-properties fo:line-height="100.00%" fo:text-align="left"/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left"/>
    </style:style>
    <style:style style:name="P53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35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36" style:family="paragraph">
      <style:paragraph-properties fo:line-height="115.00%" fo:text-align="left" fo:margin-bottom="10.00pt"/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39" style:family="paragraph">
      <style:paragraph-properties fo:line-height="115.00%" fo:text-align="left" fo:margin-bottom="10.00pt"/>
    </style:style>
    <style:style style:name="P540" style:family="paragraph">
      <style:paragraph-properties fo:line-height="100.00%" fo:text-align="left"/>
    </style:style>
    <style:style style:name="P54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42" style:family="paragraph">
      <style:paragraph-properties fo:line-height="115.00%" fo:text-align="left" fo:margin-bottom="10.00pt"/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45" style:family="paragraph">
      <style:paragraph-properties fo:line-height="115.00%" fo:text-align="left" fo:margin-bottom="10.00pt"/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48" style:family="paragraph">
      <style:paragraph-properties fo:line-height="115.00%" fo:text-align="left" fo:margin-bottom="10.00pt"/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5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55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555" style:family="paragraph">
      <style:paragraph-properties fo:line-height="115.00%" fo:text-align="left" fo:margin-bottom="10.00pt"/>
    </style:style>
    <style:style style:name="P556" style:family="paragraph">
      <style:paragraph-properties fo:line-height="100.00%" fo:text-align="left"/>
    </style:style>
    <style:style style:name="P55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558" style:family="paragraph">
      <style:paragraph-properties fo:line-height="115.00%" fo:text-align="left" fo:margin-bottom="10.00pt"/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561" style:family="paragraph">
      <style:paragraph-properties fo:line-height="115.00%" fo:text-align="left" fo:margin-bottom="10.00pt"/>
    </style:style>
    <style:style style:name="P562" style:family="paragraph">
      <style:paragraph-properties fo:line-height="100.00%" fo:text-align="left"/>
    </style:style>
    <style:style style:name="P563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564" style:family="paragraph">
      <style:paragraph-properties fo:line-height="115.00%" fo:text-align="left" fo:margin-bottom="10.00pt"/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567" style:family="paragraph">
      <style:paragraph-properties fo:line-height="115.00%" fo:text-align="left" fo:margin-bottom="10.00pt"/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57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73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74" style:family="paragraph">
      <style:paragraph-properties fo:line-height="115.00%" fo:text-align="left" fo:margin-bottom="10.00pt"/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7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78" style:family="paragraph">
      <style:paragraph-properties fo:line-height="115.00%" fo:text-align="left" fo:margin-bottom="10.00pt"/>
    </style:style>
    <style:style style:name="P579" style:family="paragraph">
      <style:paragraph-properties fo:line-height="100.00%" fo:text-align="left"/>
    </style:style>
    <style:style style:name="P58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8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82" style:family="paragraph">
      <style:paragraph-properties fo:line-height="115.00%" fo:text-align="left" fo:margin-bottom="10.00pt"/>
    </style:style>
    <style:style style:name="P583" style:family="paragraph">
      <style:paragraph-properties fo:line-height="100.00%" fo:text-align="left"/>
    </style:style>
    <style:style style:name="P58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85" style:family="paragraph">
      <style:paragraph-properties fo:line-height="115.00%" fo:text-align="left" fo:margin-bottom="10.00pt"/>
    </style:style>
    <style:style style:name="P586" style:family="paragraph">
      <style:paragraph-properties fo:line-height="100.00%" fo:text-align="left"/>
    </style:style>
    <style:style style:name="P58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88" style:family="paragraph">
      <style:paragraph-properties fo:line-height="115.00%" fo:text-align="left" fo:margin-bottom="10.00pt"/>
    </style:style>
    <style:style style:name="P589" style:family="paragraph">
      <style:paragraph-properties fo:line-height="100.00%" fo:text-align="left"/>
    </style:style>
    <style:style style:name="P59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91" style:family="paragraph">
      <style:paragraph-properties fo:line-height="115.00%" fo:text-align="left" fo:margin-bottom="10.00pt"/>
    </style:style>
    <style:style style:name="P592" style:family="paragraph">
      <style:paragraph-properties fo:line-height="100.00%" fo:text-align="left"/>
    </style:style>
    <style:style style:name="P593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94" style:family="paragraph">
      <style:paragraph-properties fo:line-height="115.00%" fo:text-align="left" fo:margin-bottom="10.00pt"/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597" style:family="paragraph">
      <style:paragraph-properties fo:line-height="115.00%" fo:text-align="left" fo:margin-bottom="10.00pt"/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0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01" style:family="paragraph">
      <style:paragraph-properties fo:line-height="115.00%" fo:text-align="left" fo:margin-bottom="10.00pt"/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0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0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08" style:family="paragraph">
      <style:paragraph-properties fo:line-height="115.00%" fo:text-align="left" fo:margin-bottom="10.00pt"/>
    </style:style>
    <style:style style:name="P609" style:family="paragraph">
      <style:paragraph-properties fo:line-height="100.00%" fo:text-align="left"/>
    </style:style>
    <style:style style:name="P61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1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12" style:family="paragraph">
      <style:paragraph-properties fo:line-height="115.00%" fo:text-align="left" fo:margin-bottom="10.00pt"/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15" style:family="paragraph">
      <style:paragraph-properties fo:line-height="115.00%" fo:text-align="left" fo:margin-bottom="10.00pt"/>
    </style:style>
    <style:style style:name="P616" style:family="paragraph">
      <style:paragraph-properties fo:line-height="100.00%" fo:text-align="left"/>
    </style:style>
    <style:style style:name="P61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18" style:family="paragraph">
      <style:paragraph-properties fo:line-height="115.00%" fo:text-align="left" fo:margin-bottom="10.00pt"/>
    </style:style>
    <style:style style:name="P619" style:family="paragraph">
      <style:paragraph-properties fo:line-height="100.00%" fo:text-align="left"/>
    </style:style>
    <style:style style:name="P62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2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22" style:family="paragraph">
      <style:paragraph-properties fo:line-height="100.00%" fo:text-align="left"/>
    </style:style>
    <style:style style:name="P623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2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25" style:family="paragraph">
      <style:paragraph-properties fo:line-height="115.00%" fo:text-align="left" fo:margin-bottom="10.00pt"/>
    </style:style>
    <style:style style:name="P626" style:family="paragraph">
      <style:paragraph-properties fo:line-height="100.00%" fo:text-align="left"/>
    </style:style>
    <style:style style:name="P62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2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29" style:family="paragraph">
      <style:paragraph-properties fo:line-height="115.00%" fo:text-align="left" fo:margin-bottom="10.00pt"/>
    </style:style>
    <style:style style:name="P630" style:family="paragraph">
      <style:paragraph-properties fo:line-height="100.00%" fo:text-align="left"/>
    </style:style>
    <style:style style:name="P63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32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33" style:family="paragraph">
      <style:paragraph-properties fo:line-height="115.00%" fo:text-align="left" fo:margin-bottom="10.00pt"/>
    </style:style>
    <style:style style:name="P634" style:family="paragraph">
      <style:paragraph-properties fo:line-height="100.00%" fo:text-align="left"/>
    </style:style>
    <style:style style:name="P635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36" style:family="paragraph">
      <style:paragraph-properties fo:line-height="115.00%" fo:text-align="left" fo:margin-bottom="10.00pt"/>
    </style:style>
    <style:style style:name="P637" style:family="paragraph">
      <style:paragraph-properties fo:line-height="100.00%" fo:text-align="left"/>
    </style:style>
    <style:style style:name="P63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39" style:family="paragraph">
      <style:paragraph-properties fo:line-height="115.00%" fo:text-align="left" fo:margin-bottom="10.00pt"/>
    </style:style>
    <style:style style:name="P640" style:family="paragraph">
      <style:paragraph-properties fo:line-height="100.00%" fo:text-align="left"/>
    </style:style>
    <style:style style:name="P64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42" style:family="paragraph">
      <style:paragraph-properties fo:line-height="115.00%" fo:text-align="left" fo:margin-bottom="10.00pt"/>
    </style:style>
    <style:style style:name="P643" style:family="paragraph">
      <style:paragraph-properties fo:line-height="100.00%" fo:text-align="left"/>
    </style:style>
    <style:style style:name="P64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45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46" style:family="paragraph">
      <style:paragraph-properties fo:line-height="115.00%" fo:text-align="left" fo:margin-bottom="10.00pt"/>
    </style:style>
    <style:style style:name="P647" style:family="paragraph">
      <style:paragraph-properties fo:line-height="100.00%" fo:text-align="left"/>
    </style:style>
    <style:style style:name="P64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49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50" style:family="paragraph">
      <style:paragraph-properties fo:line-height="100.00%" fo:text-align="left"/>
    </style:style>
    <style:style style:name="P65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52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53" style:family="paragraph">
      <style:paragraph-properties fo:line-height="115.00%" fo:text-align="left" fo:margin-bottom="10.00pt"/>
    </style:style>
    <style:style style:name="P654" style:family="paragraph">
      <style:paragraph-properties fo:line-height="100.00%" fo:text-align="left"/>
    </style:style>
    <style:style style:name="P655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56" style:family="paragraph">
      <style:paragraph-properties fo:line-height="115.00%" fo:text-align="left" fo:margin-bottom="10.00pt"/>
    </style:style>
    <style:style style:name="P657" style:family="paragraph">
      <style:paragraph-properties fo:line-height="100.00%" fo:text-align="left"/>
    </style:style>
    <style:style style:name="P65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59" style:family="paragraph">
      <style:paragraph-properties fo:line-height="115.00%" fo:text-align="left" fo:margin-bottom="10.00pt"/>
    </style:style>
    <style:style style:name="P660" style:family="paragraph">
      <style:paragraph-properties fo:line-height="100.00%" fo:text-align="left"/>
    </style:style>
    <style:style style:name="P66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62" style:family="paragraph">
      <style:paragraph-properties fo:line-height="115.00%" fo:text-align="left" fo:margin-bottom="10.00pt"/>
    </style:style>
    <style:style style:name="P663" style:family="paragraph">
      <style:paragraph-properties fo:line-height="100.00%" fo:text-align="left"/>
    </style:style>
    <style:style style:name="P66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65" style:family="paragraph">
      <style:paragraph-properties fo:line-height="115.00%" fo:text-align="left" fo:margin-bottom="10.00pt"/>
    </style:style>
    <style:style style:name="P666" style:family="paragraph">
      <style:paragraph-properties fo:line-height="100.00%" fo:text-align="left"/>
    </style:style>
    <style:style style:name="P66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68" style:family="paragraph">
      <style:paragraph-properties fo:line-height="115.00%" fo:text-align="left" fo:margin-bottom="10.00pt"/>
    </style:style>
    <style:style style:name="P669" style:family="paragraph">
      <style:paragraph-properties fo:line-height="100.00%" fo:text-align="left"/>
    </style:style>
    <style:style style:name="P67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7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72" style:family="paragraph">
      <style:paragraph-properties fo:line-height="115.00%" fo:text-align="left" fo:margin-bottom="10.00pt"/>
    </style:style>
    <style:style style:name="P673" style:family="paragraph">
      <style:paragraph-properties fo:line-height="100.00%" fo:text-align="left"/>
    </style:style>
    <style:style style:name="P674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895.10pt"/>
          <style:tab-stop style:position="421120.25pt" style:type="right"/>
          <style:tab-stop style:position="461259.40pt"/>
        </style:tab-stops>
      </style:paragraph-properties>
    </style:style>
    <style:style style:name="P675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678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679" style:family="paragraph">
      <style:paragraph-properties fo:line-height="115.00%" fo:text-align="left" fo:margin-bottom="10.00pt"/>
    </style:style>
    <style:style style:name="P680" style:family="paragraph">
      <style:paragraph-properties fo:line-height="100.00%" fo:text-align="left"/>
    </style:style>
    <style:style style:name="P681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682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683" style:family="paragraph">
      <style:paragraph-properties fo:line-height="115.00%" fo:text-align="left" fo:margin-bottom="10.00pt"/>
    </style:style>
    <style:style style:name="P684" style:family="paragraph">
      <style:paragraph-properties fo:line-height="100.00%" fo:text-align="left"/>
    </style:style>
    <style:style style:name="P685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686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687" style:family="paragraph">
      <style:paragraph-properties fo:line-height="115.00%" fo:text-align="left" fo:margin-bottom="10.00pt"/>
    </style:style>
    <style:style style:name="P688" style:family="paragraph">
      <style:paragraph-properties fo:line-height="100.00%" fo:text-align="left"/>
    </style:style>
    <style:style style:name="P689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69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691" style:family="paragraph">
      <style:paragraph-properties fo:line-height="115.00%" fo:text-align="left" fo:margin-bottom="10.00pt"/>
    </style:style>
    <style:style style:name="P692" style:family="paragraph">
      <style:paragraph-properties fo:line-height="100.00%" fo:text-align="left"/>
    </style:style>
    <style:style style:name="P693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694" style:family="paragraph">
      <style:paragraph-properties fo:line-height="115.00%" fo:text-align="left" fo:margin-bottom="10.00pt"/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697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698" style:family="paragraph">
      <style:paragraph-properties fo:line-height="115.00%" fo:text-align="left" fo:margin-bottom="10.00pt"/>
    </style:style>
    <style:style style:name="P699" style:family="paragraph">
      <style:paragraph-properties fo:line-height="100.00%" fo:text-align="left"/>
    </style:style>
    <style:style style:name="P700" style:family="paragraph">
      <style:paragraph-properties fo:line-height="100.00%" fo:text-align="center" fo:margin-left="1.40pt" fo:text-indent="-1.40pt">
        <style:tab-stops>
          <style:tab-stop style:position="62.15pt"/>
          <style:tab-stop style:position="32779.90pt"/>
          <style:tab-stop style:position="421120.25pt" style:type="right"/>
          <style:tab-stop style:position="461259.40pt"/>
        </style:tab-stops>
      </style:paragraph-properties>
    </style:style>
    <style:style style:name="P701" style:family="paragraph">
      <style:paragraph-properties fo:line-height="150.00%" fo:text-align="left" fo:margin-left="7.10pt" fo:text-indent="0.00pt"/>
    </style:style>
    <style:style style:name="TableColumn0100" style:family="table-column">
      <style:table-column-properties style:column-width="1.181250in"/>
    </style:style>
    <style:style style:name="TableColumn0101" style:family="table-column">
      <style:table-column-properties style:column-width="0.787500in"/>
    </style:style>
    <style:style style:name="TableColumn0102" style:family="table-column">
      <style:table-column-properties style:column-width="1.279861in"/>
    </style:style>
    <style:style style:name="TableColumn0103" style:family="table-column">
      <style:table-column-properties style:column-width="1.279861in"/>
    </style:style>
    <style:style style:name="TableColumn0104" style:family="table-column">
      <style:table-column-properties style:column-width="0.984028in"/>
    </style:style>
    <style:style style:name="TableColumn0105" style:family="table-column">
      <style:table-column-properties style:column-width="0.886111in"/>
    </style:style>
    <style:style style:name="Table01" style:family="table">
      <style:table-properties style:width="6.398611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1.181250in"/>
    </style:style>
    <style:style style:name="TableColumn0201" style:family="table-column">
      <style:table-column-properties style:column-width="0.787500in"/>
    </style:style>
    <style:style style:name="TableColumn0202" style:family="table-column">
      <style:table-column-properties style:column-width="1.279861in"/>
    </style:style>
    <style:style style:name="TableColumn0203" style:family="table-column">
      <style:table-column-properties style:column-width="1.181250in"/>
    </style:style>
    <style:style style:name="TableColumn0204" style:family="table-column">
      <style:table-column-properties style:column-width="1.082639in"/>
    </style:style>
    <style:style style:name="TableColumn0205" style:family="table-column">
      <style:table-column-properties style:column-width="0.886111in"/>
    </style:style>
    <style:style style:name="Table02" style:family="table">
      <style:table-properties style:width="6.398611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300" style:family="table-column">
      <style:table-column-properties style:column-width="0.662500in"/>
    </style:style>
    <style:style style:name="TableColumn0301" style:family="table-column">
      <style:table-column-properties style:column-width="0.662500in"/>
    </style:style>
    <style:style style:name="TableColumn0302" style:family="table-column">
      <style:table-column-properties style:column-width="1.233333in"/>
    </style:style>
    <style:style style:name="TableColumn0303" style:family="table-column">
      <style:table-column-properties style:column-width="1.816667in"/>
    </style:style>
    <style:style style:name="TableColumn0304" style:family="table-column">
      <style:table-column-properties style:column-width="1.036111in"/>
    </style:style>
    <style:style style:name="TableColumn0305" style:family="table-column">
      <style:table-column-properties style:column-width="0.984028in"/>
    </style:style>
    <style:style style:name="Table03" style:family="table">
      <style:table-properties style:width="6.395139in" fo:margin-left="0.000000in" style:writing-mode="lr" table:align="center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400" style:family="table-column">
      <style:table-column-properties style:column-width="0.686111in"/>
    </style:style>
    <style:style style:name="TableColumn0401" style:family="table-column">
      <style:table-column-properties style:column-width="0.984028in"/>
    </style:style>
    <style:style style:name="TableColumn0402" style:family="table-column">
      <style:table-column-properties style:column-width="1.673611in"/>
    </style:style>
    <style:style style:name="TableColumn0403" style:family="table-column">
      <style:table-column-properties style:column-width="1.476389in"/>
    </style:style>
    <style:style style:name="TableColumn0404" style:family="table-column">
      <style:table-column-properties style:column-width="1.575000in"/>
    </style:style>
    <style:style style:name="Table04" style:family="table">
      <style:table-properties style:width="6.395139in" fo:margin-left="0.000000in" style:writing-mode="lr" table:align="center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850694in"/>
    </style:style>
    <style:style style:name="TableColumn0501" style:family="table-column">
      <style:table-column-properties style:column-width="0.850000in"/>
    </style:style>
    <style:style style:name="TableColumn0502" style:family="table-column">
      <style:table-column-properties style:column-width="1.249306in"/>
    </style:style>
    <style:style style:name="TableColumn0503" style:family="table-column">
      <style:table-column-properties style:column-width="1.377778in"/>
    </style:style>
    <style:style style:name="TableColumn0504" style:family="table-column">
      <style:table-column-properties style:column-width="1.083333in"/>
    </style:style>
    <style:style style:name="TableColumn0505" style:family="table-column">
      <style:table-column-properties style:column-width="0.984028in"/>
    </style:style>
    <style:style style:name="Table05" style:family="table">
      <style:table-properties style:width="6.395139in" fo:margin-left="0.000000in" style:writing-mode="lr" table:align="center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0.886111in"/>
    </style:style>
    <style:style style:name="TableColumn0601" style:family="table-column">
      <style:table-column-properties style:column-width="0.787500in"/>
    </style:style>
    <style:style style:name="TableColumn0602" style:family="table-column">
      <style:table-column-properties style:column-width="1.259722in"/>
    </style:style>
    <style:style style:name="TableColumn0603" style:family="table-column">
      <style:table-column-properties style:column-width="1.397917in"/>
    </style:style>
    <style:style style:name="TableColumn0604" style:family="table-column">
      <style:table-column-properties style:column-width="1.061111in"/>
    </style:style>
    <style:style style:name="TableColumn0605" style:family="table-column">
      <style:table-column-properties style:column-width="1.006250in"/>
    </style:style>
    <style:style style:name="Table06" style:family="table">
      <style:table-properties style:width="6.398611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700" style:family="table-column">
      <style:table-column-properties style:column-width="0.842361in"/>
    </style:style>
    <style:style style:name="TableColumn0701" style:family="table-column">
      <style:table-column-properties style:column-width="1.122917in"/>
    </style:style>
    <style:style style:name="TableColumn0702" style:family="table-column">
      <style:table-column-properties style:column-width="1.677083in"/>
    </style:style>
    <style:style style:name="TableColumn0703" style:family="table-column">
      <style:table-column-properties style:column-width="1.571528in"/>
    </style:style>
    <style:style style:name="TableColumn0704" style:family="table-column">
      <style:table-column-properties style:column-width="1.130556in"/>
    </style:style>
    <style:style style:name="Table07" style:family="table">
      <style:table-properties style:width="6.344444in" fo:margin-left="0.000000in" style:writing-mode="lr" table:align="center" style:may-break-between-rows="true"/>
    </style:style>
    <style:style style:name="TableRow0700" style:family="table-row">
      <style:table-row-properties style:min-row-height="0.447917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1" style:family="table-row">
      <style:table-row-properties style:min-row-height="0.979167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olumn0800" style:family="table-column">
      <style:table-column-properties style:column-width="0.820139in"/>
    </style:style>
    <style:style style:name="TableColumn0801" style:family="table-column">
      <style:table-column-properties style:column-width="1.868750in"/>
    </style:style>
    <style:style style:name="TableColumn0802" style:family="table-column">
      <style:table-column-properties style:column-width="1.566667in"/>
    </style:style>
    <style:style style:name="TableColumn0803" style:family="table-column">
      <style:table-column-properties style:column-width="1.549306in"/>
    </style:style>
    <style:style style:name="TableColumn0804" style:family="table-column">
      <style:table-column-properties style:column-width="0.787500in"/>
    </style:style>
    <style:style style:name="Table08" style:family="table">
      <style:table-properties style:width="6.592361in" fo:margin-left="0.000000in" style:writing-mode="lr" table:align="center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6" style:family="table-row">
      <style:table-row-properties/>
    </style:style>
    <style:style style:name="TableCell08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7" style:family="table-row">
      <style:table-row-properties/>
    </style:style>
    <style:style style:name="TableCell08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8" style:family="table-row">
      <style:table-row-properties/>
    </style:style>
    <style:style style:name="TableCell08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9" style:family="table-row">
      <style:table-row-properties/>
    </style:style>
    <style:style style:name="TableCell08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0" style:family="table-row">
      <style:table-row-properties/>
    </style:style>
    <style:style style:name="TableCell08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1" style:family="table-row">
      <style:table-row-properties/>
    </style:style>
    <style:style style:name="TableCell08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2" style:family="table-row">
      <style:table-row-properties/>
    </style:style>
    <style:style style:name="TableCell08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3" style:family="table-row">
      <style:table-row-properties/>
    </style:style>
    <style:style style:name="TableCell08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4" style:family="table-row">
      <style:table-row-properties/>
    </style:style>
    <style:style style:name="TableCell08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5" style:family="table-row">
      <style:table-row-properties/>
    </style:style>
    <style:style style:name="TableCell08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6" style:family="table-row">
      <style:table-row-properties/>
    </style:style>
    <style:style style:name="TableCell08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7" style:family="table-row">
      <style:table-row-properties/>
    </style:style>
    <style:style style:name="TableCell08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8" style:family="table-row">
      <style:table-row-properties/>
    </style:style>
    <style:style style:name="TableCell08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9" style:family="table-row">
      <style:table-row-properties/>
    </style:style>
    <style:style style:name="TableCell08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1.079861in"/>
    </style:style>
    <style:style style:name="TableColumn0901" style:family="table-column">
      <style:table-column-properties style:column-width="0.984028in"/>
    </style:style>
    <style:style style:name="TableColumn0902" style:family="table-column">
      <style:table-column-properties style:column-width="1.772222in"/>
    </style:style>
    <style:style style:name="TableColumn0903" style:family="table-column">
      <style:table-column-properties style:column-width="1.575000in"/>
    </style:style>
    <style:style style:name="TableColumn0904" style:family="table-column">
      <style:table-column-properties style:column-width="1.234028in"/>
    </style:style>
    <style:style style:name="Table09" style:family="table">
      <style:table-properties style:width="6.645139in" fo:margin-left="0.000000in" style:writing-mode="lr" table:align="center" style:may-break-between-rows="true"/>
    </style:style>
    <style:style style:name="TableRow0900" style:family="table-row">
      <style:table-row-properties style:min-row-height="0.333333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01" style:family="table-row">
      <style:table-row-properties style:min-row-height="0.500000in"/>
    </style:style>
    <style:style style:name="TableCell09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1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102" style:family="table-cell">
      <style:table-cell-properties fo:border-top="0.006944in solid #000000" fo:border-left="0.00069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901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104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02" style:family="table-row">
      <style:table-row-properties style:min-row-height="0.500000in"/>
    </style:style>
    <style:style style:name="TableCell0902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2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2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2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03" style:family="table-row">
      <style:table-row-properties style:min-row-height="0.500000in"/>
    </style:style>
    <style:style style:name="TableCell0903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3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03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3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3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04" style:family="table-row">
      <style:table-row-properties style:min-row-height="0.500000in"/>
    </style:style>
    <style:style style:name="TableCell0904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4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04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4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4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05" style:family="table-row">
      <style:table-row-properties style:min-row-height="0.500000in"/>
    </style:style>
    <style:style style:name="TableCell0905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5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05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5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5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06" style:family="table-row">
      <style:table-row-properties style:min-row-height="0.500000in"/>
    </style:style>
    <style:style style:name="TableCell0906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6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6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6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6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07" style:family="table-row">
      <style:table-row-properties style:min-row-height="0.500000in"/>
    </style:style>
    <style:style style:name="TableCell09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90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9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907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08" style:family="table-row">
      <style:table-row-properties style:min-row-height="0.500000in"/>
    </style:style>
    <style:style style:name="TableCell09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801" style:family="table-cell">
      <style:table-cell-properties fo:border-top="0.00694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0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8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804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09" style:family="table-row">
      <style:table-row-properties style:min-row-height="0.500000in"/>
    </style:style>
    <style:style style:name="TableCell0909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9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09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9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09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10" style:family="table-row">
      <style:table-row-properties style:min-row-height="0.500000in"/>
    </style:style>
    <style:style style:name="TableCell0910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0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10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0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0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11" style:family="table-row">
      <style:table-row-properties style:min-row-height="0.500000in"/>
    </style:style>
    <style:style style:name="TableCell0911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1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11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1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1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12" style:family="table-row">
      <style:table-row-properties style:min-row-height="0.500000in"/>
    </style:style>
    <style:style style:name="TableCell09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13" style:family="table-row">
      <style:table-row-properties style:min-row-height="0.500000in"/>
    </style:style>
    <style:style style:name="TableCell09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301" style:family="table-cell">
      <style:table-cell-properties fo:border-top="0.00694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1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3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304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14" style:family="table-row">
      <style:table-row-properties style:min-row-height="0.500000in"/>
    </style:style>
    <style:style style:name="TableCell0914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4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14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4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4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15" style:family="table-row">
      <style:table-row-properties style:min-row-height="0.500000in"/>
    </style:style>
    <style:style style:name="TableCell0915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5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15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5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5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16" style:family="table-row">
      <style:table-row-properties style:min-row-height="0.500000in"/>
    </style:style>
    <style:style style:name="TableCell0916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6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16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6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6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17" style:family="table-row">
      <style:table-row-properties style:min-row-height="0.500000in"/>
    </style:style>
    <style:style style:name="TableCell0917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7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17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7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7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18" style:family="table-row">
      <style:table-row-properties style:min-row-height="0.500000in"/>
    </style:style>
    <style:style style:name="TableCell0918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8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18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8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8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19" style:family="table-row">
      <style:table-row-properties style:min-row-height="0.500000in"/>
    </style:style>
    <style:style style:name="TableCell0919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9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19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9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19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20" style:family="table-row">
      <style:table-row-properties style:min-row-height="0.500000in"/>
    </style:style>
    <style:style style:name="TableCell0920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20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20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20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20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21" style:family="table-row">
      <style:table-row-properties style:min-row-height="0.500000in"/>
    </style:style>
    <style:style style:name="TableCell0921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21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21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21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21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22" style:family="table-row">
      <style:table-row-properties style:min-row-height="0.500000in"/>
    </style:style>
    <style:style style:name="TableCell0922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22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22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22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22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923" style:family="table-row">
      <style:table-row-properties style:min-row-height="0.500000in"/>
    </style:style>
    <style:style style:name="TableCell0923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23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92302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23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923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olumn1000" style:family="table-column">
      <style:table-column-properties style:column-width="1.050000in"/>
    </style:style>
    <style:style style:name="TableColumn1001" style:family="table-column">
      <style:table-column-properties style:column-width="0.984028in"/>
    </style:style>
    <style:style style:name="TableColumn1002" style:family="table-column">
      <style:table-column-properties style:column-width="1.476389in"/>
    </style:style>
    <style:style style:name="TableColumn1003" style:family="table-column">
      <style:table-column-properties style:column-width="1.476389in"/>
    </style:style>
    <style:style style:name="TableColumn1004" style:family="table-column">
      <style:table-column-properties style:column-width="1.904167in"/>
    </style:style>
    <style:style style:name="Table10" style:family="table">
      <style:table-properties style:width="6.890972in" fo:margin-left="0.000000in" style:writing-mode="lr" table:align="center" style:may-break-between-rows="true"/>
    </style:style>
    <style:style style:name="TableRow1000" style:family="table-row">
      <style:table-row-properties style:min-row-height="0.300000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001" style:family="table-row">
      <style:table-row-properties style:min-row-height="0.458333in"/>
    </style:style>
    <style:style style:name="TableCell1001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002" style:family="table-row">
      <style:table-row-properties style:min-row-height="0.458333in"/>
    </style:style>
    <style:style style:name="TableCell100200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1002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100204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1003" style:family="table-row">
      <style:table-row-properties style:min-row-height="0.515972in"/>
    </style:style>
    <style:style style:name="TableCell100300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1003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1003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100304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1004" style:family="table-row">
      <style:table-row-properties style:min-row-height="0.458333in"/>
    </style:style>
    <style:style style:name="TableCell10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005" style:family="table-row">
      <style:table-row-properties style:min-row-height="0.458333in"/>
    </style:style>
    <style:style style:name="TableCell10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006" style:family="table-row">
      <style:table-row-properties style:min-row-height="0.458333in"/>
    </style:style>
    <style:style style:name="TableCell10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10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10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10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100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1007" style:family="table-row">
      <style:table-row-properties style:min-row-height="0.458333in"/>
    </style:style>
    <style:style style:name="TableCell1007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7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008" style:family="table-row">
      <style:table-row-properties style:min-row-height="0.458333in"/>
    </style:style>
    <style:style style:name="TableCell1008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10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1008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1009" style:family="table-row">
      <style:table-row-properties style:min-row-height="0.458333in"/>
    </style:style>
    <style:style style:name="TableCell1009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9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09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010" style:family="table-row">
      <style:table-row-properties style:min-row-height="0.687500in"/>
    </style:style>
    <style:style style:name="TableCell1010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011" style:family="table-row">
      <style:table-row-properties style:min-row-height="0.458333in"/>
    </style:style>
    <style:style style:name="TableCell10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012" style:family="table-row">
      <style:table-row-properties style:min-row-height="0.458333in"/>
    </style:style>
    <style:style style:name="TableCell10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204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013" style:family="table-row">
      <style:table-row-properties style:min-row-height="0.458333in"/>
    </style:style>
    <style:style style:name="TableCell1013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10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014" style:family="table-row">
      <style:table-row-properties style:min-row-height="0.687500in"/>
    </style:style>
    <style:style style:name="TableCell10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01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olumn1100" style:family="table-column">
      <style:table-column-properties style:column-width="0.882639in"/>
    </style:style>
    <style:style style:name="TableColumn1101" style:family="table-column">
      <style:table-column-properties style:column-width="1.378472in"/>
    </style:style>
    <style:style style:name="TableColumn1102" style:family="table-column">
      <style:table-column-properties style:column-width="1.279167in"/>
    </style:style>
    <style:style style:name="TableColumn1103" style:family="table-column">
      <style:table-column-properties style:column-width="3.412500in"/>
    </style:style>
    <style:style style:name="Table11" style:family="table">
      <style:table-properties style:width="6.952778in" fo:margin-left="0.000000in" style:writing-mode="lr" table:align="center" style:may-break-between-rows="true"/>
    </style:style>
    <style:style style:name="TableRow1100" style:family="table-row">
      <style:table-row-properties style:min-row-height="0.258333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0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0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0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1" style:family="table-row">
      <style:table-row-properties style:min-row-height="0.258333in"/>
    </style:style>
    <style:style style:name="TableCell1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2" style:family="table-row">
      <style:table-row-properties style:min-row-height="0.229167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3" style:family="table-row">
      <style:table-row-properties style:min-row-height="0.229167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4" style:family="table-row">
      <style:table-row-properties style:min-row-height="0.229167in"/>
    </style:style>
    <style:style style:name="TableCell1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4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4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4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5" style:family="table-row">
      <style:table-row-properties style:min-row-height="0.229167in"/>
    </style:style>
    <style:style style:name="TableCell1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5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5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5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6" style:family="table-row">
      <style:table-row-properties style:min-row-height="0.229167in"/>
    </style:style>
    <style:style style:name="TableCell1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6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6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6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7" style:family="table-row">
      <style:table-row-properties style:min-row-height="0.229167in"/>
    </style:style>
    <style:style style:name="TableCell1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7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7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7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8" style:family="table-row">
      <style:table-row-properties style:min-row-height="0.458333in"/>
    </style:style>
    <style:style style:name="TableCell11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9" style:family="table-row">
      <style:table-row-properties style:min-row-height="0.229167in"/>
    </style:style>
    <style:style style:name="TableCell11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9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9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09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10" style:family="table-row">
      <style:table-row-properties style:min-row-height="0.229167in"/>
    </style:style>
    <style:style style:name="TableCell11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0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0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0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11" style:family="table-row">
      <style:table-row-properties style:min-row-height="0.258333in"/>
    </style:style>
    <style:style style:name="TableCell11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12" style:family="table-row">
      <style:table-row-properties style:min-row-height="0.458333in"/>
    </style:style>
    <style:style style:name="TableCell1112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2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2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2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13" style:family="table-row">
      <style:table-row-properties style:min-row-height="0.229167in"/>
    </style:style>
    <style:style style:name="TableCell1113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3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3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3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14" style:family="table-row">
      <style:table-row-properties style:min-row-height="0.229167in"/>
    </style:style>
    <style:style style:name="TableCell1114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4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4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4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15" style:family="table-row">
      <style:table-row-properties style:min-row-height="0.229167in"/>
    </style:style>
    <style:style style:name="TableCell1115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5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5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5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16" style:family="table-row">
      <style:table-row-properties style:min-row-height="0.229167in"/>
    </style:style>
    <style:style style:name="TableCell1116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17" style:family="table-row">
      <style:table-row-properties style:min-row-height="0.229167in"/>
    </style:style>
    <style:style style:name="TableCell1117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701" style:family="table-cell">
      <style:table-cell-properties fo:border-top="0.000694in solid #000000" fo:border-left="0.00069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111702" style:family="table-cell">
      <style:table-cell-properties fo:border-top="0.000694in solid #000000" fo:border-left="0.00069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111703" style:family="table-cell">
      <style:table-cell-properties fo:border-top="0.006944in solid #000000" fo:border-left="0.000694in solid #000000" fo:border-right="0.006944in solid #000000" fo:border-bottom="0.000694in solid #000000" fo:padding-left="0.019444in" fo:padding-right="0.019444in" fo:vertical-align="center" fo:background-color="#ffffff"/>
    </style:style>
    <style:style style:name="TableRow1118" style:family="table-row">
      <style:table-row-properties style:min-row-height="0.458333in"/>
    </style:style>
    <style:style style:name="TableCell111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8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top" fo:background-color="#ffffff"/>
    </style:style>
    <style:style style:name="TableCell1118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top" fo:background-color="#ffffff"/>
    </style:style>
    <style:style style:name="TableCell1118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top" fo:background-color="#ffffff"/>
    </style:style>
    <style:style style:name="TableRow1119" style:family="table-row">
      <style:table-row-properties style:min-row-height="0.229167in"/>
    </style:style>
    <style:style style:name="TableCell111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9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9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19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20" style:family="table-row">
      <style:table-row-properties style:min-row-height="0.229167in"/>
    </style:style>
    <style:style style:name="TableCell112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0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0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0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21" style:family="table-row">
      <style:table-row-properties style:min-row-height="0.229167in"/>
    </style:style>
    <style:style style:name="TableCell112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1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1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1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22" style:family="table-row">
      <style:table-row-properties style:min-row-height="0.229167in"/>
    </style:style>
    <style:style style:name="TableCell112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2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2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2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23" style:family="table-row">
      <style:table-row-properties style:min-row-height="0.229167in"/>
    </style:style>
    <style:style style:name="TableCell112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24" style:family="table-row">
      <style:table-row-properties style:min-row-height="0.229167in"/>
    </style:style>
    <style:style style:name="TableCell112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25" style:family="table-row">
      <style:table-row-properties style:min-row-height="0.229167in"/>
    </style:style>
    <style:style style:name="TableCell112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5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5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5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26" style:family="table-row">
      <style:table-row-properties style:min-row-height="0.229167in"/>
    </style:style>
    <style:style style:name="TableCell112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6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6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6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27" style:family="table-row">
      <style:table-row-properties style:min-row-height="0.229167in"/>
    </style:style>
    <style:style style:name="TableCell112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28" style:family="table-row">
      <style:table-row-properties style:min-row-height="0.229167in"/>
    </style:style>
    <style:style style:name="TableCell112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29" style:family="table-row">
      <style:table-row-properties style:min-row-height="0.229167in"/>
    </style:style>
    <style:style style:name="TableCell112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29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30" style:family="table-row">
      <style:table-row-properties style:min-row-height="0.229167in"/>
    </style:style>
    <style:style style:name="TableCell113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31" style:family="table-row">
      <style:table-row-properties style:min-row-height="0.458333in"/>
    </style:style>
    <style:style style:name="TableCell113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1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1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1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32" style:family="table-row">
      <style:table-row-properties style:min-row-height="0.458333in"/>
    </style:style>
    <style:style style:name="TableCell113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2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2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2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33" style:family="table-row">
      <style:table-row-properties style:min-row-height="0.229167in"/>
    </style:style>
    <style:style style:name="TableCell113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3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3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3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34" style:family="table-row">
      <style:table-row-properties style:min-row-height="0.229167in"/>
    </style:style>
    <style:style style:name="TableCell113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4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4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4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35" style:family="table-row">
      <style:table-row-properties style:min-row-height="0.229167in"/>
    </style:style>
    <style:style style:name="TableCell113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5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5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5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36" style:family="table-row">
      <style:table-row-properties style:min-row-height="0.229167in"/>
    </style:style>
    <style:style style:name="TableCell113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6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6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6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37" style:family="table-row">
      <style:table-row-properties style:min-row-height="0.229167in"/>
    </style:style>
    <style:style style:name="TableCell113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7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7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7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38" style:family="table-row">
      <style:table-row-properties style:min-row-height="0.229167in"/>
    </style:style>
    <style:style style:name="TableCell1138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8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8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8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39" style:family="table-row">
      <style:table-row-properties style:min-row-height="0.229167in"/>
    </style:style>
    <style:style style:name="TableCell1139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9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9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39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40" style:family="table-row">
      <style:table-row-properties style:min-row-height="0.229167in"/>
    </style:style>
    <style:style style:name="TableCell1140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0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0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0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41" style:family="table-row">
      <style:table-row-properties style:min-row-height="0.229167in"/>
    </style:style>
    <style:style style:name="TableCell1141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1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1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1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42" style:family="table-row">
      <style:table-row-properties style:min-row-height="0.229167in"/>
    </style:style>
    <style:style style:name="TableCell1142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2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2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2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43" style:family="table-row">
      <style:table-row-properties style:min-row-height="0.229167in"/>
    </style:style>
    <style:style style:name="TableCell1143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3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3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3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44" style:family="table-row">
      <style:table-row-properties style:min-row-height="0.432639in"/>
    </style:style>
    <style:style style:name="TableCell114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4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4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4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45" style:family="table-row">
      <style:table-row-properties style:min-row-height="0.458333in"/>
    </style:style>
    <style:style style:name="TableCell114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5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5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5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46" style:family="table-row">
      <style:table-row-properties style:min-row-height="0.466667in"/>
    </style:style>
    <style:style style:name="TableCell114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6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6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6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47" style:family="table-row">
      <style:table-row-properties style:min-row-height="0.229167in"/>
    </style:style>
    <style:style style:name="TableCell114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7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7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7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48" style:family="table-row">
      <style:table-row-properties style:min-row-height="0.229167in"/>
    </style:style>
    <style:style style:name="TableCell114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8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8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8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49" style:family="table-row">
      <style:table-row-properties style:min-row-height="0.229167in"/>
    </style:style>
    <style:style style:name="TableCell114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9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9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49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50" style:family="table-row">
      <style:table-row-properties style:min-row-height="0.229167in"/>
    </style:style>
    <style:style style:name="TableCell115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0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0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0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51" style:family="table-row">
      <style:table-row-properties style:min-row-height="0.229167in"/>
    </style:style>
    <style:style style:name="TableCell115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1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1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1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52" style:family="table-row">
      <style:table-row-properties style:min-row-height="0.229167in"/>
    </style:style>
    <style:style style:name="TableCell115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2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2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2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53" style:family="table-row">
      <style:table-row-properties style:min-row-height="0.258333in"/>
    </style:style>
    <style:style style:name="TableCell115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3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3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3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54" style:family="table-row">
      <style:table-row-properties style:min-row-height="0.450694in"/>
    </style:style>
    <style:style style:name="TableCell115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55" style:family="table-row">
      <style:table-row-properties style:min-row-height="0.500000in"/>
    </style:style>
    <style:style style:name="TableCell115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56" style:family="table-row">
      <style:table-row-properties style:min-row-height="0.229167in"/>
    </style:style>
    <style:style style:name="TableCell115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57" style:family="table-row">
      <style:table-row-properties style:min-row-height="0.229167in"/>
    </style:style>
    <style:style style:name="TableCell115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58" style:family="table-row">
      <style:table-row-properties style:min-row-height="0.229167in"/>
    </style:style>
    <style:style style:name="TableCell115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59" style:family="table-row">
      <style:table-row-properties style:min-row-height="0.229167in"/>
    </style:style>
    <style:style style:name="TableCell115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9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9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59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60" style:family="table-row">
      <style:table-row-properties style:min-row-height="0.508333in"/>
    </style:style>
    <style:style style:name="TableCell116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0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0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0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61" style:family="table-row">
      <style:table-row-properties style:min-row-height="0.500000in"/>
    </style:style>
    <style:style style:name="TableCell116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1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1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1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62" style:family="table-row">
      <style:table-row-properties style:min-row-height="0.229167in"/>
    </style:style>
    <style:style style:name="TableCell116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2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2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2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63" style:family="table-row">
      <style:table-row-properties style:min-row-height="0.229167in"/>
    </style:style>
    <style:style style:name="TableCell116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3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3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3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64" style:family="table-row">
      <style:table-row-properties style:min-row-height="0.229167in"/>
    </style:style>
    <style:style style:name="TableCell116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4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4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4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65" style:family="table-row">
      <style:table-row-properties style:min-row-height="0.229167in"/>
    </style:style>
    <style:style style:name="TableCell116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5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5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5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66" style:family="table-row">
      <style:table-row-properties style:min-row-height="0.291667in"/>
    </style:style>
    <style:style style:name="TableCell116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601" style:family="table-cell">
      <style:table-cell-properties fo:border-top="0.000694in solid #000000" fo:border-left="0.00069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116602" style:family="table-cell">
      <style:table-cell-properties fo:border-top="0.000694in solid #000000" fo:border-left="0.00069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116603" style:family="table-cell">
      <style:table-cell-properties fo:border-top="0.006944in solid #000000" fo:border-left="0.000694in solid #000000" fo:border-right="0.006944in solid #000000" fo:border-bottom="0.000694in solid #000000" fo:padding-left="0.019444in" fo:padding-right="0.019444in" fo:vertical-align="center" fo:background-color="#ffffff"/>
    </style:style>
    <style:style style:name="TableRow1167" style:family="table-row">
      <style:table-row-properties style:min-row-height="0.229167in"/>
    </style:style>
    <style:style style:name="TableCell116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7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7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7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68" style:family="table-row">
      <style:table-row-properties style:min-row-height="0.229167in"/>
    </style:style>
    <style:style style:name="TableCell116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8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8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8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69" style:family="table-row">
      <style:table-row-properties style:min-row-height="0.229167in"/>
    </style:style>
    <style:style style:name="TableCell116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9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9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69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70" style:family="table-row">
      <style:table-row-properties style:min-row-height="0.229167in"/>
    </style:style>
    <style:style style:name="TableCell117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0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0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0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71" style:family="table-row">
      <style:table-row-properties style:min-row-height="0.229167in"/>
    </style:style>
    <style:style style:name="TableCell117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1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1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1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72" style:family="table-row">
      <style:table-row-properties style:min-row-height="0.229167in"/>
    </style:style>
    <style:style style:name="TableCell117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2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2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2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73" style:family="table-row">
      <style:table-row-properties style:min-row-height="0.229167in"/>
    </style:style>
    <style:style style:name="TableCell117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3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3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3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74" style:family="table-row">
      <style:table-row-properties style:min-row-height="0.284028in"/>
    </style:style>
    <style:style style:name="TableCell117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4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4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4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75" style:family="table-row">
      <style:table-row-properties style:min-row-height="0.484722in"/>
    </style:style>
    <style:style style:name="TableCell1175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5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5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5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76" style:family="table-row">
      <style:table-row-properties style:min-row-height="0.526389in"/>
    </style:style>
    <style:style style:name="TableCell1176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6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6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6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77" style:family="table-row">
      <style:table-row-properties style:min-row-height="0.229167in"/>
    </style:style>
    <style:style style:name="TableCell1177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78" style:family="table-row">
      <style:table-row-properties style:min-row-height="0.229167in"/>
    </style:style>
    <style:style style:name="TableCell1178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8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8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8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79" style:family="table-row">
      <style:table-row-properties style:min-row-height="0.229167in"/>
    </style:style>
    <style:style style:name="TableCell1179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9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9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79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80" style:family="table-row">
      <style:table-row-properties style:min-row-height="0.229167in"/>
    </style:style>
    <style:style style:name="TableCell1180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80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80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80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81" style:family="table-row">
      <style:table-row-properties style:min-row-height="0.333333in"/>
    </style:style>
    <style:style style:name="TableCell1181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81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81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1181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112年度中央各部會及所屬單位「少年自立生活適應協助業務」</text:span></text:p>
      <text:p text:style-name="P1"><text:span text:style-name="T1">網絡聯繫窗口一覽表(</text:span><text:span text:style-name="T2">更新至112年1月資料</text:span><text:span text:style-name="T3">)</text:span></text:p>
      <text:list text:style-name="L2">
        <text:list-item>
          <text:p text:style-name="P2"><text:span text:style-name="T4">衛生福利部</text:span></text:p>
        </text:list-item>
        <text:list-item>
          <text:p text:style-name="P3"><text:span text:style-name="T5">衛生福利部社會及家庭署網絡聯繫窗口一覽表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5"><text:span text:style-name="T7">單位</text:span></text:p>
            <text:p text:style-name="P5"><text:span text:style-name="T7">名稱</text:span><text:span text:style-name="T8"/></text:p>
          </table:table-cell>
          <table:table-cell table:style-name="TableCell010001">
            <text:p text:style-name="P6"><text:span text:style-name="T9">科別</text:span><text:span text:style-name="T10"/></text:p>
          </table:table-cell>
          <table:table-cell table:style-name="TableCell010002">
            <text:p text:style-name="P6"><text:span text:style-name="T11">承辦窗口職稱/姓名/電話</text:span><text:span text:style-name="T12"/></text:p>
          </table:table-cell>
          <table:table-cell table:style-name="TableCell010003">
            <text:p text:style-name="P6"><text:span text:style-name="T13">主管職稱/姓名/電話</text:span><text:span text:style-name="T14"/></text:p>
          </table:table-cell>
          <table:table-cell table:style-name="TableCell010004">
            <text:p text:style-name="P6"><text:span text:style-name="T15">地址</text:span><text:span text:style-name="T16"/></text:p>
          </table:table-cell>
          <table:table-cell table:style-name="TableCell010005">
            <text:p text:style-name="P6"><text:span text:style-name="T17">備註</text:span><text:span text:style-name="T18"/></text:p>
          </table:table-cell>
        </table:table-row>
        <table:table-row table:style-name="TableRow0101">
          <table:table-cell table:style-name="TableCell010100">
            <text:p text:style-name="P9"><text:span text:style-name="T19">衛生福利部</text:span></text:p>
            <text:p text:style-name="P9"><text:span text:style-name="T19">社會及家庭署</text:span><text:span text:style-name="T20"/></text:p>
          </table:table-cell>
          <table:table-cell table:style-name="TableCell010101">
            <text:p text:style-name="P9"><text:span text:style-name="T21">家庭支持組家庭維繫科</text:span><text:span text:style-name="T22"/></text:p>
          </table:table-cell>
          <table:table-cell table:style-name="TableCell010102">
            <text:p text:style-name="P9"><text:span text:style-name="T23">約聘研究員/</text:span></text:p>
            <text:p text:style-name="P9"><text:span text:style-name="T23">曾惠蓮/(04)22500802</text:span><text:span text:style-name="T24"/></text:p>
          </table:table-cell>
          <table:table-cell table:style-name="TableCell010103">
            <text:p text:style-name="P9"><text:span text:style-name="T25">科長/陳昭帆 /(04)22502880</text:span><text:span text:style-name="T26"/></text:p>
          </table:table-cell>
          <table:table-cell table:style-name="TableCell010104">
            <text:p text:style-name="P9"><text:span text:style-name="T27">臺中市南屯區黎明路2段503號5樓</text:span><text:span text:style-name="T28"/></text:p>
          </table:table-cell>
          <table:table-cell table:style-name="TableCell010105">
            <text:p text:style-name="P9"><text:span text:style-name="T29">主責「少年自立生活適應協助業務」</text:span><text:span text:style-name="T30"/></text:p>
          </table:table-cell>
        </table:table-row>
        <table:table-row table:style-name="TableRow0102">
          <table:table-cell table:style-name="TableCell010200">
            <text:p text:style-name="P11"><text:span text:style-name="T31">衛生福利部</text:span></text:p>
            <text:p text:style-name="P11"><text:span text:style-name="T31">社會及家庭署</text:span><text:span text:style-name="T32"/></text:p>
          </table:table-cell>
          <table:table-cell table:style-name="TableCell010201">
            <text:p text:style-name="P11"><text:span text:style-name="T33">兒少福利組</text:span></text:p>
            <text:p text:style-name="P11"><text:span text:style-name="T33">安置輔導科</text:span><text:span text:style-name="T34"/></text:p>
          </table:table-cell>
          <table:table-cell table:style-name="TableCell010202">
            <text:p text:style-name="P11"><text:span text:style-name="T35">視察/陳彥蓁/(02)26531019</text:span><text:span text:style-name="T36"/></text:p>
          </table:table-cell>
          <table:table-cell table:style-name="TableCell010203">
            <text:p text:style-name="P11"><text:span text:style-name="T37">科長/王琇誼/(02)26531017</text:span><text:span text:style-name="T38"/></text:p>
          </table:table-cell>
          <table:table-cell table:style-name="TableCell010204">
            <text:p text:style-name="P11"><text:span text:style-name="T39">臺北市南港區忠孝東路6段488號12樓</text:span><text:span text:style-name="T40"/></text:p>
          </table:table-cell>
          <table:table-cell table:style-name="TableCell010205">
            <text:p text:style-name="P11"><text:span text:style-name="T41">主責「兒少安置業務」</text:span><text:span text:style-name="T42"/></text:p>
          </table:table-cell>
        </table:table-row>
      </table:table>
      <text:list text:style-name="L13">
        <text:list-item>
          <text:p text:style-name="P13"><text:span text:style-name="T43">衛生福利部保護服務司網絡聯繫窗口一覽表</text:span></text:p>
        </text:list-item>
      </text:list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5"><text:span text:style-name="T45">單位</text:span></text:p>
            <text:p text:style-name="P15"><text:span text:style-name="T45">名稱</text:span><text:span text:style-name="T46"/></text:p>
          </table:table-cell>
          <table:table-cell table:style-name="TableCell020001">
            <text:p text:style-name="P16"><text:span text:style-name="T47">科別</text:span><text:span text:style-name="T48"/></text:p>
          </table:table-cell>
          <table:table-cell table:style-name="TableCell020002">
            <text:p text:style-name="P16"><text:span text:style-name="T49">承辦窗口職稱/姓名/電話</text:span><text:span text:style-name="T50"/></text:p>
          </table:table-cell>
          <table:table-cell table:style-name="TableCell020003">
            <text:p text:style-name="P16"><text:span text:style-name="T51">主管職稱/姓名/電話</text:span><text:span text:style-name="T52"/></text:p>
          </table:table-cell>
          <table:table-cell table:style-name="TableCell020004">
            <text:p text:style-name="P16"><text:span text:style-name="T53">地址</text:span><text:span text:style-name="T54"/></text:p>
          </table:table-cell>
          <table:table-cell table:style-name="TableCell020005">
            <text:p text:style-name="P16"><text:span text:style-name="T55">備註</text:span><text:span text:style-name="T56"/></text:p>
          </table:table-cell>
        </table:table-row>
        <table:table-row table:style-name="TableRow0201">
          <table:table-cell table:style-name="TableCell020100">
            <text:p text:style-name="P19"><text:span text:style-name="T57">衛生福利部</text:span></text:p>
            <text:p text:style-name="P20"><text:span text:style-name="T57">保護服務司</text:span><text:span text:style-name="T58"/></text:p>
          </table:table-cell>
          <table:table-cell table:style-name="TableCell020101">
            <text:p text:style-name="P21"><text:span text:style-name="T59">兒童及少年保護科</text:span><text:span text:style-name="T60"/></text:p>
          </table:table-cell>
          <table:table-cell table:style-name="TableCell020102">
            <text:p text:style-name="P21"><text:span text:style-name="T61">約用人員/</text:span></text:p>
            <text:p text:style-name="P21"><text:span text:style-name="T61">朱亮語/</text:span></text:p>
            <text:p text:style-name="P21"><text:span text:style-name="T61">02-85906997</text:span><text:span text:style-name="T62"/></text:p>
          </table:table-cell>
          <table:table-cell table:style-name="TableCell020103">
            <text:p text:style-name="P21"><text:span text:style-name="T63">科長/黃瑞雯/02-85906677</text:span><text:span text:style-name="T64"/></text:p>
          </table:table-cell>
          <table:table-cell table:style-name="TableCell020104">
            <text:p text:style-name="P21"><text:span text:style-name="T65">臺北市南港區忠孝東路6段488號6樓</text:span><text:span text:style-name="T66"/></text:p>
          </table:table-cell>
          <table:table-cell table:style-name="TableCell020105">
            <text:p text:style-name="P21"><text:span text:style-name="T67">辦理司法少年家庭支持輔導服務</text:span><text:span text:style-name="T68"/></text:p>
          </table:table-cell>
        </table:table-row>
      </table:table>
      <text:list text:style-name="L23">
        <text:list-item>
          <text:p text:style-name="P23"><text:span text:style-name="T69">衛生福利部中央健康保險署網絡聯繫窗口一覽表</text:span></text:p>
        </text:list-item>
      </text:list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5"><text:span text:style-name="T71">單位</text:span></text:p>
            <text:p text:style-name="P25"><text:span text:style-name="T71">名稱</text:span><text:span text:style-name="T72"/></text:p>
          </table:table-cell>
          <table:table-cell table:style-name="TableCell030001">
            <text:p text:style-name="P25"><text:span text:style-name="T73">組別</text:span><text:span text:style-name="T74"/></text:p>
          </table:table-cell>
          <table:table-cell table:style-name="TableCell030002">
            <text:p text:style-name="P25"><text:span text:style-name="T75">承辦窗口職稱/姓名/電話</text:span><text:span text:style-name="T76"/></text:p>
          </table:table-cell>
          <table:table-cell table:style-name="TableCell030003">
            <text:p text:style-name="P25"><text:span text:style-name="T77">主管職稱/姓名/電話</text:span><text:span text:style-name="T78"/></text:p>
          </table:table-cell>
          <table:table-cell table:style-name="TableCell030004">
            <text:p text:style-name="P25"><text:span text:style-name="T79">地址</text:span><text:span text:style-name="T80"/></text:p>
          </table:table-cell>
          <table:table-cell table:style-name="TableCell030005">
            <text:p text:style-name="P25"><text:span text:style-name="T81">服務縣市</text:span><text:span text:style-name="T82"/></text:p>
          </table:table-cell>
        </table:table-row>
        <table:table-row table:style-name="TableRow0301">
          <table:table-cell table:style-name="TableCell030100">
            <text:p text:style-name="P28"><text:span text:style-name="T83">衛生福利部中央健康保險署</text:span><text:span text:style-name="T84"/></text:p>
          </table:table-cell>
          <table:table-cell table:style-name="TableCell030101">
            <text:p text:style-name="P28"><text:span text:style-name="T85">承保組</text:span><text:span text:style-name="T86"/></text:p>
          </table:table-cell>
          <table:table-cell table:style-name="TableCell030102">
            <text:p text:style-name="P28"><text:span text:style-name="T87">視察/劉堉婷/(02)27065866</text:span></text:p>
            <text:p text:style-name="P28"><text:span text:style-name="T87">#2395</text:span><text:span text:style-name="T88"/></text:p>
          </table:table-cell>
          <table:table-cell table:style-name="TableCell030103">
            <text:p text:style-name="P29"><text:span text:style-name="T89">科長/謝沛鈞</text:span></text:p>
            <text:p text:style-name="P30"><text:span text:style-name="T89">/(02)27065866#2317</text:span><text:span text:style-name="T90"/></text:p>
          </table:table-cell>
          <table:table-cell table:style-name="TableCell030104">
            <text:p text:style-name="P31"><text:span text:style-name="T91">10634臺北市大安區信義路三段140號13樓</text:span><text:span text:style-name="T92"/></text:p>
          </table:table-cell>
          <table:table-cell table:style-name="TableCell030105">
            <text:p text:style-name="P32"><text:span text:style-name="T93">－</text:span><text:span text:style-name="T94"/></text:p>
          </table:table-cell>
        </table:table-row>
        <table:table-row table:style-name="TableRow0302">
          <table:table-cell table:style-name="TableCell030200">
            <text:p text:style-name="P34"><text:span text:style-name="T95">衛生福利部中央健康保險署</text:span><text:span text:style-name="T96"/></text:p>
          </table:table-cell>
          <table:table-cell table:style-name="TableCell030201">
            <text:p text:style-name="P34"><text:span text:style-name="T97">臺北業務組</text:span><text:span text:style-name="T98"/></text:p>
          </table:table-cell>
          <table:table-cell table:style-name="TableCell030202">
            <text:p text:style-name="P34"><text:span text:style-name="T99">科員/蔡惠鈴/(02)23486794</text:span><text:span text:style-name="T100"/></text:p>
          </table:table-cell>
          <table:table-cell table:style-name="TableCell030203">
            <text:p text:style-name="P34"><text:span text:style-name="T101">專員/洪白容/(02)23486779</text:span><text:span text:style-name="T102"/></text:p>
          </table:table-cell>
          <table:table-cell table:style-name="TableCell030204">
            <text:p text:style-name="P35"><text:span text:style-name="T103">10041臺北市中正區公園路15之1號6樓</text:span><text:span text:style-name="T104"/></text:p>
          </table:table-cell>
          <table:table-cell table:style-name="TableCell030205">
            <text:p text:style-name="P36"><text:span text:style-name="T105">臺北市、新北市、基隆市、宜蘭縣、金門縣、連江縣</text:span><text:span text:style-name="T106"/></text:p>
          </table:table-cell>
        </table:table-row>
        <table:table-row table:style-name="TableRow0303">
          <table:table-cell table:style-name="TableCell030300">
            <text:p text:style-name="P38"><text:span text:style-name="T107">衛生福利部中央健康保險署</text:span><text:span text:style-name="T108"/></text:p>
          </table:table-cell>
          <table:table-cell table:style-name="TableCell030301">
            <text:p text:style-name="P38"><text:span text:style-name="T109">北區業務組</text:span><text:span text:style-name="T110"/></text:p>
          </table:table-cell>
          <table:table-cell table:style-name="TableCell030302">
            <text:p text:style-name="P38"><text:span text:style-name="T111">科員/楊淯玲/(03)4339111</text:span></text:p>
            <text:p text:style-name="P38"><text:span text:style-name="T111">#4108</text:span><text:span text:style-name="T112"/></text:p>
          </table:table-cell>
          <table:table-cell table:style-name="TableCell030303">
            <text:p text:style-name="P38"><text:span text:style-name="T113">專員/賴月尼/(03)4339111</text:span></text:p>
            <text:p text:style-name="P39"><text:span text:style-name="T113">#4102</text:span><text:span text:style-name="T114"/></text:p>
          </table:table-cell>
          <table:table-cell table:style-name="TableCell030304">
            <text:p text:style-name="P40"><text:span text:style-name="T115">32005桃園市中壢區中山東路3段525號</text:span><text:span text:style-name="T116"/></text:p>
          </table:table-cell>
          <table:table-cell table:style-name="TableCell030305">
            <text:p text:style-name="P41"><text:span text:style-name="T117">桃園市、新竹市、新竹縣、苗栗縣</text:span><text:span text:style-name="T118"/></text:p>
          </table:table-cell>
        </table:table-row>
        <table:table-row table:style-name="TableRow0304">
          <table:table-cell table:style-name="TableCell030400">
            <text:p text:style-name="P43"><text:span text:style-name="T119">衛生福利部中央健康保險署</text:span><text:span text:style-name="T120"/></text:p>
          </table:table-cell>
          <table:table-cell table:style-name="TableCell030401">
            <text:p text:style-name="P43"><text:span text:style-name="T121">中區業務組</text:span><text:span text:style-name="T122"/></text:p>
          </table:table-cell>
          <table:table-cell table:style-name="TableCell030402">
            <text:p text:style-name="P43"><text:span text:style-name="T123">專員/董月足/(04)22583988</text:span></text:p>
            <text:p text:style-name="P43"><text:span text:style-name="T123">#6332</text:span><text:span text:style-name="T124"/></text:p>
          </table:table-cell>
          <table:table-cell table:style-name="TableCell030403">
            <text:p text:style-name="P43"><text:span text:style-name="T125">專員/莊美惠/(04)22583988#6329</text:span></text:p>
            <text:p text:style-name="P43"><text:span text:style-name="T126"/></text:p>
          </table:table-cell>
          <table:table-cell table:style-name="TableCell030404">
            <text:p text:style-name="P44"><text:span text:style-name="T127">40709臺中市西屯區市政北一路66號</text:span><text:span text:style-name="T128"/></text:p>
          </table:table-cell>
          <table:table-cell table:style-name="TableCell030405">
            <text:p text:style-name="P45"><text:span text:style-name="T129">臺中市、南投縣、彰化縣</text:span><text:span text:style-name="T130"/></text:p>
          </table:table-cell>
        </table:table-row>
        <table:table-row table:style-name="TableRow0305">
          <table:table-cell table:style-name="TableCell030500">
            <text:p text:style-name="P47"><text:span text:style-name="T131">衛生福利部中央健康保險署</text:span><text:span text:style-name="T132"/></text:p>
          </table:table-cell>
          <table:table-cell table:style-name="TableCell030501">
            <text:p text:style-name="P47"><text:span text:style-name="T133">南區業務組</text:span><text:span text:style-name="T134"/></text:p>
          </table:table-cell>
          <table:table-cell table:style-name="TableCell030502">
            <text:p text:style-name="P47"><text:span text:style-name="T135">科員/翁菁穗/(06)2245678</text:span></text:p>
            <text:p text:style-name="P47"><text:span text:style-name="T135">#6607</text:span><text:span text:style-name="T136"/></text:p>
          </table:table-cell>
          <table:table-cell table:style-name="TableCell030503">
            <text:p text:style-name="P47"><text:span text:style-name="T137">視察/蔡田裕/(06)2245678</text:span></text:p>
            <text:p text:style-name="P48"><text:span text:style-name="T137">#6601</text:span><text:span text:style-name="T138"/></text:p>
          </table:table-cell>
          <table:table-cell table:style-name="TableCell030504">
            <text:p text:style-name="P49"><text:span text:style-name="T139">70006臺南市中西區公園路96號</text:span><text:span text:style-name="T140"/></text:p>
          </table:table-cell>
          <table:table-cell table:style-name="TableCell030505">
            <text:p text:style-name="P50"><text:span text:style-name="T141">雲林縣、嘉義市、嘉義縣、臺南市</text:span><text:span text:style-name="T142"/></text:p>
          </table:table-cell>
        </table:table-row>
        <table:table-row table:style-name="TableRow0306">
          <table:table-cell table:style-name="TableCell030600">
            <text:p text:style-name="P52"><text:span text:style-name="T143">衛生福利部中央健康保險署</text:span><text:span text:style-name="T144"/></text:p>
          </table:table-cell>
          <table:table-cell table:style-name="TableCell030601">
            <text:p text:style-name="P52"><text:span text:style-name="T145">高屏業務組</text:span><text:span text:style-name="T146"/></text:p>
          </table:table-cell>
          <table:table-cell table:style-name="TableCell030602">
            <text:p text:style-name="P52"><text:span text:style-name="T147">科員/林杏珍/(07)2315151</text:span></text:p>
            <text:p text:style-name="P52"><text:span text:style-name="T147">#1324</text:span><text:span text:style-name="T148"/></text:p>
          </table:table-cell>
          <table:table-cell table:style-name="TableCell030603">
            <text:p text:style-name="P52"><text:span text:style-name="T149">專員/洪瑋均/ (07)2315151#1301</text:span><text:span text:style-name="T150"/></text:p>
          </table:table-cell>
          <table:table-cell table:style-name="TableCell030604">
            <text:p text:style-name="P53"><text:span text:style-name="T151">801663高雄市前金區中正四路259號</text:span><text:span text:style-name="T152"/></text:p>
          </table:table-cell>
          <table:table-cell table:style-name="TableCell030605">
            <text:p text:style-name="P54"><text:span text:style-name="T153">高雄市、屏東縣、澎湖縣</text:span><text:span text:style-name="T154"/></text:p>
          </table:table-cell>
        </table:table-row>
        <table:table-row table:style-name="TableRow0307">
          <table:table-cell table:style-name="TableCell030700">
            <text:p text:style-name="P56"><text:span text:style-name="T155">衛生福利部中央健康保險署</text:span><text:span text:style-name="T156"/></text:p>
          </table:table-cell>
          <table:table-cell table:style-name="TableCell030701">
            <text:p text:style-name="P56"><text:span text:style-name="T157">東區業務組</text:span><text:span text:style-name="T158"/></text:p>
          </table:table-cell>
          <table:table-cell table:style-name="TableCell030702">
            <text:p text:style-name="P56"><text:span text:style-name="T159">專員/梁曉珍/(03)8332111</text:span></text:p>
            <text:p text:style-name="P56"><text:span text:style-name="T159">#1002</text:span><text:span text:style-name="T160"/></text:p>
          </table:table-cell>
          <table:table-cell table:style-name="TableCell030703">
            <text:p text:style-name="P57"><text:span text:style-name="T161">科長/劉家豪/(03)8332111</text:span></text:p>
            <text:p text:style-name="P57"><text:span text:style-name="T161">#1001</text:span><text:span text:style-name="T162"/></text:p>
          </table:table-cell>
          <table:table-cell table:style-name="TableCell030704">
            <text:p text:style-name="P58"><text:span text:style-name="T163">97049花蓮市軒轅路36號</text:span><text:span text:style-name="T164"/></text:p>
          </table:table-cell>
          <table:table-cell table:style-name="TableCell030705">
            <text:p text:style-name="P59"><text:span text:style-name="T165">花蓮縣、臺東縣</text:span><text:span text:style-name="T166"/></text:p>
          </table:table-cell>
        </table:table-row>
      </table:table>
      <text:p text:style-name="P61"><text:span text:style-name="T167"><text:s text:c="2"/>備註：協助少年辦理健保加保相關事宜</text:span></text:p>
      <text:list text:style-name="L62">
        <text:list-item>
          <text:p text:style-name="P62"><text:span text:style-name="T168">法務部矯正署網絡聯繫窗口一覽表</text:span></text:p>
        </text:list-item>
      </text:list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64"><text:span text:style-name="T170">單位名稱</text:span><text:span text:style-name="T171"/></text:p>
          </table:table-cell>
          <table:table-cell table:style-name="TableCell040001">
            <text:p text:style-name="P64"><text:span text:style-name="T172">科別</text:span><text:span text:style-name="T173"/></text:p>
          </table:table-cell>
          <table:table-cell table:style-name="TableCell040002">
            <text:p text:style-name="P64"><text:span text:style-name="T174">承辦窗口職稱/姓名/電話</text:span><text:span text:style-name="T175"/></text:p>
          </table:table-cell>
          <table:table-cell table:style-name="TableCell040003">
            <text:p text:style-name="P64"><text:span text:style-name="T176">主管職稱/姓名/電話</text:span><text:span text:style-name="T177"/></text:p>
          </table:table-cell>
          <table:table-cell table:style-name="TableCell040004">
            <text:p text:style-name="P64"><text:span text:style-name="T178">地址</text:span><text:span text:style-name="T179"/></text:p>
          </table:table-cell>
        </table:table-row>
        <table:table-row table:style-name="TableRow0401">
          <table:table-cell table:style-name="TableCell040100">
            <text:p text:style-name="P67"><text:span text:style-name="T180">法務部矯正署</text:span><text:span text:style-name="T181"/></text:p>
          </table:table-cell>
          <table:table-cell table:style-name="TableCell040101">
            <text:p text:style-name="P68"><text:span text:style-name="T182">教化輔導組</text:span></text:p>
            <text:p text:style-name="P69"><text:span text:style-name="T182">教誨處遇科</text:span><text:span text:style-name="T183"/></text:p>
          </table:table-cell>
          <table:table-cell table:style-name="TableCell040102">
            <text:p text:style-name="P69"><text:span text:style-name="T184">教導員/鄒信真/(03)3188334</text:span><text:span text:style-name="T185"/></text:p>
          </table:table-cell>
          <table:table-cell table:style-name="TableCell040103">
            <text:p text:style-name="P70"><text:span text:style-name="T186">科長/林子正/(03)3188326</text:span><text:span text:style-name="T187"/></text:p>
          </table:table-cell>
          <table:table-cell table:style-name="TableCell040104">
            <text:p text:style-name="P71"><text:span text:style-name="T188">桃園市龜山區宏德新村180號</text:span><text:span text:style-name="T189"/></text:p>
          </table:table-cell>
        </table:table-row>
        <table:table-row table:style-name="TableRow0402">
          <table:table-cell table:style-name="TableCell040200">
            <text:p text:style-name="P73"><text:span text:style-name="T190">敦品中學</text:span><text:span text:style-name="T191"/></text:p>
          </table:table-cell>
          <table:table-cell table:style-name="TableCell040201">
            <text:p text:style-name="P73"><text:span text:style-name="T192">輔導處</text:span><text:span text:style-name="T193"/></text:p>
          </table:table-cell>
          <table:table-cell table:style-name="TableCell040202">
            <text:p text:style-name="P74"><text:span text:style-name="T194">社工師/張育慈</text:span></text:p>
            <text:p text:style-name="P74"><text:span text:style-name="T194">03-3253152#197</text:span><text:span text:style-name="T195"/></text:p>
          </table:table-cell>
          <table:table-cell table:style-name="TableCell040203">
            <text:p text:style-name="P74"><text:span text:style-name="T196">輔導主任/吳儀慧</text:span></text:p>
            <text:p text:style-name="P74"><text:span text:style-name="T196">03-3253152#199</text:span><text:span text:style-name="T197"/></text:p>
          </table:table-cell>
          <table:table-cell table:style-name="TableCell040204">
            <text:p text:style-name="P75"><text:span text:style-name="T198">桃園市桃園區向善街98號</text:span><text:span text:style-name="T199"/></text:p>
          </table:table-cell>
        </table:table-row>
        <table:table-row table:style-name="TableRow0403">
          <table:table-cell table:style-name="TableCell040300">
            <text:p text:style-name="P77"><text:span text:style-name="T200">誠正中學</text:span><text:span text:style-name="T201"/></text:p>
          </table:table-cell>
          <table:table-cell table:style-name="TableCell040301">
            <text:p text:style-name="P77"><text:span text:style-name="T202">輔導處</text:span><text:span text:style-name="T203"/></text:p>
          </table:table-cell>
          <table:table-cell table:style-name="TableCell040302">
            <text:p text:style-name="P78"><text:span text:style-name="T204">社工師/林佩芬03-5575054#2216</text:span><text:span text:style-name="T205"/></text:p>
          </table:table-cell>
          <table:table-cell table:style-name="TableCell040303">
            <text:p text:style-name="P78"><text:span text:style-name="T206">輔導組長/吳芷函 03-5575054#2206</text:span><text:span text:style-name="T207"/></text:p>
          </table:table-cell>
          <table:table-cell table:style-name="TableCell040304">
            <text:p text:style-name="P79"><text:span text:style-name="T208">新竹縣新豐鄉德昌街231號</text:span><text:span text:style-name="T209"/></text:p>
          </table:table-cell>
        </table:table-row>
        <table:table-row table:style-name="TableRow0404">
          <table:table-cell table:style-name="TableCell040400">
            <text:p text:style-name="P81"><text:span text:style-name="T210">勵志中學</text:span><text:span text:style-name="T211"/></text:p>
          </table:table-cell>
          <table:table-cell table:style-name="TableCell040401">
            <text:p text:style-name="P81"><text:span text:style-name="T212">輔導處</text:span><text:span text:style-name="T213"/></text:p>
          </table:table-cell>
          <table:table-cell table:style-name="TableCell040402">
            <text:p text:style-name="P82"><text:span text:style-name="T214">社工師/楊依芳</text:span></text:p>
            <text:p text:style-name="P82"><text:span text:style-name="T214">04-8742111#422</text:span><text:span text:style-name="T215"/></text:p>
          </table:table-cell>
          <table:table-cell table:style-name="TableCell040403">
            <text:p text:style-name="P82"><text:span text:style-name="T216">輔導組長/康瑞芷</text:span></text:p>
            <text:p text:style-name="P82"><text:span text:style-name="T216">04-8742111#424</text:span><text:span text:style-name="T217"/></text:p>
          </table:table-cell>
          <table:table-cell table:style-name="TableCell040404">
            <text:p text:style-name="P83"><text:span text:style-name="T218">彰化縣田中鎮山腳路5段360巷170號</text:span><text:span text:style-name="T219"/></text:p>
          </table:table-cell>
        </table:table-row>
      </table:table>
      <text:p text:style-name="P85"><text:span text:style-name="T220"><text:s text:c="2"/>備註:感化教育結束後續追蹤輔導暨少年自立生活業務聯繫窗口</text:span></text:p>
      <text:p text:style-name="P86"><text:span text:style-name="T221"/></text:p>
      <text:list text:style-name="L87">
        <text:list-item>
          <text:p text:style-name="P87"><text:span text:style-name="T222">金融監督管理委員會網絡聯繫窗口一覽表</text:span></text:p>
        </text:list-item>
      </text:list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89"><text:span text:style-name="T224">單位名稱</text:span><text:span text:style-name="T225"/></text:p>
          </table:table-cell>
          <table:table-cell table:style-name="TableCell050001">
            <text:p text:style-name="P89"><text:span text:style-name="T226">科別</text:span><text:span text:style-name="T227"/></text:p>
          </table:table-cell>
          <table:table-cell table:style-name="TableCell050002">
            <text:p text:style-name="P89"><text:span text:style-name="T228">承辦窗口職稱/姓名/電話</text:span><text:span text:style-name="T229"/></text:p>
          </table:table-cell>
          <table:table-cell table:style-name="TableCell050003">
            <text:p text:style-name="P89"><text:span text:style-name="T230">主管職稱/姓名/電話</text:span><text:span text:style-name="T231"/></text:p>
          </table:table-cell>
          <table:table-cell table:style-name="TableCell050004">
            <text:p text:style-name="P89"><text:span text:style-name="T232">地址</text:span><text:span text:style-name="T233"/></text:p>
          </table:table-cell>
          <table:table-cell table:style-name="TableCell050005">
            <text:p text:style-name="P89"><text:span text:style-name="T234">備註</text:span><text:span text:style-name="T235"/></text:p>
          </table:table-cell>
        </table:table-row>
        <table:table-row table:style-name="TableRow0501">
          <table:table-cell table:style-name="TableCell050100">
            <text:p text:style-name="P92"><text:span text:style-name="T236">金融監督管理委員會銀行局</text:span><text:span text:style-name="T237"/></text:p>
          </table:table-cell>
          <table:table-cell table:style-name="TableCell050101">
            <text:p text:style-name="P92"><text:span text:style-name="T238">法規制度組</text:span><text:span text:style-name="T239"/></text:p>
          </table:table-cell>
          <table:table-cell table:style-name="TableCell050102">
            <text:p text:style-name="P92"><text:span text:style-name="T240">科員/吳昱賢/(02)89689626</text:span><text:span text:style-name="T241"/></text:p>
          </table:table-cell>
          <table:table-cell table:style-name="TableCell050103">
            <text:p text:style-name="P92"><text:span text:style-name="T242">科長/顏佳瑩/(02)89689625</text:span><text:span text:style-name="T243"/></text:p>
          </table:table-cell>
          <table:table-cell table:style-name="TableCell050104">
            <text:p text:style-name="P92"><text:span text:style-name="T244">新北市板橋區縣民大道2段7號8樓</text:span><text:span text:style-name="T245"/></text:p>
          </table:table-cell>
          <table:table-cell table:style-name="TableCell050105">
            <text:p text:style-name="P92"><text:span text:style-name="T246">自立少年在銀行開戶之相關問題</text:span><text:span text:style-name="T247"/></text:p>
          </table:table-cell>
        </table:table-row>
      </table:table>
      <text:list text:style-name="L94">
        <text:list-item>
          <text:p text:style-name="P94"><text:span text:style-name="T248">內政部營建署辦理住宅法第4條社會住宅及包租代管業務網絡聯繫窗口一覽表</text:span></text:p>
        </text:list-item>
      </text:list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96"><text:span text:style-name="T250">單位名稱</text:span><text:span text:style-name="T251"/></text:p>
          </table:table-cell>
          <table:table-cell table:style-name="TableCell060001">
            <text:p text:style-name="P96"><text:span text:style-name="T252">科別</text:span><text:span text:style-name="T253"/></text:p>
          </table:table-cell>
          <table:table-cell table:style-name="TableCell060002">
            <text:p text:style-name="P96"><text:span text:style-name="T254">承辦窗口職稱/姓名/電話</text:span><text:span text:style-name="T255"/></text:p>
          </table:table-cell>
          <table:table-cell table:style-name="TableCell060003">
            <text:p text:style-name="P96"><text:span text:style-name="T256">主管職稱/姓名/電話</text:span><text:span text:style-name="T257"/></text:p>
          </table:table-cell>
          <table:table-cell table:style-name="TableCell060004">
            <text:p text:style-name="P96"><text:span text:style-name="T258">地址</text:span><text:span text:style-name="T259"/></text:p>
          </table:table-cell>
          <table:table-cell table:style-name="TableCell060005">
            <text:p text:style-name="P96"><text:span text:style-name="T260">備註</text:span><text:span text:style-name="T261"/></text:p>
          </table:table-cell>
        </table:table-row>
        <table:table-row table:style-name="TableRow0601">
          <table:table-cell table:style-name="TableCell060100">
            <text:p text:style-name="P99"><text:span text:style-name="T262">內政部營建署</text:span><text:span text:style-name="T263"/></text:p>
          </table:table-cell>
          <table:table-cell table:style-name="TableCell060101">
            <text:p text:style-name="P99"><text:span text:style-name="T264">土地組</text:span><text:span text:style-name="T265"/></text:p>
          </table:table-cell>
          <table:table-cell table:style-name="TableCell060102">
            <text:p text:style-name="P99"><text:span text:style-name="T266">課員/王嘉瑩/(02) 8771-2924</text:span><text:span text:style-name="T267"/></text:p>
          </table:table-cell>
          <table:table-cell table:style-name="TableCell060103">
            <text:p text:style-name="P99"><text:span text:style-name="T268">課長/朱瑞玲/(02)87712902</text:span><text:span text:style-name="T269"/></text:p>
          </table:table-cell>
          <table:table-cell table:style-name="TableCell060104">
            <text:p text:style-name="P99"><text:span text:style-name="T270">台北市松山區八德路二段342號</text:span><text:span text:style-name="T271"/></text:p>
          </table:table-cell>
          <table:table-cell table:style-name="TableCell060105">
            <text:p text:style-name="P99"><text:span text:style-name="T272">自立少年社會住宅/包租代管相關問題</text:span><text:span text:style-name="T273"/></text:p>
          </table:table-cell>
        </table:table-row>
      </table:table>
      <text:p text:style-name="P101"><text:span text:style-name="T273"/></text:p>
      <text:list text:style-name="L102">
        <text:list-item>
          <text:p text:style-name="P102"><text:span text:style-name="T274">教育部青年發展署辦理「青少年生涯探索號」網絡聯繫窗口一覽表</text:span></text:p>
        </text:list-item>
      </text:list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104"><text:span text:style-name="T276">單位名稱</text:span><text:span text:style-name="T277"/></text:p>
          </table:table-cell>
          <table:table-cell table:style-name="TableCell070001">
            <text:p text:style-name="P104"><text:span text:style-name="T278">科別</text:span><text:span text:style-name="T279"/></text:p>
          </table:table-cell>
          <table:table-cell table:style-name="TableCell070002">
            <text:p text:style-name="P104"><text:span text:style-name="T280">承辦窗口職稱/姓名/電話</text:span><text:span text:style-name="T281"/></text:p>
          </table:table-cell>
          <table:table-cell table:style-name="TableCell070003">
            <text:p text:style-name="P104"><text:span text:style-name="T282">主管職稱/姓名/電話</text:span><text:span text:style-name="T283"/></text:p>
          </table:table-cell>
          <table:table-cell table:style-name="TableCell070004">
            <text:p text:style-name="P104"><text:span text:style-name="T284">地址</text:span><text:span text:style-name="T285"/></text:p>
          </table:table-cell>
        </table:table-row>
        <table:table-row table:style-name="TableRow0701">
          <table:table-cell table:style-name="TableCell070100">
            <text:p text:style-name="P107"><text:span text:style-name="T286">教育部青年發展署</text:span><text:span text:style-name="T287"/></text:p>
          </table:table-cell>
          <table:table-cell table:style-name="TableCell070101">
            <text:p text:style-name="P107"><text:span text:style-name="T288">綜合規劃及生涯輔導組職場體驗科</text:span><text:span text:style-name="T289"/></text:p>
          </table:table-cell>
          <table:table-cell table:style-name="TableCell070102">
            <text:p text:style-name="P107"><text:span text:style-name="T290">專員/徐毅宏/(02)77365129</text:span><text:span text:style-name="T291"/></text:p>
          </table:table-cell>
          <table:table-cell table:style-name="TableCell070103">
            <text:p text:style-name="P107"><text:span text:style-name="T292">科長/</text:span><text:span text:style-name="T293">戴麟藹</text:span><text:span text:style-name="T294">/(02)77365128</text:span><text:span text:style-name="T295"/></text:p>
          </table:table-cell>
          <table:table-cell table:style-name="TableCell070104">
            <text:p text:style-name="P107"><text:span text:style-name="T296">臺北市徐州路5號13樓</text:span><text:span text:style-name="T297"/></text:p>
          </table:table-cell>
        </table:table-row>
      </table:table>
      <text:list text:style-name="L109">
        <text:list-item>
          <text:p text:style-name="P109"><text:span text:style-name="T298">地方政府辦理「青少年生涯探索號」網絡聯繫窗口一覽表</text:span></text:p>
        </text:list-item>
      </text:list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111"><text:span text:style-name="T300">辦理單位</text:span><text:span text:style-name="T301"/></text:p>
          </table:table-cell>
          <table:table-cell table:style-name="TableCell080001">
            <text:p text:style-name="P111"><text:span text:style-name="T302">承辦窗口職稱/姓名/電話</text:span><text:span text:style-name="T303"/></text:p>
          </table:table-cell>
          <table:table-cell table:style-name="TableCell080002">
            <text:p text:style-name="P111"><text:span text:style-name="T304">主管職稱/姓名/電話</text:span><text:span text:style-name="T305"/></text:p>
          </table:table-cell>
          <table:table-cell table:style-name="TableCell080003">
            <text:p text:style-name="P111"><text:span text:style-name="T306">地址</text:span><text:span text:style-name="T307"/></text:p>
          </table:table-cell>
          <table:table-cell table:style-name="TableCell080004">
            <text:p text:style-name="P111"><text:span text:style-name="T308">服務區域</text:span><text:span text:style-name="T309"/></text:p>
          </table:table-cell>
        </table:table-row>
        <table:table-row table:style-name="TableRow0801">
          <table:table-cell table:style-name="TableCell080100">
            <text:p text:style-name="P114"><text:span text:style-name="T310">基隆市政府教育處特殊教育科</text:span><text:span text:style-name="T311"/></text:p>
          </table:table-cell>
          <table:table-cell table:style-name="TableCell080101">
            <text:p text:style-name="P114"><text:span text:style-name="T312">科員/</text:span><text:span text:style-name="T313">蔡西濱</text:span><text:span text:style-name="T314">/(02)24301505#511</text:span></text:p>
            <text:p text:style-name="P114"><text:span text:style-name="T314">輔導員/周欣穎/(02)24301585#12</text:span><text:span text:style-name="T315"/></text:p>
          </table:table-cell>
          <table:table-cell table:style-name="TableCell080102">
            <text:p text:style-name="P115"><text:span text:style-name="T316">科長/陳貞臻/(02)24301505</text:span></text:p>
            <text:p text:style-name="P115"><text:span text:style-name="T317">#501</text:span><text:span text:style-name="T318"/></text:p>
          </table:table-cell>
          <table:table-cell table:style-name="TableCell080103">
            <text:p text:style-name="P116"><text:span text:style-name="T319">基隆市安樂區安樂路2段164號8樓</text:span></text:p>
            <text:p text:style-name="P116"><text:span text:style-name="T319">基隆市安樂區武崙街205號行政大樓3樓</text:span><text:span text:style-name="T320"/></text:p>
          </table:table-cell>
          <table:table-cell table:style-name="TableCell080104">
            <text:p text:style-name="P116"><text:span text:style-name="T321">基隆市</text:span><text:span text:style-name="T322"/></text:p>
          </table:table-cell>
        </table:table-row>
        <table:table-row table:style-name="TableRow0802">
          <table:table-cell table:style-name="TableCell080200">
            <text:p text:style-name="P118"><text:span text:style-name="T323">臺北市政府教育局中等教育科</text:span><text:span text:style-name="T324"/></text:p>
          </table:table-cell>
          <table:table-cell table:style-name="TableCell080201">
            <text:p text:style-name="P118"><text:span text:style-name="T325">學生輔導諮商中心主任/楊玉珊/(02)25632156</text:span></text:p>
            <text:p text:style-name="P118"><text:span text:style-name="T325">#601</text:span></text:p>
            <text:p text:style-name="P118"><text:span text:style-name="T325">社工師/陳佳慧/(02)25632156#206</text:span><text:span text:style-name="T326"/></text:p>
          </table:table-cell>
          <table:table-cell table:style-name="TableCell080202">
            <text:p text:style-name="P119"><text:span text:style-name="T327">科長/黃喬偉/(02)27208889<text:line-break/>#6359</text:span></text:p>
            <text:p text:style-name="P120"><text:span text:style-name="T328"/></text:p>
          </table:table-cell>
          <table:table-cell table:style-name="TableCell080203">
            <text:p text:style-name="P121"><text:span text:style-name="T329">臺北市中山區吉林路110號3樓</text:span><text:span text:style-name="T330"/></text:p>
          </table:table-cell>
          <table:table-cell table:style-name="TableCell080204">
            <text:p text:style-name="P121"><text:span text:style-name="T331">臺北市</text:span><text:span text:style-name="T332"/></text:p>
          </table:table-cell>
        </table:table-row>
        <table:table-row table:style-name="TableRow0803">
          <table:table-cell table:style-name="TableCell080300">
            <text:p text:style-name="P123"><text:span text:style-name="T333">新北市政府教育局技職教育科</text:span><text:span text:style-name="T334"/></text:p>
          </table:table-cell>
          <table:table-cell table:style-name="TableCell080301">
            <text:p text:style-name="P123"><text:span text:style-name="T335">輔導員/</text:span><text:span text:style-name="T336">曾尚慧</text:span><text:span text:style-name="T337">/</text:span></text:p>
            <text:p text:style-name="P123"><text:span text:style-name="T338">(02)29603456#2728</text:span></text:p>
            <text:p text:style-name="P123"><text:span text:style-name="T339">社工師/張家銘/(02)82611993#116</text:span><text:span text:style-name="T340"/></text:p>
          </table:table-cell>
          <table:table-cell table:style-name="TableCell080302">
            <text:p text:style-name="P124"><text:span text:style-name="T341">科長/江彥廷 /(02)29603456</text:span></text:p>
            <text:p text:style-name="P124"><text:span text:style-name="T341">#2737</text:span></text:p>
            <text:p text:style-name="P125"><text:span text:style-name="T342"/></text:p>
          </table:table-cell>
          <table:table-cell table:style-name="TableCell080303">
            <text:p text:style-name="P125"><text:span text:style-name="T343">新北市板橋區中山路1段161號</text:span><text:span text:style-name="T344"/></text:p>
          </table:table-cell>
          <table:table-cell table:style-name="TableCell080304">
            <text:p text:style-name="P125"><text:span text:style-name="T345">新北市</text:span><text:span text:style-name="T346"/></text:p>
          </table:table-cell>
        </table:table-row>
        <table:table-row table:style-name="TableRow0804">
          <table:table-cell table:style-name="TableCell080400">
            <text:p text:style-name="P127"><text:span text:style-name="T347">桃園市政府教育局學輔校安室</text:span><text:span text:style-name="T348"/></text:p>
          </table:table-cell>
          <table:table-cell table:style-name="TableCell080401">
            <text:p text:style-name="P127"><text:span text:style-name="T349">商調教師/羅貝珍/(03)3322101#7457</text:span></text:p>
            <text:p text:style-name="P127"><text:span text:style-name="T349">輔導員/傅瀠/(03)4609199#164</text:span><text:span text:style-name="T350"/></text:p>
          </table:table-cell>
          <table:table-cell table:style-name="TableCell080402">
            <text:p text:style-name="P128"><text:span text:style-name="T351">主任/鄭淑玲/(03)3322101</text:span></text:p>
            <text:p text:style-name="P128"><text:span text:style-name="T351">#7457</text:span><text:span text:style-name="T352"/></text:p>
          </table:table-cell>
          <table:table-cell table:style-name="TableCell080403">
            <text:p text:style-name="P129"><text:span text:style-name="T353">桃園市桃園區縣府路1號14樓</text:span></text:p>
            <text:p text:style-name="P129"><text:span text:style-name="T353">桃園市平鎮區平東路168號</text:span><text:span text:style-name="T354"/></text:p>
          </table:table-cell>
          <table:table-cell table:style-name="TableCell080404">
            <text:p text:style-name="P129"><text:span text:style-name="T355">桃園市</text:span><text:span text:style-name="T356"/></text:p>
          </table:table-cell>
        </table:table-row>
        <table:table-row table:style-name="TableRow0805">
          <table:table-cell table:style-name="TableCell080500">
            <text:p text:style-name="P131"><text:span text:style-name="T357">新竹市政府教育處學務管理科</text:span><text:span text:style-name="T358"/></text:p>
          </table:table-cell>
          <table:table-cell table:style-name="TableCell080501">
            <text:p text:style-name="P131"><text:span text:style-name="T359">學生輔導諮商中心主任/余婉禎/(03)5286661</text:span></text:p>
            <text:p text:style-name="P131"><text:span text:style-name="T359">輔導員/</text:span><text:span text:style-name="T360">胡家凱</text:span><text:span text:style-name="T361">/(03)5286661</text:span><text:span text:style-name="T362"/></text:p>
          </table:table-cell>
          <table:table-cell table:style-name="TableCell080502">
            <text:p text:style-name="P132"><text:span text:style-name="T363">科長/張品珊/</text:span></text:p>
            <text:p text:style-name="P132"><text:span text:style-name="T363">(03)5248168</text:span><text:span text:style-name="T364"/></text:p>
          </table:table-cell>
          <table:table-cell table:style-name="TableCell080503">
            <text:p text:style-name="P133"><text:span text:style-name="T365">新竹市中正路120號(新竹市民族路33號)</text:span><text:span text:style-name="T366"/></text:p>
          </table:table-cell>
          <table:table-cell table:style-name="TableCell080504">
            <text:p text:style-name="P133"><text:span text:style-name="T367">新竹市</text:span><text:span text:style-name="T368"/></text:p>
          </table:table-cell>
        </table:table-row>
        <table:table-row table:style-name="TableRow0806">
          <table:table-cell table:style-name="TableCell080600">
            <text:p text:style-name="P135"><text:span text:style-name="T369">新竹縣政府教育處特殊教育科</text:span><text:span text:style-name="T370"/></text:p>
          </table:table-cell>
          <table:table-cell table:style-name="TableCell080601">
            <text:p text:style-name="P135"><text:span text:style-name="T371">商調教師/徐欣容/(03)5518101#2839</text:span></text:p>
            <text:p text:style-name="P135"><text:span text:style-name="T371">輔導員/</text:span><text:span text:style-name="T372">祁楷堯</text:span></text:p>
            <text:p text:style-name="P135"><text:span text:style-name="T372">(03)6685995</text:span><text:span text:style-name="T373"/></text:p>
          </table:table-cell>
          <table:table-cell table:style-name="TableCell080602">
            <text:p text:style-name="P136"><text:span text:style-name="T374">科長/范貴蟬/(03)5518101</text:span></text:p>
            <text:p text:style-name="P136"><text:span text:style-name="T374">#2830</text:span><text:span text:style-name="T375"/></text:p>
          </table:table-cell>
          <table:table-cell table:style-name="TableCell080603">
            <text:p text:style-name="P137"><text:span text:style-name="T376">新竹縣竹北市光明六路1段10號</text:span></text:p>
            <text:p text:style-name="P137"><text:span text:style-name="T376">新竹縣竹東鎮中山路68號</text:span><text:span text:style-name="T377"/></text:p>
          </table:table-cell>
          <table:table-cell table:style-name="TableCell080604">
            <text:p text:style-name="P137"><text:span text:style-name="T378">新竹縣</text:span></text:p>
            <text:p text:style-name="P137"><text:span text:style-name="T379"/></text:p>
          </table:table-cell>
        </table:table-row>
        <table:table-row table:style-name="TableRow0807">
          <table:table-cell table:style-name="TableCell080700">
            <text:p text:style-name="P139"><text:span text:style-name="T380">苗栗縣政府教育處特殊教育科</text:span><text:span text:style-name="T381"/></text:p>
          </table:table-cell>
          <table:table-cell table:style-name="TableCell080701">
            <text:p text:style-name="P139"><text:span text:style-name="T382">課程督導/鄧竹景/(037)350067#22</text:span></text:p>
            <text:p text:style-name="P139"><text:span text:style-name="T382">輔導員/</text:span><text:span text:style-name="T383">徐婕妤</text:span><text:span text:style-name="T384">/(037)350067#</text:span><text:span text:style-name="T385">21</text:span><text:span text:style-name="T386"/></text:p>
          </table:table-cell>
          <table:table-cell table:style-name="TableCell080702">
            <text:p text:style-name="P140"><text:span text:style-name="T387">科長/</text:span><text:span text:style-name="T388">邱琬庭</text:span></text:p>
            <text:p text:style-name="P140"><text:span text:style-name="T388">(03) 7337811</text:span><text:span text:style-name="T389"/></text:p>
          </table:table-cell>
          <table:table-cell table:style-name="TableCell080703">
            <text:p text:style-name="P141"><text:span text:style-name="T390">苗栗市縣府路100號</text:span></text:p>
            <text:p text:style-name="P141"><text:span text:style-name="T390">苗栗市國華路1121號</text:span><text:span text:style-name="T391"/></text:p>
          </table:table-cell>
          <table:table-cell table:style-name="TableCell080704">
            <text:p text:style-name="P141"><text:span text:style-name="T392">苗栗市</text:span></text:p>
            <text:p text:style-name="P141"><text:span text:style-name="T393"/></text:p>
          </table:table-cell>
        </table:table-row>
        <table:table-row table:style-name="TableRow0808">
          <table:table-cell table:style-name="TableCell080800">
            <text:p text:style-name="P143"><text:span text:style-name="T394">臺中市政府教育局學生事務室</text:span><text:span text:style-name="T395"/></text:p>
          </table:table-cell>
          <table:table-cell table:style-name="TableCell080801">
            <text:p text:style-name="P143"><text:span text:style-name="T396">聘用人員/劉芳君/(04)22289111</text:span></text:p>
            <text:p text:style-name="P143"><text:span text:style-name="T396">#54223</text:span></text:p>
            <text:p text:style-name="P143"><text:span text:style-name="T396">輔導員/</text:span><text:span text:style-name="T397">彭俊雄</text:span></text:p>
            <text:p text:style-name="P143"><text:span text:style-name="T398">(04)24220089*</text:span><text:span text:style-name="T399">38</text:span><text:span text:style-name="T400"/></text:p>
          </table:table-cell>
          <table:table-cell table:style-name="TableCell080802">
            <text:p text:style-name="P144"><text:span text:style-name="T401">主任/劉黛麗/(04)22289111</text:span></text:p>
            <text:p text:style-name="P144"><text:span text:style-name="T401">#55101</text:span><text:span text:style-name="T402"/></text:p>
          </table:table-cell>
          <table:table-cell table:style-name="TableCell080803">
            <text:p text:style-name="P145"><text:span text:style-name="T403">臺中市豐原區陽明街36號4樓</text:span><text:span text:style-name="T404"/></text:p>
          </table:table-cell>
          <table:table-cell table:style-name="TableCell080804">
            <text:p text:style-name="P145"><text:span text:style-name="T405">臺中市</text:span><text:span text:style-name="T406"/></text:p>
          </table:table-cell>
        </table:table-row>
        <table:table-row table:style-name="TableRow0809">
          <table:table-cell table:style-name="TableCell080900">
            <text:p text:style-name="P147"><text:span text:style-name="T407">南投縣政府教育處特殊教育科</text:span><text:span text:style-name="T408"/></text:p>
          </table:table-cell>
          <table:table-cell table:style-name="TableCell080901">
            <text:p text:style-name="P147"><text:span text:style-name="T409">輔導員/蕭銘汝/(04)92222106</text:span></text:p>
            <text:p text:style-name="P147"><text:span text:style-name="T409">#1365</text:span></text:p>
            <text:p text:style-name="P147"><text:span text:style-name="T409">約用人員/金于祈/#1351</text:span><text:span text:style-name="T410"/></text:p>
          </table:table-cell>
          <table:table-cell table:style-name="TableCell080902">
            <text:p text:style-name="P148"><text:span text:style-name="T411">科長/葉怡伶/(04)92222106</text:span></text:p>
            <text:p text:style-name="P148"><text:span text:style-name="T411">#1350</text:span><text:span text:style-name="T412"/></text:p>
          </table:table-cell>
          <table:table-cell table:style-name="TableCell080903">
            <text:p text:style-name="P149"><text:span text:style-name="T413">南投縣南投市中興路660號</text:span><text:span text:style-name="T414"/></text:p>
          </table:table-cell>
          <table:table-cell table:style-name="TableCell080904">
            <text:p text:style-name="P149"><text:span text:style-name="T415">南投縣</text:span><text:span text:style-name="T416"/></text:p>
          </table:table-cell>
        </table:table-row>
        <table:table-row table:style-name="TableRow0810">
          <table:table-cell table:style-name="TableCell081000">
            <text:p text:style-name="P151"><text:span text:style-name="T417">彰化縣政府教育處學生事務及特殊教育科</text:span><text:span text:style-name="T418"/></text:p>
          </table:table-cell>
          <table:table-cell table:style-name="TableCell081001">
            <text:p text:style-name="P151"><text:span text:style-name="T419">學生輔導諮商中心主任/方惠生/(04)8360430</text:span></text:p>
            <text:p text:style-name="P151"><text:span text:style-name="T419">學生輔導諮商中心輔導員/</text:span><text:span text:style-name="T420">朱柔慈/(04)7285236</text:span><text:span text:style-name="T421"/></text:p>
          </table:table-cell>
          <table:table-cell table:style-name="TableCell081002">
            <text:p text:style-name="P152"><text:span text:style-name="T422">科長/陳威龍/ (04)7531811</text:span><text:span text:style-name="T423"/></text:p>
          </table:table-cell>
          <table:table-cell table:style-name="TableCell081003">
            <text:p text:style-name="P153"><text:span text:style-name="T424">彰化縣彰化市中山路2段 416 號7樓</text:span><text:span text:style-name="T425"/></text:p>
          </table:table-cell>
          <table:table-cell table:style-name="TableCell081004">
            <text:p text:style-name="P153"><text:span text:style-name="T426">彰化縣</text:span><text:span text:style-name="T427"/></text:p>
          </table:table-cell>
        </table:table-row>
        <table:table-row table:style-name="TableRow0811">
          <table:table-cell table:style-name="TableCell081100">
            <text:p text:style-name="P155"><text:span text:style-name="T428">雲林縣政府教育處學務管理科</text:span><text:span text:style-name="T429"/></text:p>
          </table:table-cell>
          <table:table-cell table:style-name="TableCell081101">
            <text:p text:style-name="P155"><text:span text:style-name="T430">輔導員/張佑楨/</text:span></text:p>
            <text:p text:style-name="P155"><text:span text:style-name="T430">(05) 5522410</text:span></text:p>
            <text:p text:style-name="P155"><text:span text:style-name="T430">輔導員/邱翠萍/(05)6312888#303</text:span><text:span text:style-name="T431"/></text:p>
          </table:table-cell>
          <table:table-cell table:style-name="TableCell081102">
            <text:p text:style-name="P156"><text:span text:style-name="T432">科長/徐敏容/</text:span></text:p>
            <text:p text:style-name="P156"><text:span text:style-name="T432">(05) 5522399</text:span></text:p>
            <text:p text:style-name="P157"><text:span text:style-name="T433"/></text:p>
          </table:table-cell>
          <table:table-cell table:style-name="TableCell081103">
            <text:p text:style-name="P157"><text:span text:style-name="T434">雲林縣斗六市雲林路2段515號</text:span></text:p>
            <text:p text:style-name="P157"><text:span text:style-name="T435"/></text:p>
          </table:table-cell>
          <table:table-cell table:style-name="TableCell081104">
            <text:p text:style-name="P157"><text:span text:style-name="T436">雲林縣</text:span><text:span text:style-name="T437"/></text:p>
          </table:table-cell>
        </table:table-row>
        <table:table-row table:style-name="TableRow0812">
          <table:table-cell table:style-name="TableCell081200">
            <text:p text:style-name="P159"><text:span text:style-name="T438">嘉義市政府教育處學輔校安科</text:span><text:span text:style-name="T439"/></text:p>
          </table:table-cell>
          <table:table-cell table:style-name="TableCell081201">
            <text:p text:style-name="P159"><text:span text:style-name="T440">社工師/董騰雅/</text:span></text:p>
            <text:p text:style-name="P159"><text:span text:style-name="T440">(05)2786113#19</text:span></text:p>
            <text:p text:style-name="P159"><text:span text:style-name="T440">輔導員/林秀君/</text:span></text:p>
            <text:p text:style-name="P159"><text:span text:style-name="T440">(05) 2786113</text:span><text:span text:style-name="T441"/></text:p>
          </table:table-cell>
          <table:table-cell table:style-name="TableCell081202">
            <text:p text:style-name="P160"><text:span text:style-name="T442">科長/李佳曄/(05)2254321#367</text:span><text:span text:style-name="T443"/></text:p>
          </table:table-cell>
          <table:table-cell table:style-name="TableCell081203">
            <text:p text:style-name="P161"><text:span text:style-name="T444">嘉義市東區山仔頂269-1號3樓</text:span><text:span text:style-name="T445"/></text:p>
          </table:table-cell>
          <table:table-cell table:style-name="TableCell081204">
            <text:p text:style-name="P161"><text:span text:style-name="T446">嘉義縣</text:span><text:span text:style-name="T447"/></text:p>
          </table:table-cell>
        </table:table-row>
        <table:table-row table:style-name="TableRow0813">
          <table:table-cell table:style-name="TableCell081300">
            <text:p text:style-name="P163"><text:span text:style-name="T448">嘉義縣政府教育處學生事務及特殊教育科</text:span><text:span text:style-name="T449"/></text:p>
          </table:table-cell>
          <table:table-cell table:style-name="TableCell081301">
            <text:p text:style-name="P163"><text:span text:style-name="T450">學生輔導諮商中心主任/陳育恬/(05)2949193#11</text:span></text:p>
            <text:p text:style-name="P163"><text:span text:style-name="T450">輔導員/</text:span><text:span text:style-name="T451">林思賢</text:span><text:span text:style-name="T452">/(05)2949193</text:span><text:span text:style-name="T453">#14</text:span><text:span text:style-name="T454"/></text:p>
          </table:table-cell>
          <table:table-cell table:style-name="TableCell081302">
            <text:p text:style-name="P164"><text:span text:style-name="T454"/></text:p>
            <text:p text:style-name="P164"><text:span text:style-name="T455">科長/李育珊/(05)3620123#8305</text:span><text:span text:style-name="T456"/></text:p>
          </table:table-cell>
          <table:table-cell table:style-name="TableCell081303">
            <text:p text:style-name="P165"><text:span text:style-name="T457">嘉義縣太保市祥和1路東段1號</text:span></text:p>
            <text:p text:style-name="P165"><text:span text:style-name="T457">嘉義縣朴子市山通路7號4樓</text:span><text:span text:style-name="T458"/></text:p>
          </table:table-cell>
          <table:table-cell table:style-name="TableCell081304">
            <text:p text:style-name="P165"><text:span text:style-name="T459">嘉義縣</text:span><text:span text:style-name="T460"/></text:p>
          </table:table-cell>
        </table:table-row>
        <table:table-row table:style-name="TableRow0814">
          <table:table-cell table:style-name="TableCell081400">
            <text:p text:style-name="P167"><text:span text:style-name="T461">臺南市政府教育局學輔校安科</text:span><text:span text:style-name="T462"/></text:p>
          </table:table-cell>
          <table:table-cell table:style-name="TableCell081401">
            <text:p text:style-name="P167"><text:span text:style-name="T463">學生輔導諮商中心主任/蘇美華/(06)2521083#11</text:span></text:p>
            <text:p text:style-name="P167"><text:span text:style-name="T463">組長/許菁菁/(06)2521083#14</text:span><text:span text:style-name="T464"/></text:p>
          </table:table-cell>
          <table:table-cell table:style-name="TableCell081402">
            <text:p text:style-name="P168"><text:span text:style-name="T465">科長/陳宗暘/(06)3901228</text:span><text:span text:style-name="T466"/></text:p>
          </table:table-cell>
          <table:table-cell table:style-name="TableCell081403">
            <text:p text:style-name="P169"><text:span text:style-name="T467">臺南市北區和緯路1段2號</text:span><text:span text:style-name="T468"/></text:p>
          </table:table-cell>
          <table:table-cell table:style-name="TableCell081404">
            <text:p text:style-name="P169"><text:span text:style-name="T469">臺南市</text:span><text:span text:style-name="T470"/></text:p>
          </table:table-cell>
        </table:table-row>
        <table:table-row table:style-name="TableRow0815">
          <table:table-cell table:style-name="TableCell081500">
            <text:p text:style-name="P171"><text:span text:style-name="T471">高雄市政府教育局國中教育科</text:span><text:span text:style-name="T472"/></text:p>
          </table:table-cell>
          <table:table-cell table:style-name="TableCell081501">
            <text:p text:style-name="P171"><text:span text:style-name="T473">借調教師/吳貞姉/(07)7995678</text:span></text:p>
            <text:p text:style-name="P171"><text:span text:style-name="T473">#3031</text:span></text:p>
            <text:p text:style-name="P171"><text:span text:style-name="T473">輔導員/陳羿蓉/</text:span></text:p>
            <text:p text:style-name="P171"><text:span text:style-name="T473">(07)8025396</text:span><text:span text:style-name="T474"/></text:p>
          </table:table-cell>
          <table:table-cell table:style-name="TableCell081502">
            <text:p text:style-name="P172"><text:span text:style-name="T475">科長/顏君竹/(07)7995678</text:span></text:p>
            <text:p text:style-name="P172"><text:span text:style-name="T475">#3043</text:span><text:span text:style-name="T476"/></text:p>
          </table:table-cell>
          <table:table-cell table:style-name="TableCell081503">
            <text:p text:style-name="P173"><text:span text:style-name="T477">高雄市鳳山區光復路2段132號</text:span></text:p>
            <text:p text:style-name="P173"><text:span text:style-name="T477">高雄市小港區漢民路352號</text:span><text:span text:style-name="T478"/></text:p>
          </table:table-cell>
          <table:table-cell table:style-name="TableCell081504">
            <text:p text:style-name="P173"><text:span text:style-name="T479">高雄市</text:span><text:span text:style-name="T480"/></text:p>
          </table:table-cell>
        </table:table-row>
        <table:table-row table:style-name="TableRow0816">
          <table:table-cell table:style-name="TableCell081600">
            <text:p text:style-name="P175"><text:span text:style-name="T481">屏東縣政府教育處特殊教育科</text:span><text:span text:style-name="T482"/></text:p>
          </table:table-cell>
          <table:table-cell table:style-name="TableCell081601">
            <text:p text:style-name="P175"><text:span text:style-name="T483">專輔人員/潘眉如/(08)7320415#3637</text:span></text:p>
            <text:p text:style-name="P175"><text:span text:style-name="T483">輔導員/洪佩珊/ (08)7337192</text:span><text:span text:style-name="T484"/></text:p>
          </table:table-cell>
          <table:table-cell table:style-name="TableCell081602">
            <text:p text:style-name="P176"><text:span text:style-name="T485">科長/鄭如華/(08)7320415</text:span></text:p>
            <text:p text:style-name="P176"><text:span text:style-name="T485">#3630</text:span><text:span text:style-name="T486"/></text:p>
          </table:table-cell>
          <table:table-cell table:style-name="TableCell081603">
            <text:p text:style-name="P177"><text:span text:style-name="T487">屏東縣屏東市自由路527號</text:span></text:p>
            <text:p text:style-name="P177"><text:span text:style-name="T487">屏東市蘭州街2號</text:span><text:span text:style-name="T488"/></text:p>
          </table:table-cell>
          <table:table-cell table:style-name="TableCell081604">
            <text:p text:style-name="P177"><text:span text:style-name="T489">屏東縣</text:span><text:span text:style-name="T490"/></text:p>
          </table:table-cell>
        </table:table-row>
        <table:table-row table:style-name="TableRow0817">
          <table:table-cell table:style-name="TableCell081700">
            <text:p text:style-name="P179"><text:span text:style-name="T491">臺東縣政府教育處學務管理科</text:span><text:span text:style-name="T492"/></text:p>
          </table:table-cell>
          <table:table-cell table:style-name="TableCell081701">
            <text:p text:style-name="P179"><text:span text:style-name="T493">輔導員/潘柏鈞</text:span></text:p>
            <text:p text:style-name="P179"><text:span text:style-name="T493">(089) 323756</text:span></text:p>
            <text:p text:style-name="P179"><text:span text:style-name="T493">輔導員/向有甯</text:span></text:p>
            <text:p text:style-name="P179"><text:span text:style-name="T493">(089) 323756</text:span><text:span text:style-name="T494"/></text:p>
          </table:table-cell>
          <table:table-cell table:style-name="TableCell081702">
            <text:p text:style-name="P180"><text:span text:style-name="T495">科長/林鈺珊/</text:span></text:p>
            <text:p text:style-name="P180"><text:span text:style-name="T495">(089) 322002#1101</text:span><text:span text:style-name="T496"/></text:p>
          </table:table-cell>
          <table:table-cell table:style-name="TableCell081703">
            <text:p text:style-name="P181"><text:span text:style-name="T497">臺東縣臺東市中華路一段719巷51號4樓</text:span><text:span text:style-name="T498"/></text:p>
          </table:table-cell>
          <table:table-cell table:style-name="TableCell081704">
            <text:p text:style-name="P181"><text:span text:style-name="T499">臺東縣</text:span><text:span text:style-name="T500"/></text:p>
          </table:table-cell>
        </table:table-row>
        <table:table-row table:style-name="TableRow0818">
          <table:table-cell table:style-name="TableCell081800">
            <text:p text:style-name="P183"><text:span text:style-name="T501">花蓮縣政府教育處學務管理科</text:span><text:span text:style-name="T502"/></text:p>
          </table:table-cell>
          <table:table-cell table:style-name="TableCell081801">
            <text:p text:style-name="P183"><text:span text:style-name="T503">輔導員/蔡怡欣/(03)8462860#235</text:span></text:p>
            <text:p text:style-name="P183"><text:span text:style-name="T503">輔導員/馮巧莉/(03)8462860#226</text:span><text:span text:style-name="T504"/></text:p>
          </table:table-cell>
          <table:table-cell table:style-name="TableCell081802">
            <text:p text:style-name="P184"><text:span text:style-name="T505">科長/曾若玫/(03)8462860#221</text:span><text:span text:style-name="T506"/></text:p>
          </table:table-cell>
          <table:table-cell table:style-name="TableCell081803">
            <text:p text:style-name="P185"><text:span text:style-name="T507">花蓮市達固湖灣大路1號</text:span><text:span text:style-name="T508"/></text:p>
          </table:table-cell>
          <table:table-cell table:style-name="TableCell081804">
            <text:p text:style-name="P185"><text:span text:style-name="T509">花蓮市</text:span><text:span text:style-name="T510"/></text:p>
          </table:table-cell>
        </table:table-row>
        <table:table-row table:style-name="TableRow0819">
          <table:table-cell table:style-name="TableCell081900">
            <text:p text:style-name="P187"><text:span text:style-name="T511">宜蘭縣政府教育處學務管理科</text:span><text:span text:style-name="T512"/></text:p>
          </table:table-cell>
          <table:table-cell table:style-name="TableCell081901">
            <text:p text:style-name="P187"><text:span text:style-name="T513">組長/陳蕙慈/(03)9575923#12</text:span></text:p>
            <text:p text:style-name="P187"><text:span text:style-name="T513">輔導員/李旻融/</text:span></text:p>
            <text:p text:style-name="P187"><text:span text:style-name="T513">(03)9575923</text:span><text:span text:style-name="T514"/></text:p>
          </table:table-cell>
          <table:table-cell table:style-name="TableCell081902">
            <text:p text:style-name="P188"><text:span text:style-name="T515">科長/張淑芬/(03)9251000#2670</text:span></text:p>
            <text:p text:style-name="P189"><text:span text:style-name="T516"/></text:p>
          </table:table-cell>
          <table:table-cell table:style-name="TableCell081903">
            <text:p text:style-name="P189"><text:span text:style-name="T517">宜蘭縣羅東鎮興東南路201號</text:span><text:span text:style-name="T518"/></text:p>
          </table:table-cell>
          <table:table-cell table:style-name="TableCell081904">
            <text:p text:style-name="P189"><text:span text:style-name="T519">宜蘭縣</text:span><text:span text:style-name="T520"/></text:p>
          </table:table-cell>
        </table:table-row>
      </table:table>
      <text:list text:style-name="L191">
        <text:list-item>
          <text:p text:style-name="P191"><text:span text:style-name="T521">教育部及所屬辦理「少年自立生活適應協助業務」網絡聯繫窗口一覽表</text:span></text:p>
        </text:list-item>
      </text:list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row table:style-name="TableRow0900">
          <table:table-cell table:style-name="TableCell090000">
            <text:p text:style-name="P193"><text:span text:style-name="T523">單位名稱</text:span><text:span text:style-name="T524"/></text:p>
          </table:table-cell>
          <table:table-cell table:style-name="TableCell090001">
            <text:p text:style-name="P193"><text:span text:style-name="T525">科別</text:span><text:span text:style-name="T526"/></text:p>
          </table:table-cell>
          <table:table-cell table:style-name="TableCell090002">
            <text:p text:style-name="P193"><text:span text:style-name="T527">承辦窗口職稱/姓名/電話</text:span><text:span text:style-name="T528"/></text:p>
          </table:table-cell>
          <table:table-cell table:style-name="TableCell090003">
            <text:p text:style-name="P193"><text:span text:style-name="T529">主管職稱/姓名/電話</text:span><text:span text:style-name="T530"/></text:p>
          </table:table-cell>
          <table:table-cell table:style-name="TableCell090004">
            <text:p text:style-name="P193"><text:span text:style-name="T531">備註</text:span><text:span text:style-name="T532"/></text:p>
          </table:table-cell>
        </table:table-row>
        <table:table-row table:style-name="TableRow0901">
          <table:table-cell table:style-name="TableCell090100">
            <text:p text:style-name="P196"><text:span text:style-name="T533">教育部國民及學前教育署</text:span><text:span text:style-name="T534"/></text:p>
          </table:table-cell>
          <table:table-cell table:style-name="TableCell090101">
            <text:p text:style-name="P197"><text:span text:style-name="T535">學務校安組<text:line-break/>輔導科</text:span><text:span text:style-name="T536"/></text:p>
          </table:table-cell>
          <table:table-cell table:style-name="TableCell090102">
            <text:p text:style-name="P199"><text:span text:style-name="T537">教官/林佳慧/<text:line-break/>(04)37061338</text:span><text:span text:style-name="T538"/></text:p>
          </table:table-cell>
          <table:table-cell table:style-name="TableCell090103">
            <text:p text:style-name="P201"><text:span text:style-name="T539">科長/洪甄徽/<text:line-break/>(04)37061310</text:span><text:span text:style-name="T540"/></text:p>
          </table:table-cell>
          <table:table-cell table:style-name="TableCell090104">
            <text:p text:style-name="P203"><text:span text:style-name="T540"/></text:p>
          </table:table-cell>
        </table:table-row>
        <table:table-row table:style-name="TableRow0902">
          <table:table-cell table:style-name="TableCell090200">
            <text:p text:style-name="P206"><text:span text:style-name="T541">臺北市政府教育局</text:span><text:span text:style-name="T542"/></text:p>
          </table:table-cell>
          <table:table-cell table:style-name="TableCell090201">
            <text:p text:style-name="P207"><text:span text:style-name="T543">中教科訓輔股</text:span><text:span text:style-name="T544"/></text:p>
          </table:table-cell>
          <table:table-cell table:style-name="TableCell090202">
            <text:p text:style-name="P207"><text:span text:style-name="T545">科員/何慧貞/(02)27208889分機6360</text:span><text:span text:style-name="T546"/></text:p>
          </table:table-cell>
          <table:table-cell table:style-name="TableCell090203">
            <text:p text:style-name="P207"><text:span text:style-name="T547">股長/陳美玲/(02)27208889分機6360</text:span><text:span text:style-name="T548"/></text:p>
          </table:table-cell>
          <table:table-cell table:style-name="TableCell090204">
            <text:p text:style-name="P208"><text:span text:style-name="T548"/></text:p>
          </table:table-cell>
        </table:table-row>
        <table:table-row table:style-name="TableRow0903">
          <table:table-cell table:style-name="TableCell090300">
            <text:p text:style-name="P211"><text:span text:style-name="T549">新北市政府教育局</text:span><text:span text:style-name="T550"/></text:p>
          </table:table-cell>
          <table:table-cell table:style-name="TableCell090301">
            <text:p text:style-name="P212"><text:span text:style-name="T551">中等教育科</text:span><text:span text:style-name="T552"/></text:p>
          </table:table-cell>
          <table:table-cell table:style-name="TableCell090302">
            <text:p text:style-name="P213"><text:span text:style-name="T553">輔導員/王龍翔/<text:line-break/>(02)29559019#18</text:span><text:span text:style-name="T554"/></text:p>
          </table:table-cell>
          <table:table-cell table:style-name="TableCell090303">
            <text:p text:style-name="P215"><text:span text:style-name="T555">科長/吳佳珊/<text:line-break/>(02)29603456#2658</text:span><text:span text:style-name="T556"/></text:p>
          </table:table-cell>
          <table:table-cell table:style-name="TableCell090304">
            <text:p text:style-name="P217"><text:span text:style-name="T556"/></text:p>
          </table:table-cell>
        </table:table-row>
        <table:table-row table:style-name="TableRow0904">
          <table:table-cell table:style-name="TableCell090400">
            <text:p text:style-name="P219"><text:span text:style-name="T557">桃園市政府教育局</text:span><text:span text:style-name="T558"/></text:p>
          </table:table-cell>
          <table:table-cell table:style-name="TableCell090401">
            <text:p text:style-name="P220"><text:span text:style-name="T559">學輔校安室</text:span><text:span text:style-name="T560"/></text:p>
          </table:table-cell>
          <table:table-cell table:style-name="TableCell090402">
            <text:p text:style-name="P220"><text:span text:style-name="T561">助理員/蔡婕妤/</text:span></text:p>
            <text:p text:style-name="P220"><text:span text:style-name="T561">(03)3322101#7457</text:span><text:span text:style-name="T562"/></text:p>
          </table:table-cell>
          <table:table-cell table:style-name="TableCell090403">
            <text:p text:style-name="P220"><text:span text:style-name="T563">主任/鄭淑玲</text:span></text:p>
            <text:p text:style-name="P220"><text:span text:style-name="T563">(03)3322101#7456</text:span><text:span text:style-name="T564"/></text:p>
          </table:table-cell>
          <table:table-cell table:style-name="TableCell090404">
            <text:p text:style-name="P221"><text:span text:style-name="T564"/></text:p>
          </table:table-cell>
        </table:table-row>
        <table:table-row table:style-name="TableRow0905">
          <table:table-cell table:style-name="TableCell090500">
            <text:p text:style-name="P223"><text:span text:style-name="T565">臺中市政府教育局</text:span><text:span text:style-name="T566"/></text:p>
          </table:table-cell>
          <table:table-cell table:style-name="TableCell090501">
            <text:p text:style-name="P224"><text:span text:style-name="T567">學生事務室</text:span><text:span text:style-name="T568"/></text:p>
          </table:table-cell>
          <table:table-cell table:style-name="TableCell090502">
            <text:p text:style-name="P224"><text:span text:style-name="T569">輔導員督導/劉貞芳/</text:span></text:p>
            <text:p text:style-name="P225"><text:span text:style-name="T569">(04)22289111分機54224</text:span><text:span text:style-name="T570"/></text:p>
          </table:table-cell>
          <table:table-cell table:style-name="TableCell090503">
            <text:p text:style-name="P226"><text:span text:style-name="T571">主任/劉黛麗/</text:span></text:p>
            <text:p text:style-name="P227"><text:span text:style-name="T571">(04)22289111分機55101</text:span><text:span text:style-name="T572"/></text:p>
          </table:table-cell>
          <table:table-cell table:style-name="TableCell090504">
            <text:p text:style-name="P227"><text:span text:style-name="T572"/></text:p>
          </table:table-cell>
        </table:table-row>
        <table:table-row table:style-name="TableRow0906">
          <table:table-cell table:style-name="TableCell090600">
            <text:p text:style-name="P230"><text:span text:style-name="T573">臺南市政府教育局</text:span><text:span text:style-name="T574"/></text:p>
          </table:table-cell>
          <table:table-cell table:style-name="TableCell090601">
            <text:p text:style-name="P231"><text:span text:style-name="T575">學輔校安科</text:span><text:span text:style-name="T576"/></text:p>
          </table:table-cell>
          <table:table-cell table:style-name="TableCell090602">
            <text:p text:style-name="P232"><text:span text:style-name="T577">科員/顏怡玄/<text:line-break/>(06)2991111#1243</text:span><text:span text:style-name="T578"/></text:p>
          </table:table-cell>
          <table:table-cell table:style-name="TableCell090603">
            <text:p text:style-name="P234"><text:span text:style-name="T579">科長/陳宗暘/<text:line-break/>(06)3901228</text:span><text:span text:style-name="T580"/></text:p>
          </table:table-cell>
          <table:table-cell table:style-name="TableCell090604">
            <text:p text:style-name="P236"><text:span text:style-name="T580"/></text:p>
          </table:table-cell>
        </table:table-row>
        <table:table-row table:style-name="TableRow0907">
          <table:table-cell table:style-name="TableCell090700">
            <text:p text:style-name="P239"><text:span text:style-name="T581">高雄市政府教育局</text:span><text:span text:style-name="T582"/></text:p>
          </table:table-cell>
          <table:table-cell table:style-name="TableCell090701">
            <text:p text:style-name="P240"><text:span text:style-name="T583">高中職教育科</text:span><text:span text:style-name="T584"/></text:p>
          </table:table-cell>
          <table:table-cell table:style-name="TableCell090702">
            <text:p text:style-name="P240"><text:span text:style-name="T585">科員/鄭英杰 </text:span></text:p>
            <text:p text:style-name="P240"><text:span text:style-name="T585">(07)7995678#3026</text:span><text:span text:style-name="T586"/></text:p>
          </table:table-cell>
          <table:table-cell table:style-name="TableCell090703">
            <text:p text:style-name="P240"><text:span text:style-name="T587">科長/許嘉晃/ </text:span></text:p>
            <text:p text:style-name="P240"><text:span text:style-name="T587">(07)7995678#3030</text:span><text:span text:style-name="T588"/></text:p>
          </table:table-cell>
          <table:table-cell table:style-name="TableCell090704">
            <text:p text:style-name="P241"><text:span text:style-name="T588"/></text:p>
          </table:table-cell>
        </table:table-row>
        <table:table-row table:style-name="TableRow0908">
          <table:table-cell table:style-name="TableCell090800">
            <text:p text:style-name="P244"><text:span text:style-name="T589">基隆市政府教育處</text:span><text:span text:style-name="T590"/></text:p>
          </table:table-cell>
          <table:table-cell table:style-name="TableCell090801">
            <text:p text:style-name="P245"><text:span text:style-name="T591">特教科</text:span><text:span text:style-name="T592"/></text:p>
          </table:table-cell>
          <table:table-cell table:style-name="TableCell090802">
            <text:p text:style-name="P246"><text:span text:style-name="T593">商借教師/陳桂榕/<text:line-break/>(02)24301505*512</text:span><text:span text:style-name="T594"/></text:p>
          </table:table-cell>
          <table:table-cell table:style-name="TableCell090803">
            <text:p text:style-name="P248"><text:span text:style-name="T595">科長/陳貞臻/<text:line-break/>(02)24301505</text:span><text:span text:style-name="T596"/></text:p>
          </table:table-cell>
          <table:table-cell table:style-name="TableCell090804">
            <text:p text:style-name="P250"><text:span text:style-name="T596"/></text:p>
          </table:table-cell>
        </table:table-row>
        <table:table-row table:style-name="TableRow0909">
          <table:table-cell table:style-name="TableCell090900">
            <text:p text:style-name="P253"><text:span text:style-name="T597">新竹縣政府教育處</text:span><text:span text:style-name="T598"/></text:p>
          </table:table-cell>
          <table:table-cell table:style-name="TableCell090901">
            <text:p text:style-name="P254"><text:span text:style-name="T599">特殊教育科</text:span><text:span text:style-name="T600"/></text:p>
          </table:table-cell>
          <table:table-cell table:style-name="TableCell090902">
            <text:p text:style-name="P255"><text:span text:style-name="T601">商借教師/徐欣容/<text:line-break/>(03)5518101 -2839</text:span><text:span text:style-name="T602"/></text:p>
          </table:table-cell>
          <table:table-cell table:style-name="TableCell090903">
            <text:p text:style-name="P257"><text:span text:style-name="T603">科長 /范貴蟬<text:line-break/>(03)5518101 -2830</text:span><text:span text:style-name="T604"/></text:p>
          </table:table-cell>
          <table:table-cell table:style-name="TableCell090904">
            <text:p text:style-name="P259"><text:span text:style-name="T604"/></text:p>
          </table:table-cell>
        </table:table-row>
        <table:table-row table:style-name="TableRow0910">
          <table:table-cell table:style-name="TableCell091000">
            <text:p text:style-name="P261"><text:span text:style-name="T605">新竹市政府教育處</text:span><text:span text:style-name="T606"/></text:p>
          </table:table-cell>
          <table:table-cell table:style-name="TableCell091001">
            <text:p text:style-name="P262"><text:span text:style-name="T607">教育處學管科</text:span></text:p>
            <text:p text:style-name="P262"><text:span text:style-name="T607">學生輔導諮商中心</text:span><text:span text:style-name="T608"/></text:p>
          </table:table-cell>
          <table:table-cell table:style-name="TableCell091002">
            <text:p text:style-name="P262"><text:span text:style-name="T609">輔導員/胡家凱/</text:span></text:p>
            <text:p text:style-name="P262"><text:span text:style-name="T609">(03)5286661</text:span><text:span text:style-name="T610"/></text:p>
          </table:table-cell>
          <table:table-cell table:style-name="TableCell091003">
            <text:p text:style-name="P262"><text:span text:style-name="T611">主任/余婉禎/</text:span></text:p>
            <text:p text:style-name="P262"><text:span text:style-name="T611">(03)5286661</text:span><text:span text:style-name="T612"/></text:p>
          </table:table-cell>
          <table:table-cell table:style-name="TableCell091004">
            <text:p text:style-name="P263"><text:span text:style-name="T612"/></text:p>
          </table:table-cell>
        </table:table-row>
        <table:table-row table:style-name="TableRow0911">
          <table:table-cell table:style-name="TableCell091100">
            <text:p text:style-name="P265"><text:span text:style-name="T613">苗栗縣政府教育處</text:span><text:span text:style-name="T614"/></text:p>
          </table:table-cell>
          <table:table-cell table:style-name="TableCell091101">
            <text:p text:style-name="P266"><text:span text:style-name="T615">特教科</text:span><text:span text:style-name="T616"/></text:p>
          </table:table-cell>
          <table:table-cell table:style-name="TableCell091102">
            <text:p text:style-name="P267"><text:span text:style-name="T617">輔導員/陳宇杰<text:line-break/>(037)559704</text:span><text:span text:style-name="T618"/></text:p>
          </table:table-cell>
          <table:table-cell table:style-name="TableCell091103">
            <text:p text:style-name="P268"><text:span text:style-name="T619">科長/邱琬庭</text:span></text:p>
            <text:p text:style-name="P268"><text:span text:style-name="T619">(037)337811</text:span><text:span text:style-name="T620"/></text:p>
          </table:table-cell>
          <table:table-cell table:style-name="TableCell091104">
            <text:p text:style-name="P269"><text:span text:style-name="T620"/></text:p>
          </table:table-cell>
        </table:table-row>
        <table:table-row table:style-name="TableRow0912">
          <table:table-cell table:style-name="TableCell091200">
            <text:p text:style-name="P272"><text:span text:style-name="T621">彰化縣政府教育處</text:span><text:span text:style-name="T622"/></text:p>
          </table:table-cell>
          <table:table-cell table:style-name="TableCell091201">
            <text:p text:style-name="P273"><text:span text:style-name="T623">學生事務及特殊教育科</text:span><text:span text:style-name="T624"/></text:p>
          </table:table-cell>
          <table:table-cell table:style-name="TableCell091202">
            <text:p text:style-name="P273"><text:span text:style-name="T625">輔導員/朱柔慈/(04)7285236</text:span><text:span text:style-name="T626"/></text:p>
          </table:table-cell>
          <table:table-cell table:style-name="TableCell091203">
            <text:p text:style-name="P273"><text:span text:style-name="T627">主任/方惠生/(04)8360430</text:span><text:span text:style-name="T628"/></text:p>
          </table:table-cell>
          <table:table-cell table:style-name="TableCell091204">
            <text:p text:style-name="P274"><text:span text:style-name="T629">青少年生涯探索號計畫窗口</text:span><text:span text:style-name="T630"/></text:p>
          </table:table-cell>
        </table:table-row>
        <table:table-row table:style-name="TableRow0913">
          <table:table-cell table:style-name="TableCell091300">
            <text:p text:style-name="P277"><text:span text:style-name="T631">南投縣政府政育處</text:span><text:span text:style-name="T632"/></text:p>
          </table:table-cell>
          <table:table-cell table:style-name="TableCell091301">
            <text:p text:style-name="P278"><text:span text:style-name="T633">學生輔導與特殊教育科</text:span><text:span text:style-name="T634"/></text:p>
          </table:table-cell>
          <table:table-cell table:style-name="TableCell091302">
            <text:p text:style-name="P279"><text:span text:style-name="T635">科員/莊佳綾/<text:line-break/>(049)2222106#1356</text:span><text:span text:style-name="T636"/></text:p>
          </table:table-cell>
          <table:table-cell table:style-name="TableCell091303">
            <text:p text:style-name="P281"><text:span text:style-name="T637">科長/葉怡伶/<text:line-break/>(049)2222106#1350</text:span><text:span text:style-name="T638"/></text:p>
          </table:table-cell>
          <table:table-cell table:style-name="TableCell091304">
            <text:p text:style-name="P283"><text:span text:style-name="T638"/></text:p>
          </table:table-cell>
        </table:table-row>
        <table:table-row table:style-name="TableRow0914">
          <table:table-cell table:style-name="TableCell091400">
            <text:p text:style-name="P286"><text:span text:style-name="T639">雲林縣政府教育處</text:span><text:span text:style-name="T640"/></text:p>
          </table:table-cell>
          <table:table-cell table:style-name="TableCell091401">
            <text:p text:style-name="P287"><text:span text:style-name="T641">學務管理科</text:span><text:span text:style-name="T642"/></text:p>
          </table:table-cell>
          <table:table-cell table:style-name="TableCell091402">
            <text:p text:style-name="P288"><text:span text:style-name="T643">輔導員/張佑楨/<text:line-break/>(05)5522410</text:span><text:span text:style-name="T644"/></text:p>
          </table:table-cell>
          <table:table-cell table:style-name="TableCell091403">
            <text:p text:style-name="P290"><text:span text:style-name="T645">科長/徐敏容/<text:line-break/>(05)5522399</text:span><text:span text:style-name="T646"/></text:p>
          </table:table-cell>
          <table:table-cell table:style-name="TableCell091404">
            <text:p text:style-name="P292"><text:span text:style-name="T646"/></text:p>
          </table:table-cell>
        </table:table-row>
        <table:table-row table:style-name="TableRow0915">
          <table:table-cell table:style-name="TableCell091500">
            <text:p text:style-name="P294"><text:span text:style-name="T647">嘉義縣政府教育處</text:span><text:span text:style-name="T648"/></text:p>
          </table:table-cell>
          <table:table-cell table:style-name="TableCell091501">
            <text:p text:style-name="P295"><text:span text:style-name="T649">學生事務及特殊教育科</text:span><text:span text:style-name="T650"/></text:p>
          </table:table-cell>
          <table:table-cell table:style-name="TableCell091502">
            <text:p text:style-name="P295"><text:span text:style-name="T651">學生輔導諮商中心主任/方信于</text:span></text:p>
            <text:p text:style-name="P295"><text:span text:style-name="T651">(05)2949193分機11<text:s/></text:span><text:span text:style-name="T652"/></text:p>
          </table:table-cell>
          <table:table-cell table:style-name="TableCell091503">
            <text:p text:style-name="P295"><text:span text:style-name="T653">科長/李育珊</text:span></text:p>
            <text:p text:style-name="P295"><text:span text:style-name="T653">(05)3620123分機8305<text:s/></text:span><text:span text:style-name="T654"/></text:p>
          </table:table-cell>
          <table:table-cell table:style-name="TableCell091504">
            <text:p text:style-name="P296"><text:span text:style-name="T654"/></text:p>
          </table:table-cell>
        </table:table-row>
        <table:table-row table:style-name="TableRow0916">
          <table:table-cell table:style-name="TableCell091600">
            <text:p text:style-name="P298"><text:span text:style-name="T655">嘉義市政府教育處</text:span><text:span text:style-name="T656"/></text:p>
          </table:table-cell>
          <table:table-cell table:style-name="TableCell091601">
            <text:p text:style-name="P299"><text:span text:style-name="T657">學輔校安科</text:span><text:span text:style-name="T658"/></text:p>
          </table:table-cell>
          <table:table-cell table:style-name="TableCell091602">
            <text:p text:style-name="P299"><text:span text:style-name="T659">社工員/董騰雅/05-2786113轉19</text:span><text:span text:style-name="T660"/></text:p>
          </table:table-cell>
          <table:table-cell table:style-name="TableCell091603">
            <text:p text:style-name="P299"><text:span text:style-name="T661">科長/林淑華/05-2254321轉367</text:span><text:span text:style-name="T662"/></text:p>
          </table:table-cell>
          <table:table-cell table:style-name="TableCell091604">
            <text:p text:style-name="P300"><text:span text:style-name="T662"/></text:p>
          </table:table-cell>
        </table:table-row>
        <table:table-row table:style-name="TableRow0917">
          <table:table-cell table:style-name="TableCell091700">
            <text:p text:style-name="P302"><text:span text:style-name="T663">屏東縣政府教育處</text:span><text:span text:style-name="T664"/></text:p>
          </table:table-cell>
          <table:table-cell table:style-name="TableCell091701">
            <text:p text:style-name="P303"><text:span text:style-name="T665">教育處特殊教育科</text:span><text:span text:style-name="T666"/></text:p>
          </table:table-cell>
          <table:table-cell table:style-name="TableCell091702">
            <text:p text:style-name="P303"><text:span text:style-name="T667">約聘社工師/潘眉如/(08)7320415-3637</text:span><text:span text:style-name="T668"/></text:p>
          </table:table-cell>
          <table:table-cell table:style-name="TableCell091703">
            <text:p text:style-name="P303"><text:span text:style-name="T669">科長/鄭如華/(08)7320415-3630</text:span><text:span text:style-name="T670"/></text:p>
          </table:table-cell>
          <table:table-cell table:style-name="TableCell091704">
            <text:p text:style-name="P304"><text:span text:style-name="T671">　</text:span><text:span text:style-name="T672"/></text:p>
          </table:table-cell>
        </table:table-row>
        <table:table-row table:style-name="TableRow0918">
          <table:table-cell table:style-name="TableCell091800">
            <text:p text:style-name="P306"><text:span text:style-name="T673">宜蘭縣政府政育處</text:span><text:span text:style-name="T674"/></text:p>
          </table:table-cell>
          <table:table-cell table:style-name="TableCell091801">
            <text:p text:style-name="P307"><text:span text:style-name="T675">學務管理科</text:span><text:span text:style-name="T676"/></text:p>
          </table:table-cell>
          <table:table-cell table:style-name="TableCell091802">
            <text:p text:style-name="P307"><text:span text:style-name="T677">臨時人員/楊心怡/(03)9251000#2680</text:span><text:span text:style-name="T678"/></text:p>
          </table:table-cell>
          <table:table-cell table:style-name="TableCell091803">
            <text:p text:style-name="P307"><text:span text:style-name="T679">科長/張淑芬/(03)9251000#2670</text:span><text:span text:style-name="T680"/></text:p>
          </table:table-cell>
          <table:table-cell table:style-name="TableCell091804">
            <text:p text:style-name="P308"><text:span text:style-name="T680"/></text:p>
          </table:table-cell>
        </table:table-row>
        <table:table-row table:style-name="TableRow0919">
          <table:table-cell table:style-name="TableCell091900">
            <text:p text:style-name="P310"><text:span text:style-name="T681">花蓮縣政府教育處</text:span><text:span text:style-name="T682"/></text:p>
          </table:table-cell>
          <table:table-cell table:style-name="TableCell091901">
            <text:p text:style-name="P311"><text:span text:style-name="T683">學務管理科</text:span><text:span text:style-name="T684"/></text:p>
          </table:table-cell>
          <table:table-cell table:style-name="TableCell091902">
            <text:p text:style-name="P312"><text:span text:style-name="T685">專任輔導員/蔡怡欣/<text:line-break/>(03)8462860#235</text:span><text:span text:style-name="T686"/></text:p>
          </table:table-cell>
          <table:table-cell table:style-name="TableCell091903">
            <text:p text:style-name="P314"><text:span text:style-name="T687">科長/曾若玫/<text:line-break/>(03)8462860#221</text:span><text:span text:style-name="T688"/></text:p>
          </table:table-cell>
          <table:table-cell table:style-name="TableCell091904">
            <text:p text:style-name="P316"><text:span text:style-name="T688"/></text:p>
          </table:table-cell>
        </table:table-row>
        <table:table-row table:style-name="TableRow0920">
          <table:table-cell table:style-name="TableCell092000">
            <text:p text:style-name="P318"><text:span text:style-name="T689">臺東縣政府教育處</text:span><text:span text:style-name="T690"/></text:p>
          </table:table-cell>
          <table:table-cell table:style-name="TableCell092001">
            <text:p text:style-name="P319"><text:span text:style-name="T691">學務管理科</text:span></text:p>
            <text:p text:style-name="P319"><text:span text:style-name="T691">學生輔導諮商中心</text:span><text:span text:style-name="T692"/></text:p>
          </table:table-cell>
          <table:table-cell table:style-name="TableCell092002">
            <text:p text:style-name="P319"><text:span text:style-name="T693">輔導員/潘柏鈞/(089)323756</text:span><text:span text:style-name="T694"/></text:p>
          </table:table-cell>
          <table:table-cell table:style-name="TableCell092003">
            <text:p text:style-name="P319"><text:span text:style-name="T695">科長/林鈺珊/(089)322002#1101</text:span><text:span text:style-name="T696"/></text:p>
          </table:table-cell>
          <table:table-cell table:style-name="TableCell092004">
            <text:p text:style-name="P320"><text:span text:style-name="T696"/></text:p>
          </table:table-cell>
        </table:table-row>
        <table:table-row table:style-name="TableRow0921">
          <table:table-cell table:style-name="TableCell092100">
            <text:p text:style-name="P322"><text:span text:style-name="T697">澎湖縣政府教育處</text:span><text:span text:style-name="T698"/></text:p>
          </table:table-cell>
          <table:table-cell table:style-name="TableCell092101">
            <text:p text:style-name="P323"><text:span text:style-name="T699">學務管理科</text:span><text:span text:style-name="T700"/></text:p>
          </table:table-cell>
          <table:table-cell table:style-name="TableCell092102">
            <text:p text:style-name="P323"><text:span text:style-name="T701">學生輔導諮商中心副主任/許宗傑/(06)9276009</text:span><text:span text:style-name="T702"/></text:p>
          </table:table-cell>
          <table:table-cell table:style-name="TableCell092103">
            <text:p text:style-name="P323"><text:span text:style-name="T703">科長/蔡瑞全/(06)9272415</text:span><text:span text:style-name="T704"/></text:p>
          </table:table-cell>
          <table:table-cell table:style-name="TableCell092104">
            <text:p text:style-name="P324"><text:span text:style-name="T704"/></text:p>
          </table:table-cell>
        </table:table-row>
        <table:table-row table:style-name="TableRow0922">
          <table:table-cell table:style-name="TableCell092200">
            <text:p text:style-name="P326"><text:span text:style-name="T705">金門縣政府教育處</text:span><text:span text:style-name="T706"/></text:p>
          </table:table-cell>
          <table:table-cell table:style-name="TableCell092201">
            <text:p text:style-name="P327"><text:span text:style-name="T707">學務管理科</text:span><text:span text:style-name="T708"/></text:p>
          </table:table-cell>
          <table:table-cell table:style-name="TableCell092202">
            <text:p text:style-name="P327"><text:span text:style-name="T709">約用人員/陳欣憶/082325630#62485</text:span><text:span text:style-name="T710"/></text:p>
          </table:table-cell>
          <table:table-cell table:style-name="TableCell092203">
            <text:p text:style-name="P327"><text:span text:style-name="T711">科長/許湞菱/082325630#62411</text:span><text:span text:style-name="T712"/></text:p>
          </table:table-cell>
          <table:table-cell table:style-name="TableCell092204">
            <text:p text:style-name="P328"><text:span text:style-name="T712"/></text:p>
          </table:table-cell>
        </table:table-row>
        <table:table-row table:style-name="TableRow0923">
          <table:table-cell table:style-name="TableCell092300">
            <text:p text:style-name="P330"><text:span text:style-name="T713">連江縣政府教育處</text:span><text:span text:style-name="T714"/></text:p>
          </table:table-cell>
          <table:table-cell table:style-name="TableCell092301">
            <text:p text:style-name="P331"><text:span text:style-name="T715">學務管理科</text:span><text:span text:style-name="T716"/></text:p>
          </table:table-cell>
          <table:table-cell table:style-name="TableCell092302">
            <text:p text:style-name="P331"><text:span text:style-name="T717">社工師/林孜庭/(0836)22067#6220</text:span><text:span text:style-name="T718"/></text:p>
          </table:table-cell>
          <table:table-cell table:style-name="TableCell092303">
            <text:p text:style-name="P331"><text:span text:style-name="T719">科長/曹琇君/(0836)22067#6210</text:span><text:span text:style-name="T720"/></text:p>
          </table:table-cell>
          <table:table-cell table:style-name="TableCell092304">
            <text:p text:style-name="P332"><text:span text:style-name="T720"/></text:p>
          </table:table-cell>
        </table:table-row>
      </table:table>
      <text:p text:style-name="P334"><text:span text:style-name="T720"/></text:p>
      <text:p text:style-name="P335"><text:span text:style-name="T720"/></text:p>
      <text:list text:style-name="L336">
        <text:list-item>
          <text:p text:style-name="P336"><text:span text:style-name="T721">勞動部勞動力發展署及所屬辦理「少年自立生活適應協助業務」網絡聯繫窗口一覽表</text:span></text:p>
        </text:list-item>
        <text:list-item>
          <text:p text:style-name="P337"><text:span text:style-name="T721">網絡聯繫窗口</text:span></text:p>
        </text:list-item>
      </text:list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row table:style-name="TableRow1000">
          <table:table-cell table:style-name="TableCell100000">
            <text:p text:style-name="P339"><text:span text:style-name="T723">單位名稱</text:span><text:span text:style-name="T724"/></text:p>
          </table:table-cell>
          <table:table-cell table:style-name="TableCell100001">
            <text:p text:style-name="P339"><text:span text:style-name="T725">科別</text:span><text:span text:style-name="T726"/></text:p>
          </table:table-cell>
          <table:table-cell table:style-name="TableCell100002">
            <text:p text:style-name="P339"><text:span text:style-name="T727">承辦窗口職稱/姓名/電話</text:span><text:span text:style-name="T728"/></text:p>
          </table:table-cell>
          <table:table-cell table:style-name="TableCell100003">
            <text:p text:style-name="P339"><text:span text:style-name="T729">主管職稱/姓名/電話</text:span><text:span text:style-name="T730"/></text:p>
          </table:table-cell>
          <table:table-cell table:style-name="TableCell100004">
            <text:p text:style-name="P339"><text:span text:style-name="T731">地址</text:span><text:span text:style-name="T732"/></text:p>
          </table:table-cell>
        </table:table-row>
        <table:table-row table:style-name="TableRow1001">
          <table:table-cell table:style-name="TableCell100100" table:number-rows-spanned="3">
            <text:p text:style-name="P342"><text:span text:style-name="T733">勞動部勞動力發展署</text:span><text:span text:style-name="T734"/></text:p>
          </table:table-cell>
          <table:table-cell table:style-name="TableCell100101">
            <text:p text:style-name="P342"><text:span text:style-name="T735">就業服務組</text:span><text:span text:style-name="T736"/></text:p>
          </table:table-cell>
          <table:table-cell table:style-name="TableCell100102">
            <text:p text:style-name="P342"><text:span text:style-name="T737">業務輔導員/李惠芸/(02)</text:span><text:span text:style-name="T738">8995-6053</text:span><text:span text:style-name="T739"/></text:p>
          </table:table-cell>
          <table:table-cell table:style-name="TableCell100103">
            <text:p text:style-name="P343"><text:span text:style-name="T740">科長/</text:span><text:span text:style-name="T741">謝佳璁</text:span></text:p>
            <text:p text:style-name="P343"><text:span text:style-name="T742">/(02)8995-6041</text:span><text:span text:style-name="T743"/></text:p>
          </table:table-cell>
          <table:table-cell table:style-name="TableCell100104" table:number-rows-spanned="3">
            <text:p text:style-name="P344"><text:span text:style-name="T744">新北市新莊區中平路439號南棟4樓</text:span><text:span text:style-name="T745"/></text:p>
          </table:table-cell>
        </table:table-row>
        <table:table-row table:style-name="TableRow1002">
          <table:covered-table-cell>
            <text:p text:style-name="P347"><text:span text:style-name="T745"><text:s/></text:span></text:p>
          </table:covered-table-cell>
          <table:table-cell table:style-name="TableCell100201">
            <text:p text:style-name="P348"><text:span text:style-name="T746">訓練發展組</text:span><text:span text:style-name="T747"/></text:p>
          </table:table-cell>
          <table:table-cell table:style-name="TableCell100202">
            <text:p text:style-name="P348"><text:span text:style-name="T748">業務輔導員/林珊宇/(02)8995-6118</text:span><text:span text:style-name="T749"/></text:p>
          </table:table-cell>
          <table:table-cell table:style-name="TableCell100203">
            <text:p text:style-name="P349"><text:span text:style-name="T750">科長/唐昌豪</text:span></text:p>
            <text:p text:style-name="P349"><text:span text:style-name="T750">/(02)8995-6104</text:span><text:span text:style-name="T751"/></text:p>
          </table:table-cell>
          <table:covered-table-cell>
            <text:p text:style-name="P350"><text:span text:style-name="T751"><text:s/></text:span></text:p>
          </table:covered-table-cell>
        </table:table-row>
        <table:table-row table:style-name="TableRow1003">
          <table:covered-table-cell>
            <text:p text:style-name="P353"><text:span text:style-name="T751"><text:s/></text:span></text:p>
          </table:covered-table-cell>
          <table:table-cell table:style-name="TableCell100301">
            <text:p text:style-name="P354"><text:span text:style-name="T752">身心障礙者及特定對象就業組</text:span><text:span text:style-name="T753"/></text:p>
          </table:table-cell>
          <table:table-cell table:style-name="TableCell100302">
            <text:p text:style-name="P354"><text:span text:style-name="T754">業務督導員/吳佳玲/(02)8995-6158</text:span><text:span text:style-name="T755"/></text:p>
          </table:table-cell>
          <table:table-cell table:style-name="TableCell100303">
            <text:p text:style-name="P355"><text:span text:style-name="T756">科長/黃靜宜</text:span></text:p>
            <text:p text:style-name="P355"><text:span text:style-name="T757">/(02)8995-6156</text:span><text:span text:style-name="T758"/></text:p>
          </table:table-cell>
          <table:covered-table-cell>
            <text:p text:style-name="P356"><text:span text:style-name="T758"><text:s/></text:span></text:p>
          </table:covered-table-cell>
        </table:table-row>
        <table:table-row table:style-name="TableRow1004">
          <table:table-cell table:style-name="TableCell100400">
            <text:p text:style-name="P359"><text:span text:style-name="T759">臺北市就業服務處</text:span><text:span text:style-name="T760"/></text:p>
          </table:table-cell>
          <table:table-cell table:style-name="TableCell100401">
            <text:p text:style-name="P359"><text:span text:style-name="T761">求職服務課<text:s/></text:span><text:span text:style-name="T762"/></text:p>
          </table:table-cell>
          <table:table-cell table:style-name="TableCell100402">
            <text:p text:style-name="P360"><text:span text:style-name="T763">業務督導員/蔡怡如/(02)23085230</text:span></text:p>
            <text:p text:style-name="P361"><text:span text:style-name="T763">#102</text:span><text:span text:style-name="T764"/></text:p>
          </table:table-cell>
          <table:table-cell table:style-name="TableCell100403">
            <text:p text:style-name="P362"><text:span text:style-name="T765">課長/藍偉太/(02)23085230</text:span></text:p>
            <text:p text:style-name="P362"><text:span text:style-name="T765">#100</text:span><text:span text:style-name="T766"/></text:p>
          </table:table-cell>
          <table:table-cell table:style-name="TableCell100404">
            <text:p text:style-name="P363"><text:span text:style-name="T767">108台北市萬華區艋舺大道101號8F</text:span><text:span text:style-name="T768"/></text:p>
          </table:table-cell>
        </table:table-row>
        <table:table-row table:style-name="TableRow1005">
          <table:table-cell table:style-name="TableCell100500">
            <text:p text:style-name="P365"><text:span text:style-name="T769">新北市就業服務處</text:span><text:span text:style-name="T770"/></text:p>
          </table:table-cell>
          <table:table-cell table:style-name="TableCell100501">
            <text:p text:style-name="P365"><text:span text:style-name="T771">特定對象就業服務課</text:span><text:span text:style-name="T772"/></text:p>
          </table:table-cell>
          <table:table-cell table:style-name="TableCell100502">
            <text:p text:style-name="P365"><text:span text:style-name="T773">助理員/詹昱得/(02)22465066</text:span></text:p>
            <text:p text:style-name="P365"><text:span text:style-name="T773">#1152</text:span><text:span text:style-name="T774"/></text:p>
          </table:table-cell>
          <table:table-cell table:style-name="TableCell100503">
            <text:p text:style-name="P366"><text:span text:style-name="T775">課長/謝旻桓/(02)22465066#1108</text:span><text:span text:style-name="T776"/></text:p>
          </table:table-cell>
          <table:table-cell table:style-name="TableCell100504">
            <text:p text:style-name="P367"><text:span text:style-name="T777">新北市中和區景安路155號</text:span><text:span text:style-name="T778"/></text:p>
          </table:table-cell>
        </table:table-row>
        <table:table-row table:style-name="TableRow1006">
          <table:table-cell table:style-name="TableCell100600">
            <text:p text:style-name="P370"><text:span text:style-name="T779">桃園市政府就業職訓服務處</text:span><text:span text:style-name="T780"/></text:p>
          </table:table-cell>
          <table:table-cell table:style-name="TableCell100601">
            <text:p text:style-name="P370"><text:span text:style-name="T781">就業促進課</text:span><text:span text:style-name="T782"/></text:p>
          </table:table-cell>
          <table:table-cell table:style-name="TableCell100602">
            <text:p text:style-name="P370"><text:span text:style-name="T783">業務督導員/劉佳欣/(03)3322101#8017</text:span><text:span text:style-name="T784"/></text:p>
          </table:table-cell>
          <table:table-cell table:style-name="TableCell100603">
            <text:p text:style-name="P371"><text:span text:style-name="T785">課長/魏君曲</text:span><text:span text:style-name="T786">/(03)3322101#8017</text:span><text:span text:style-name="T787"/></text:p>
          </table:table-cell>
          <table:table-cell table:style-name="TableCell100604">
            <text:p text:style-name="P372"><text:span text:style-name="T788">桃園市桃園區民生路650號2樓</text:span><text:span text:style-name="T789"/></text:p>
          </table:table-cell>
        </table:table-row>
        <table:table-row table:style-name="TableRow1007">
          <table:table-cell table:style-name="TableCell100700">
            <text:p text:style-name="P375"><text:span text:style-name="T790">臺中市就業服務處</text:span><text:span text:style-name="T791"/></text:p>
          </table:table-cell>
          <table:table-cell table:style-name="TableCell100701">
            <text:p text:style-name="P375"><text:span text:style-name="T792">就業服務站</text:span><text:span text:style-name="T793"/></text:p>
          </table:table-cell>
          <table:table-cell table:style-name="TableCell100702">
            <text:p text:style-name="P375"><text:span text:style-name="T794">業務輔導員/楊雅棻</text:span></text:p>
            <text:p text:style-name="P375"><text:span text:style-name="T794">/(04)22289111</text:span></text:p>
            <text:p text:style-name="P375"><text:span text:style-name="T794">#36207</text:span><text:span text:style-name="T795"/></text:p>
          </table:table-cell>
          <table:table-cell table:style-name="TableCell100703">
            <text:p text:style-name="P376"><text:span text:style-name="T796">課長/楊士鴻</text:span></text:p>
            <text:p text:style-name="P376"><text:span text:style-name="T796">/0422289111#36201</text:span><text:span text:style-name="T797"/></text:p>
          </table:table-cell>
          <table:table-cell table:style-name="TableCell100704">
            <text:p text:style-name="P377"><text:span text:style-name="T798">臺中市南屯區精科路26號2樓</text:span><text:span text:style-name="T799"/></text:p>
          </table:table-cell>
        </table:table-row>
        <table:table-row table:style-name="TableRow1008">
          <table:table-cell table:style-name="TableCell100800">
            <text:p text:style-name="P380"><text:span text:style-name="T800">臺南市政府勞工局職訓就服中心</text:span><text:span text:style-name="T801"/></text:p>
          </table:table-cell>
          <table:table-cell table:style-name="TableCell100801">
            <text:p text:style-name="P380"><text:span text:style-name="T802">業務推動課</text:span><text:span text:style-name="T803"/></text:p>
          </table:table-cell>
          <table:table-cell table:style-name="TableCell100802">
            <text:p text:style-name="P380"><text:span text:style-name="T804">就服員/張彩玲/(06)633-0820</text:span></text:p>
            <text:p text:style-name="P380"><text:span text:style-name="T804">#209</text:span><text:span text:style-name="T805"/></text:p>
          </table:table-cell>
          <table:table-cell table:style-name="TableCell100803">
            <text:p text:style-name="P381"><text:span text:style-name="T806">站長/周義連</text:span></text:p>
            <text:p text:style-name="P381"><text:span text:style-name="T806">/(06)6330820</text:span></text:p>
            <text:p text:style-name="P381"><text:span text:style-name="T806">#202</text:span><text:span text:style-name="T807"/></text:p>
          </table:table-cell>
          <table:table-cell table:style-name="TableCell100804">
            <text:p text:style-name="P382"><text:span text:style-name="T808">臺南市新營區民治路36號 世紀大樓10樓</text:span><text:span text:style-name="T809"/></text:p>
          </table:table-cell>
        </table:table-row>
        <table:table-row table:style-name="TableRow1009">
          <table:table-cell table:style-name="TableCell100900">
            <text:p text:style-name="P385"><text:span text:style-name="T810">高雄市政府勞工局訓練就業中心</text:span><text:span text:style-name="T811"/></text:p>
          </table:table-cell>
          <table:table-cell table:style-name="TableCell100901">
            <text:p text:style-name="P385"><text:span text:style-name="T812">就業服務員/特定對象服務組</text:span><text:span text:style-name="T813"/></text:p>
          </table:table-cell>
          <table:table-cell table:style-name="TableCell100902">
            <text:p text:style-name="P385"><text:span text:style-name="T814">業務督導員/邱玟靜/(07)7330823</text:span></text:p>
            <text:p text:style-name="P385"><text:span text:style-name="T814">#506</text:span><text:span text:style-name="T815"/></text:p>
          </table:table-cell>
          <table:table-cell table:style-name="TableCell100903">
            <text:p text:style-name="P386"><text:span text:style-name="T816">組長/曾榮慶/(07)7330823</text:span></text:p>
            <text:p text:style-name="P386"><text:span text:style-name="T816">#501</text:span><text:span text:style-name="T817"/></text:p>
          </table:table-cell>
          <table:table-cell table:style-name="TableCell100904">
            <text:p text:style-name="P387"><text:span text:style-name="T818">高雄市鳥松區大埤路117號</text:span><text:span text:style-name="T819"/></text:p>
          </table:table-cell>
        </table:table-row>
        <table:table-row table:style-name="TableRow1010">
          <table:table-cell table:style-name="TableCell101000">
            <text:p text:style-name="P390"><text:span text:style-name="T820">勞動部勞動力發展署北基宜花金馬分署</text:span><text:span text:style-name="T821"/></text:p>
          </table:table-cell>
          <table:table-cell table:style-name="TableCell101001">
            <text:p text:style-name="P390"><text:span text:style-name="T822">特定對象及學員輔導科</text:span><text:span text:style-name="T823"/></text:p>
          </table:table-cell>
          <table:table-cell table:style-name="TableCell101002">
            <text:p text:style-name="P390"><text:span text:style-name="T824">科員/</text:span><text:span text:style-name="T825">李曉萍</text:span><text:span text:style-name="T826">/(02)89956399</text:span></text:p>
            <text:p text:style-name="P390"><text:span text:style-name="T826">#1516</text:span><text:span text:style-name="T827"/></text:p>
          </table:table-cell>
          <table:table-cell table:style-name="TableCell101003">
            <text:p text:style-name="P391"><text:span text:style-name="T828">科長/許美華/(02)89956399</text:span></text:p>
            <text:p text:style-name="P391"><text:span text:style-name="T828">#1501</text:span><text:span text:style-name="T829"/></text:p>
          </table:table-cell>
          <table:table-cell table:style-name="TableCell101004">
            <text:p text:style-name="P392"><text:span text:style-name="T830">新北市新莊區中平路439號南棟3樓</text:span><text:span text:style-name="T831"/></text:p>
          </table:table-cell>
        </table:table-row>
        <table:table-row table:style-name="TableRow1011">
          <table:table-cell table:style-name="TableCell101100">
            <text:p text:style-name="P395"><text:span text:style-name="T832">勞動部勞動力發展署桃竹苗分署</text:span><text:span text:style-name="T833"/></text:p>
          </table:table-cell>
          <table:table-cell table:style-name="TableCell101101">
            <text:p text:style-name="P395"><text:span text:style-name="T834">特定對象及學員輔導科</text:span><text:span text:style-name="T835"/></text:p>
          </table:table-cell>
          <table:table-cell table:style-name="TableCell101102">
            <text:p text:style-name="P395"><text:span text:style-name="T836">科員/陳柏任/(03)4855368</text:span></text:p>
            <text:p text:style-name="P395"><text:span text:style-name="T836">#1715</text:span></text:p>
            <text:p text:style-name="P395"><text:span text:style-name="T836">業務輔導員/鄭雅云/(03)4855368</text:span></text:p>
            <text:p text:style-name="P395"><text:span text:style-name="T836">#1707</text:span><text:span text:style-name="T837"/></text:p>
          </table:table-cell>
          <table:table-cell table:style-name="TableCell101103">
            <text:p text:style-name="P396"><text:span text:style-name="T838">科長/連慧如/(03)4855368#1701</text:span><text:span text:style-name="T839"/></text:p>
          </table:table-cell>
          <table:table-cell table:style-name="TableCell101104">
            <text:p text:style-name="P397"><text:span text:style-name="T840">桃園市楊梅區秀才路851號</text:span><text:span text:style-name="T841"/></text:p>
          </table:table-cell>
        </table:table-row>
        <table:table-row table:style-name="TableRow1012">
          <table:table-cell table:style-name="TableCell101200">
            <text:p text:style-name="P400"><text:span text:style-name="T842">勞動部勞動力發展署中彰投分署</text:span><text:span text:style-name="T843"/></text:p>
          </table:table-cell>
          <table:table-cell table:style-name="TableCell101201">
            <text:p text:style-name="P400"><text:span text:style-name="T844">諮詢服務及給付科</text:span><text:span text:style-name="T845"/></text:p>
          </table:table-cell>
          <table:table-cell table:style-name="TableCell101202">
            <text:p text:style-name="P401"><text:span text:style-name="T846">助理員/蘇民享/(04)23592181<text:line-break/>#2322</text:span><text:span text:style-name="T847"/></text:p>
          </table:table-cell>
          <table:table-cell table:style-name="TableCell101203">
            <text:p text:style-name="P403"><text:span text:style-name="T848">科長/簡淑茹/(04)23592181</text:span></text:p>
            <text:p text:style-name="P403"><text:span text:style-name="T848">#2311</text:span><text:span text:style-name="T849"/></text:p>
          </table:table-cell>
          <table:table-cell table:style-name="TableCell101204">
            <text:p text:style-name="P404"><text:span text:style-name="T850">台中市西屯區工業區1路100號</text:span><text:span text:style-name="T851"/></text:p>
          </table:table-cell>
        </table:table-row>
        <table:table-row table:style-name="TableRow1013">
          <table:table-cell table:style-name="TableCell101300">
            <text:p text:style-name="P407"><text:span text:style-name="T852">勞動部勞動力發展署雲嘉南分署</text:span><text:span text:style-name="T853"/></text:p>
          </table:table-cell>
          <table:table-cell table:style-name="TableCell101301">
            <text:p text:style-name="P407"><text:span text:style-name="T854">特定對象及學員輔導科</text:span><text:span text:style-name="T855"/></text:p>
          </table:table-cell>
          <table:table-cell table:style-name="TableCell101302">
            <text:p text:style-name="P407"><text:span text:style-name="T856">業務督導員/蔡明君/(06)6985945#1156</text:span><text:span text:style-name="T857"/></text:p>
          </table:table-cell>
          <table:table-cell table:style-name="TableCell101303">
            <text:p text:style-name="P408"><text:span text:style-name="T858">科長/洪儷瑋/(06)6985945</text:span></text:p>
            <text:p text:style-name="P408"><text:span text:style-name="T858">#1159</text:span><text:span text:style-name="T859"/></text:p>
          </table:table-cell>
          <table:table-cell table:style-name="TableCell101304">
            <text:p text:style-name="P409"><text:span text:style-name="T860">台南市官田區工業路40號</text:span><text:span text:style-name="T861"/></text:p>
          </table:table-cell>
        </table:table-row>
        <table:table-row table:style-name="TableRow1014">
          <table:table-cell table:style-name="TableCell101400">
            <text:p text:style-name="P412"><text:span text:style-name="T862">勞動部勞動力發展署高屏澎東分署</text:span><text:span text:style-name="T863"/></text:p>
          </table:table-cell>
          <table:table-cell table:style-name="TableCell101401">
            <text:p text:style-name="P412"><text:span text:style-name="T864">特定對象及給付科</text:span><text:span text:style-name="T865"/></text:p>
          </table:table-cell>
          <table:table-cell table:style-name="TableCell101402">
            <text:p text:style-name="P413"><text:span text:style-name="T866">業務督導員/黃豊盛/(07)8210171</text:span></text:p>
            <text:p text:style-name="P413"><text:span text:style-name="T866">#2210</text:span><text:span text:style-name="T867"/></text:p>
          </table:table-cell>
          <table:table-cell table:style-name="TableCell101403">
            <text:p text:style-name="P414"><text:span text:style-name="T868">科長/劉珍君/(07)8210171#2201</text:span><text:span text:style-name="T869"/></text:p>
          </table:table-cell>
          <table:table-cell table:style-name="TableCell101404">
            <text:p text:style-name="P415"><text:span text:style-name="T870">高雄市前鎮區凱旋四路105號</text:span><text:span text:style-name="T871"/></text:p>
          </table:table-cell>
        </table:table-row>
      </table:table>
      <text:list text:style-name="L417">
        <text:list-item>
          <text:p text:style-name="P417"><text:span text:style-name="T872">公立就業服務機構服務據點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19"><text:span text:style-name="T874">據點名稱</text:span><text:span text:style-name="T875"/></text:p>
          </table:table-cell>
          <table:table-cell table:style-name="TableCell110001">
            <text:p text:style-name="P419"><text:span text:style-name="T876">服務據點名稱</text:span><text:span text:style-name="T877"/></text:p>
          </table:table-cell>
          <table:table-cell table:style-name="TableCell110002">
            <text:p text:style-name="P419"><text:span text:style-name="T878">電話</text:span><text:span text:style-name="T879"/></text:p>
          </table:table-cell>
          <table:table-cell table:style-name="TableCell110003">
            <text:p text:style-name="P419"><text:span text:style-name="T880">地址</text:span><text:span text:style-name="T881"/></text:p>
          </table:table-cell>
        </table:table-row>
        <table:table-row table:style-name="TableRow1101">
          <table:table-cell table:style-name="TableCell110100" table:number-rows-spanned="11">
            <text:p text:style-name="P422"><text:span text:style-name="T882">臺北市就業服務處</text:span><text:span text:style-name="T883"/></text:p>
          </table:table-cell>
          <table:table-cell table:style-name="TableCell110101">
            <text:p text:style-name="P422"><text:span text:style-name="T884">臺北市就業服務處</text:span><text:span text:style-name="T885"/></text:p>
          </table:table-cell>
          <table:table-cell table:style-name="TableCell110102">
            <text:p text:style-name="P422"><text:span text:style-name="T886">(02)23085230</text:span><text:span text:style-name="T887"/></text:p>
          </table:table-cell>
          <table:table-cell table:style-name="TableCell110103">
            <text:p text:style-name="P422"><text:span text:style-name="T888">臺北市萬華區艋舺大道101號8樓</text:span><text:span text:style-name="T889"/></text:p>
          </table:table-cell>
        </table:table-row>
        <table:table-row table:style-name="TableRow1102">
          <table:covered-table-cell>
            <text:p text:style-name="P425"><text:span text:style-name="T889"><text:s/></text:span></text:p>
          </table:covered-table-cell>
          <table:table-cell table:style-name="TableCell110201">
            <text:p text:style-name="P426"><text:span text:style-name="T890">艋舺就業服務站</text:span><text:span text:style-name="T891"/></text:p>
          </table:table-cell>
          <table:table-cell table:style-name="TableCell110202">
            <text:p text:style-name="P426"><text:span text:style-name="T892">(02)23085231</text:span><text:span text:style-name="T893"/></text:p>
          </table:table-cell>
          <table:table-cell table:style-name="TableCell110203">
            <text:p text:style-name="P426"><text:span text:style-name="T894">臺北市萬華區艋舺大道101號3樓</text:span><text:span text:style-name="T895"/></text:p>
          </table:table-cell>
        </table:table-row>
        <table:table-row table:style-name="TableRow1103">
          <table:covered-table-cell>
            <text:p text:style-name="P428"><text:span text:style-name="T895"><text:s/></text:span></text:p>
          </table:covered-table-cell>
          <table:table-cell table:style-name="TableCell110301">
            <text:p text:style-name="P429"><text:span text:style-name="T896">北投就業服務站</text:span><text:span text:style-name="T897"/></text:p>
          </table:table-cell>
          <table:table-cell table:style-name="TableCell110302">
            <text:p text:style-name="P429"><text:span text:style-name="T898">(02)28981819</text:span><text:span text:style-name="T899"/></text:p>
          </table:table-cell>
          <table:table-cell table:style-name="TableCell110303">
            <text:p text:style-name="P429"><text:span text:style-name="T900">臺北市北投區新市街30號5樓</text:span><text:span text:style-name="T901"/></text:p>
          </table:table-cell>
        </table:table-row>
        <table:table-row table:style-name="TableRow1104">
          <table:covered-table-cell>
            <text:p text:style-name="P432"><text:span text:style-name="T901"><text:s/></text:span></text:p>
          </table:covered-table-cell>
          <table:table-cell table:style-name="TableCell110401">
            <text:p text:style-name="P433"><text:span text:style-name="T902">西門就業服務站</text:span><text:span text:style-name="T903"/></text:p>
          </table:table-cell>
          <table:table-cell table:style-name="TableCell110402">
            <text:p text:style-name="P433"><text:span text:style-name="T904">(02)23813344</text:span><text:span text:style-name="T905"/></text:p>
          </table:table-cell>
          <table:table-cell table:style-name="TableCell110403">
            <text:p text:style-name="P433"><text:span text:style-name="T906">臺北市萬華區峨眉街81號</text:span><text:span text:style-name="T907"/></text:p>
          </table:table-cell>
        </table:table-row>
        <table:table-row table:style-name="TableRow1105">
          <table:covered-table-cell>
            <text:p text:style-name="P436"><text:span text:style-name="T907"><text:s/></text:span></text:p>
          </table:covered-table-cell>
          <table:table-cell table:style-name="TableCell110501">
            <text:p text:style-name="P437"><text:span text:style-name="T908">信義就業服務站</text:span><text:span text:style-name="T909"/></text:p>
          </table:table-cell>
          <table:table-cell table:style-name="TableCell110502">
            <text:p text:style-name="P437"><text:span text:style-name="T910">(02)27293138</text:span><text:span text:style-name="T911"/></text:p>
          </table:table-cell>
          <table:table-cell table:style-name="TableCell110503">
            <text:p text:style-name="P437"><text:span text:style-name="T912">臺北市信義區</text:span><text:span text:style-name="T913">福德街86號8樓</text:span><text:span text:style-name="T914"/></text:p>
          </table:table-cell>
        </table:table-row>
        <table:table-row table:style-name="TableRow1106">
          <table:covered-table-cell>
            <text:p text:style-name="P439"><text:span text:style-name="T914"><text:s/></text:span></text:p>
          </table:covered-table-cell>
          <table:table-cell table:style-name="TableCell110601">
            <text:p text:style-name="P440"><text:span text:style-name="T915">內湖就業服務站</text:span><text:span text:style-name="T916"/></text:p>
          </table:table-cell>
          <table:table-cell table:style-name="TableCell110602">
            <text:p text:style-name="P440"><text:span text:style-name="T917">(02)27900399</text:span><text:span text:style-name="T918"/></text:p>
          </table:table-cell>
          <table:table-cell table:style-name="TableCell110603">
            <text:p text:style-name="P440"><text:span text:style-name="T919">臺北市內湖區民權東路6段99號7樓</text:span><text:span text:style-name="T920"/></text:p>
          </table:table-cell>
        </table:table-row>
        <table:table-row table:style-name="TableRow1107">
          <table:covered-table-cell>
            <text:p text:style-name="P442"><text:span text:style-name="T920"><text:s/></text:span></text:p>
          </table:covered-table-cell>
          <table:table-cell table:style-name="TableCell110701">
            <text:p text:style-name="P443"><text:span text:style-name="T921">景美就業服務站</text:span><text:span text:style-name="T922"/></text:p>
          </table:table-cell>
          <table:table-cell table:style-name="TableCell110702">
            <text:p text:style-name="P443"><text:span text:style-name="T923">(02)89315334</text:span><text:span text:style-name="T924"/></text:p>
          </table:table-cell>
          <table:table-cell table:style-name="TableCell110703">
            <text:p text:style-name="P443"><text:span text:style-name="T925">臺北市文山區羅斯福路6段393號2樓</text:span><text:span text:style-name="T926"/></text:p>
          </table:table-cell>
        </table:table-row>
        <table:table-row table:style-name="TableRow1108">
          <table:covered-table-cell>
            <text:p text:style-name="P446"><text:span text:style-name="T926"><text:s/></text:span></text:p>
          </table:covered-table-cell>
          <table:table-cell table:style-name="TableCell110801">
            <text:p text:style-name="P447"><text:span text:style-name="T927">南港東明青銀就業服務站</text:span><text:span text:style-name="T928"/></text:p>
          </table:table-cell>
          <table:table-cell table:style-name="TableCell110802">
            <text:p text:style-name="P447"><text:span text:style-name="T929">(02)27400922</text:span><text:span text:style-name="T930"/></text:p>
          </table:table-cell>
          <table:table-cell table:style-name="TableCell110803">
            <text:p text:style-name="P447"><text:span text:style-name="T931">臺北市南港區南港路2段60巷19號1、2樓</text:span><text:span text:style-name="T932"/></text:p>
          </table:table-cell>
        </table:table-row>
        <table:table-row table:style-name="TableRow1109">
          <table:covered-table-cell>
            <text:p text:style-name="P450"><text:span text:style-name="T932"><text:s/></text:span></text:p>
          </table:covered-table-cell>
          <table:table-cell table:style-name="TableCell110901">
            <text:p text:style-name="P451"><text:span text:style-name="T933">萬華就業服務台</text:span><text:span text:style-name="T934"/></text:p>
          </table:table-cell>
          <table:table-cell table:style-name="TableCell110902">
            <text:p text:style-name="P451"><text:span text:style-name="T935">(02)23080236</text:span><text:span text:style-name="T936"/></text:p>
          </table:table-cell>
          <table:table-cell table:style-name="TableCell110903">
            <text:p text:style-name="P451"><text:span text:style-name="T937">臺北市萬華區和平西路3段251號3樓</text:span><text:span text:style-name="T938"/></text:p>
          </table:table-cell>
        </table:table-row>
        <table:table-row table:style-name="TableRow1110">
          <table:covered-table-cell>
            <text:p text:style-name="P454"><text:span text:style-name="T938"><text:s/></text:span></text:p>
          </table:covered-table-cell>
          <table:table-cell table:style-name="TableCell111001">
            <text:p text:style-name="P455"><text:span text:style-name="T939">個案管理資源站</text:span><text:span text:style-name="T940"/></text:p>
          </table:table-cell>
          <table:table-cell table:style-name="TableCell111002">
            <text:p text:style-name="P455"><text:span text:style-name="T941">(02)29302696</text:span><text:span text:style-name="T942"/></text:p>
          </table:table-cell>
          <table:table-cell table:style-name="TableCell111003">
            <text:p text:style-name="P455"><text:span text:style-name="T943">臺北市文山區羅斯福路6段393號3樓</text:span><text:span text:style-name="T944"/></text:p>
          </table:table-cell>
        </table:table-row>
        <table:table-row table:style-name="TableRow1111">
          <table:covered-table-cell>
            <text:p text:style-name="P458"><text:span text:style-name="T944"><text:s/></text:span></text:p>
          </table:covered-table-cell>
          <table:table-cell table:style-name="TableCell111101">
            <text:p text:style-name="P459"><text:span text:style-name="T945">青年職涯發展中心</text:span><text:span text:style-name="T946"/></text:p>
          </table:table-cell>
          <table:table-cell table:style-name="TableCell111102">
            <text:p text:style-name="P459"><text:span text:style-name="T947">(02)23958567</text:span><text:span text:style-name="T948"/></text:p>
          </table:table-cell>
          <table:table-cell table:style-name="TableCell111103">
            <text:p text:style-name="P459"><text:span text:style-name="T949">臺北市中正區仁愛路1段17號1、2樓</text:span><text:span text:style-name="T950"/></text:p>
          </table:table-cell>
        </table:table-row>
        <table:table-row table:style-name="TableRow1112">
          <table:table-cell table:style-name="TableCell111200" table:number-rows-spanned="6">
            <text:p text:style-name="P462"><text:span text:style-name="T951">新北市政府就業服務處</text:span><text:span text:style-name="T952"/></text:p>
          </table:table-cell>
          <table:table-cell table:style-name="TableCell111201">
            <text:p text:style-name="P462"><text:span text:style-name="T953">新北市政府就業服務處</text:span><text:span text:style-name="T954"/></text:p>
          </table:table-cell>
          <table:table-cell table:style-name="TableCell111202">
            <text:p text:style-name="P462"><text:span text:style-name="T955">(02)22465066#1152</text:span><text:span text:style-name="T956"/></text:p>
          </table:table-cell>
          <table:table-cell table:style-name="TableCell111203">
            <text:p text:style-name="P462"><text:span text:style-name="T957">新北市中和區景安路155號</text:span><text:span text:style-name="T958"/></text:p>
          </table:table-cell>
        </table:table-row>
        <table:table-row table:style-name="TableRow1113">
          <table:covered-table-cell>
            <text:p text:style-name="P465"><text:span text:style-name="T958"><text:s/></text:span></text:p>
          </table:covered-table-cell>
          <table:table-cell table:style-name="TableCell111301">
            <text:p text:style-name="P466"><text:span text:style-name="T959">新莊就業服務站</text:span><text:span text:style-name="T960"/></text:p>
          </table:table-cell>
          <table:table-cell table:style-name="TableCell111302">
            <text:p text:style-name="P466"><text:span text:style-name="T961">(02)22066196</text:span><text:span text:style-name="T962"/></text:p>
          </table:table-cell>
          <table:table-cell table:style-name="TableCell111303">
            <text:p text:style-name="P466"><text:span text:style-name="T963">新北市新莊區中正路425號</text:span><text:span text:style-name="T964"/></text:p>
          </table:table-cell>
        </table:table-row>
        <table:table-row table:style-name="TableRow1114">
          <table:covered-table-cell>
            <text:p text:style-name="P468"><text:span text:style-name="T964"><text:s/></text:span></text:p>
          </table:covered-table-cell>
          <table:table-cell table:style-name="TableCell111401">
            <text:p text:style-name="P469"><text:span text:style-name="T965">汐止就業服務站</text:span><text:span text:style-name="T966"/></text:p>
          </table:table-cell>
          <table:table-cell table:style-name="TableCell111402">
            <text:p text:style-name="P469"><text:span text:style-name="T967">(02)86923963</text:span><text:span text:style-name="T968"/></text:p>
          </table:table-cell>
          <table:table-cell table:style-name="TableCell111403">
            <text:p text:style-name="P469"><text:span text:style-name="T969">新北市汐止區新臺五路1段268號</text:span><text:span text:style-name="T970"/></text:p>
          </table:table-cell>
        </table:table-row>
        <table:table-row table:style-name="TableRow1115">
          <table:covered-table-cell>
            <text:p text:style-name="P471"><text:span text:style-name="T970"><text:s/></text:span></text:p>
          </table:covered-table-cell>
          <table:table-cell table:style-name="TableCell111501">
            <text:p text:style-name="P472"><text:span text:style-name="T971">淡水就業服務站</text:span><text:span text:style-name="T972"/></text:p>
          </table:table-cell>
          <table:table-cell table:style-name="TableCell111502">
            <text:p text:style-name="P472"><text:span text:style-name="T973">(02)28083525</text:span><text:span text:style-name="T974"/></text:p>
          </table:table-cell>
          <table:table-cell table:style-name="TableCell111503">
            <text:p text:style-name="P472"><text:span text:style-name="T975">新北市淡水區中正東路2段73號</text:span><text:span text:style-name="T976"/></text:p>
          </table:table-cell>
        </table:table-row>
        <table:table-row table:style-name="TableRow1116">
          <table:covered-table-cell>
            <text:p text:style-name="P475"><text:span text:style-name="T976"><text:s/></text:span></text:p>
          </table:covered-table-cell>
          <table:table-cell table:style-name="TableCell111601">
            <text:p text:style-name="P476"><text:span text:style-name="T977">樹林就業服務站</text:span><text:span text:style-name="T978"/></text:p>
          </table:table-cell>
          <table:table-cell table:style-name="TableCell111602">
            <text:p text:style-name="P476"><text:span text:style-name="T979">(02)26819453</text:span><text:span text:style-name="T980"/></text:p>
          </table:table-cell>
          <table:table-cell table:style-name="TableCell111603">
            <text:p text:style-name="P476"><text:span text:style-name="T981">新北市樹林區保安街一段7號4樓</text:span><text:span text:style-name="T982"/></text:p>
          </table:table-cell>
        </table:table-row>
        <table:table-row table:style-name="TableRow1117">
          <table:covered-table-cell>
            <text:p text:style-name="P479"><text:span text:style-name="T982"><text:s/></text:span></text:p>
          </table:covered-table-cell>
          <table:table-cell table:style-name="TableCell111701">
            <text:p text:style-name="P480"><text:span text:style-name="T983">新店就業服務站</text:span><text:span text:style-name="T984"/></text:p>
          </table:table-cell>
          <table:table-cell table:style-name="TableCell111702">
            <text:p text:style-name="P480"><text:span text:style-name="T985">(02)89111750</text:span><text:span text:style-name="T986"/></text:p>
          </table:table-cell>
          <table:table-cell table:style-name="TableCell111703">
            <text:p text:style-name="P480"><text:span text:style-name="T987">新北市新店區北新路1段86號7樓之1</text:span><text:span text:style-name="T988"/></text:p>
          </table:table-cell>
        </table:table-row>
        <table:table-row table:style-name="TableRow1118">
          <table:table-cell table:style-name="TableCell111800" table:number-rows-spanned="13">
            <text:p text:style-name="P483"><text:span text:style-name="T989">桃園市政府就業職訓服務處</text:span><text:span text:style-name="T990"/></text:p>
          </table:table-cell>
          <table:table-cell table:style-name="TableCell111801">
            <text:p text:style-name="P483"><text:span text:style-name="T991">桃園市政府就業職訓服務處</text:span><text:span text:style-name="T992"/></text:p>
          </table:table-cell>
          <table:table-cell table:style-name="TableCell111802">
            <text:p text:style-name="P483"><text:span text:style-name="T993">(03)3322101</text:span></text:p>
            <text:p text:style-name="P483"><text:span text:style-name="T993">#8017</text:span><text:span text:style-name="T994"/></text:p>
          </table:table-cell>
          <table:table-cell table:style-name="TableCell111803">
            <text:p text:style-name="P483"><text:span text:style-name="T995">桃園市桃園區民生路650號2樓</text:span><text:span text:style-name="T996"/></text:p>
          </table:table-cell>
        </table:table-row>
        <table:table-row table:style-name="TableRow1119">
          <table:covered-table-cell>
            <text:p text:style-name="P486"><text:span text:style-name="T996"><text:s/></text:span></text:p>
          </table:covered-table-cell>
          <table:table-cell table:style-name="TableCell111901">
            <text:p text:style-name="P487"><text:span text:style-name="T997">桃園就業服務台</text:span><text:span text:style-name="T998"/></text:p>
          </table:table-cell>
          <table:table-cell table:style-name="TableCell111902">
            <text:p text:style-name="P487"><text:span text:style-name="T999">(03)3347256</text:span><text:span text:style-name="T1000"/></text:p>
          </table:table-cell>
          <table:table-cell table:style-name="TableCell111903">
            <text:p text:style-name="P487"><text:span text:style-name="T1001">桃園市桃園區民生路650號</text:span><text:span text:style-name="T1002"/></text:p>
          </table:table-cell>
        </table:table-row>
        <table:table-row table:style-name="TableRow1120">
          <table:covered-table-cell>
            <text:p text:style-name="P489"><text:span text:style-name="T1002"><text:s/></text:span></text:p>
          </table:covered-table-cell>
          <table:table-cell table:style-name="TableCell112001">
            <text:p text:style-name="P490"><text:span text:style-name="T1003">中壢就業服務台</text:span><text:span text:style-name="T1004"/></text:p>
          </table:table-cell>
          <table:table-cell table:style-name="TableCell112002">
            <text:p text:style-name="P490"><text:span text:style-name="T1005">(03)4252259</text:span><text:span text:style-name="T1006"/></text:p>
          </table:table-cell>
          <table:table-cell table:style-name="TableCell112003">
            <text:p text:style-name="P490"><text:span text:style-name="T1007">桃園市中壢區環北路380號</text:span><text:span text:style-name="T1008"/></text:p>
          </table:table-cell>
        </table:table-row>
        <table:table-row table:style-name="TableRow1121">
          <table:covered-table-cell>
            <text:p text:style-name="P492"><text:span text:style-name="T1008"><text:s/></text:span></text:p>
          </table:covered-table-cell>
          <table:table-cell table:style-name="TableCell112101">
            <text:p text:style-name="P493"><text:span text:style-name="T1009">平鎮就業服務台</text:span><text:span text:style-name="T1010"/></text:p>
          </table:table-cell>
          <table:table-cell table:style-name="TableCell112102">
            <text:p text:style-name="P493"><text:span text:style-name="T1011">(03)4587885</text:span><text:span text:style-name="T1012"/></text:p>
          </table:table-cell>
          <table:table-cell table:style-name="TableCell112103">
            <text:p text:style-name="P493"><text:span text:style-name="T1013">桃園市平鎮區振興路5號</text:span><text:span text:style-name="T1014"/></text:p>
          </table:table-cell>
        </table:table-row>
        <table:table-row table:style-name="TableRow1122">
          <table:covered-table-cell>
            <text:p text:style-name="P495"><text:span text:style-name="T1014"><text:s/></text:span></text:p>
          </table:covered-table-cell>
          <table:table-cell table:style-name="TableCell112201">
            <text:p text:style-name="P496"><text:span text:style-name="T1015">大園就業服務台</text:span><text:span text:style-name="T1016"/></text:p>
          </table:table-cell>
          <table:table-cell table:style-name="TableCell112202">
            <text:p text:style-name="P496"><text:span text:style-name="T1017">(03)3856074</text:span><text:span text:style-name="T1018"/></text:p>
          </table:table-cell>
          <table:table-cell table:style-name="TableCell112203">
            <text:p text:style-name="P496"><text:span text:style-name="T1019">桃園市大園區中正西路12號</text:span><text:span text:style-name="T1020"/></text:p>
          </table:table-cell>
        </table:table-row>
        <table:table-row table:style-name="TableRow1123">
          <table:covered-table-cell>
            <text:p text:style-name="P499"><text:span text:style-name="T1020"><text:s/></text:span></text:p>
          </table:covered-table-cell>
          <table:table-cell table:style-name="TableCell112301">
            <text:p text:style-name="P500"><text:span text:style-name="T1021">觀音就業服務台</text:span><text:span text:style-name="T1022"/></text:p>
          </table:table-cell>
          <table:table-cell table:style-name="TableCell112302">
            <text:p text:style-name="P500"><text:span text:style-name="T1023">(03)4738038</text:span><text:span text:style-name="T1024"/></text:p>
          </table:table-cell>
          <table:table-cell table:style-name="TableCell112303">
            <text:p text:style-name="P500"><text:span text:style-name="T1025">桃園市觀音區觀新路56號</text:span><text:span text:style-name="T1026"/></text:p>
          </table:table-cell>
        </table:table-row>
        <table:table-row table:style-name="TableRow1124">
          <table:covered-table-cell>
            <text:p text:style-name="P502"><text:span text:style-name="T1026"><text:s/></text:span></text:p>
          </table:covered-table-cell>
          <table:table-cell table:style-name="TableCell112401">
            <text:p text:style-name="P503"><text:span text:style-name="T1027">龜山就業服務台</text:span><text:span text:style-name="T1028"/></text:p>
          </table:table-cell>
          <table:table-cell table:style-name="TableCell112402">
            <text:p text:style-name="P503"><text:span text:style-name="T1029">(03)3599795</text:span><text:span text:style-name="T1030"/></text:p>
          </table:table-cell>
          <table:table-cell table:style-name="TableCell112403">
            <text:p text:style-name="P503"><text:span text:style-name="T1031">桃園市龜山區中山街26號</text:span><text:span text:style-name="T1032"/></text:p>
          </table:table-cell>
        </table:table-row>
        <table:table-row table:style-name="TableRow1125">
          <table:covered-table-cell>
            <text:p text:style-name="P506"><text:span text:style-name="T1032"><text:s/></text:span></text:p>
          </table:covered-table-cell>
          <table:table-cell table:style-name="TableCell112501">
            <text:p text:style-name="P507"><text:span text:style-name="T1033">楊梅就業服務台</text:span><text:span text:style-name="T1034"/></text:p>
          </table:table-cell>
          <table:table-cell table:style-name="TableCell112502">
            <text:p text:style-name="P507"><text:span text:style-name="T1035">(03)4856886</text:span><text:span text:style-name="T1036"/></text:p>
          </table:table-cell>
          <table:table-cell table:style-name="TableCell112503">
            <text:p text:style-name="P507"><text:span text:style-name="T1037">桃園市楊梅區大模街10號5樓</text:span><text:span text:style-name="T1038"/></text:p>
          </table:table-cell>
        </table:table-row>
        <table:table-row table:style-name="TableRow1126">
          <table:covered-table-cell>
            <text:p text:style-name="P510"><text:span text:style-name="T1038"><text:s/></text:span></text:p>
          </table:covered-table-cell>
          <table:table-cell table:style-name="TableCell112601">
            <text:p text:style-name="P511"><text:span text:style-name="T1039">八德就業服務台</text:span><text:span text:style-name="T1040"/></text:p>
          </table:table-cell>
          <table:table-cell table:style-name="TableCell112602">
            <text:p text:style-name="P511"><text:span text:style-name="T1041">(03)3653602</text:span><text:span text:style-name="T1042"/></text:p>
          </table:table-cell>
          <table:table-cell table:style-name="TableCell112603">
            <text:p text:style-name="P511"><text:span text:style-name="T1043">桃園市八德區中山路47號</text:span><text:span text:style-name="T1044"/></text:p>
          </table:table-cell>
        </table:table-row>
        <table:table-row table:style-name="TableRow1127">
          <table:covered-table-cell>
            <text:p text:style-name="P514"><text:span text:style-name="T1044"><text:s/></text:span></text:p>
          </table:covered-table-cell>
          <table:table-cell table:style-name="TableCell112701">
            <text:p text:style-name="P515"><text:span text:style-name="T1045">蘆竹就業服務台</text:span><text:span text:style-name="T1046"/></text:p>
          </table:table-cell>
          <table:table-cell table:style-name="TableCell112702">
            <text:p text:style-name="P515"><text:span text:style-name="T1047">(03)3126720</text:span><text:span text:style-name="T1048"/></text:p>
          </table:table-cell>
          <table:table-cell table:style-name="TableCell112703">
            <text:p text:style-name="P515"><text:span text:style-name="T1049">桃園市蘆竹區南崁路150號</text:span><text:span text:style-name="T1050"/></text:p>
          </table:table-cell>
        </table:table-row>
        <table:table-row table:style-name="TableRow1128">
          <table:covered-table-cell>
            <text:p text:style-name="P517"><text:span text:style-name="T1050"><text:s/></text:span></text:p>
          </table:covered-table-cell>
          <table:table-cell table:style-name="TableCell112801">
            <text:p text:style-name="P518"><text:span text:style-name="T1051">大溪就業服務台</text:span><text:span text:style-name="T1052"/></text:p>
          </table:table-cell>
          <table:table-cell table:style-name="TableCell112802">
            <text:p text:style-name="P518"><text:span text:style-name="T1053">(03)3885835</text:span><text:span text:style-name="T1054"/></text:p>
          </table:table-cell>
          <table:table-cell table:style-name="TableCell112803">
            <text:p text:style-name="P518"><text:span text:style-name="T1055">桃園市大溪區普濟路11號</text:span><text:span text:style-name="T1056"/></text:p>
          </table:table-cell>
        </table:table-row>
        <table:table-row table:style-name="TableRow1129">
          <table:covered-table-cell>
            <text:p text:style-name="P520"><text:span text:style-name="T1056"><text:s/></text:span></text:p>
          </table:covered-table-cell>
          <table:table-cell table:style-name="TableCell112901">
            <text:p text:style-name="P521"><text:span text:style-name="T1057">龍潭就業服務台</text:span><text:span text:style-name="T1058"/></text:p>
          </table:table-cell>
          <table:table-cell table:style-name="TableCell112902">
            <text:p text:style-name="P521"><text:span text:style-name="T1059">(03)4804253</text:span><text:span text:style-name="T1060"/></text:p>
          </table:table-cell>
          <table:table-cell table:style-name="TableCell112903">
            <text:p text:style-name="P521"><text:span text:style-name="T1061">桃園市龍潭區中興路690號</text:span><text:span text:style-name="T1062"/></text:p>
          </table:table-cell>
        </table:table-row>
        <table:table-row table:style-name="TableRow1130">
          <table:covered-table-cell>
            <text:p text:style-name="P523"><text:span text:style-name="T1062"><text:s/></text:span></text:p>
          </table:covered-table-cell>
          <table:table-cell table:style-name="TableCell113001">
            <text:p text:style-name="P524"><text:span text:style-name="T1063">新屋就業服務台</text:span><text:span text:style-name="T1064"/></text:p>
          </table:table-cell>
          <table:table-cell table:style-name="TableCell113002">
            <text:p text:style-name="P524"><text:span text:style-name="T1065">(03)4773391</text:span><text:span text:style-name="T1066"/></text:p>
          </table:table-cell>
          <table:table-cell table:style-name="TableCell113003">
            <text:p text:style-name="P524"><text:span text:style-name="T1067">桃園市新屋區中山路265號</text:span><text:span text:style-name="T1068"/></text:p>
          </table:table-cell>
        </table:table-row>
        <table:table-row table:style-name="TableRow1131">
          <table:table-cell table:style-name="TableCell113100" table:number-rows-spanned="7">
            <text:p text:style-name="P527"><text:span text:style-name="T1069">臺中市就業服務處</text:span><text:span text:style-name="T1070"/></text:p>
          </table:table-cell>
          <table:table-cell table:style-name="TableCell113101">
            <text:p text:style-name="P527"><text:span text:style-name="T1071">臺中市就業服務處</text:span><text:span text:style-name="T1072"/></text:p>
          </table:table-cell>
          <table:table-cell table:style-name="TableCell113102">
            <text:p text:style-name="P527"><text:span text:style-name="T1073">(04)22289111 #36100、36200、36300</text:span><text:span text:style-name="T1074"/></text:p>
          </table:table-cell>
          <table:table-cell table:style-name="TableCell113103">
            <text:p text:style-name="P527"><text:span text:style-name="T1075">臺中市南屯區精科路26號2樓</text:span><text:span text:style-name="T1076"/></text:p>
          </table:table-cell>
        </table:table-row>
        <table:table-row table:style-name="TableRow1132">
          <table:covered-table-cell>
            <text:p text:style-name="P530"><text:span text:style-name="T1076"><text:s/></text:span></text:p>
          </table:covered-table-cell>
          <table:table-cell table:style-name="TableCell113201">
            <text:p text:style-name="P531"><text:span text:style-name="T1077">市府就業服務台</text:span><text:span text:style-name="T1078"/></text:p>
          </table:table-cell>
          <table:table-cell table:style-name="TableCell113202">
            <text:p text:style-name="P532"><text:span text:style-name="T1079">(04)22289111<text:line-break/>#35650</text:span><text:span text:style-name="T1080"/></text:p>
          </table:table-cell>
          <table:table-cell table:style-name="TableCell113203">
            <text:p text:style-name="P533"><text:span text:style-name="T1081">臺中市西屯區臺灣大道3段99號B 棟1樓</text:span><text:span text:style-name="T1082"/></text:p>
          </table:table-cell>
        </table:table-row>
        <table:table-row table:style-name="TableRow1133">
          <table:covered-table-cell>
            <text:p text:style-name="P536"><text:span text:style-name="T1082"><text:s/></text:span></text:p>
          </table:covered-table-cell>
          <table:table-cell table:style-name="TableCell113301">
            <text:p text:style-name="P537"><text:span text:style-name="T1083">仁和就業服務台</text:span><text:span text:style-name="T1084"/></text:p>
          </table:table-cell>
          <table:table-cell table:style-name="TableCell113302">
            <text:p text:style-name="P537"><text:span text:style-name="T1085">(04)22808369</text:span><text:span text:style-name="T1086"/></text:p>
          </table:table-cell>
          <table:table-cell table:style-name="TableCell113303">
            <text:p text:style-name="P537"><text:span text:style-name="T1087">臺中市東區仁和路362-1號</text:span><text:span text:style-name="T1088"/></text:p>
          </table:table-cell>
        </table:table-row>
        <table:table-row table:style-name="TableRow1134">
          <table:covered-table-cell>
            <text:p text:style-name="P539"><text:span text:style-name="T1088"><text:s/></text:span></text:p>
          </table:covered-table-cell>
          <table:table-cell table:style-name="TableCell113401">
            <text:p text:style-name="P540"><text:span text:style-name="T1089">大甲就業服務台</text:span><text:span text:style-name="T1090"/></text:p>
          </table:table-cell>
          <table:table-cell table:style-name="TableCell113402">
            <text:p text:style-name="P540"><text:span text:style-name="T1091">(04)26801493</text:span><text:span text:style-name="T1092"/></text:p>
          </table:table-cell>
          <table:table-cell table:style-name="TableCell113403">
            <text:p text:style-name="P540"><text:span text:style-name="T1093">臺中市大甲區民權路52號</text:span><text:span text:style-name="T1094"/></text:p>
          </table:table-cell>
        </table:table-row>
        <table:table-row table:style-name="TableRow1135">
          <table:covered-table-cell>
            <text:p text:style-name="P542"><text:span text:style-name="T1094"><text:s/></text:span></text:p>
          </table:covered-table-cell>
          <table:table-cell table:style-name="TableCell113501">
            <text:p text:style-name="P543"><text:span text:style-name="T1095">大肚就業服務台</text:span><text:span text:style-name="T1096"/></text:p>
          </table:table-cell>
          <table:table-cell table:style-name="TableCell113502">
            <text:p text:style-name="P543"><text:span text:style-name="T1097">(04)26982240</text:span><text:span text:style-name="T1098"/></text:p>
          </table:table-cell>
          <table:table-cell table:style-name="TableCell113503">
            <text:p text:style-name="P543"><text:span text:style-name="T1099">臺中市大肚區沙田路2段646號</text:span><text:span text:style-name="T1100"/></text:p>
          </table:table-cell>
        </table:table-row>
        <table:table-row table:style-name="TableRow1136">
          <table:covered-table-cell>
            <text:p text:style-name="P545"><text:span text:style-name="T1100"><text:s/></text:span></text:p>
          </table:covered-table-cell>
          <table:table-cell table:style-name="TableCell113601">
            <text:p text:style-name="P546"><text:span text:style-name="T1101">東勢就業服務台</text:span><text:span text:style-name="T1102"/></text:p>
          </table:table-cell>
          <table:table-cell table:style-name="TableCell113602">
            <text:p text:style-name="P546"><text:span text:style-name="T1103">(04)25771761</text:span><text:span text:style-name="T1104"/></text:p>
          </table:table-cell>
          <table:table-cell table:style-name="TableCell113603">
            <text:p text:style-name="P546"><text:span text:style-name="T1105">臺中市東勢區北興里豐勢路518號(東勢區公所)</text:span><text:span text:style-name="T1106"/></text:p>
          </table:table-cell>
        </table:table-row>
        <table:table-row table:style-name="TableRow1137">
          <table:covered-table-cell>
            <text:p text:style-name="P548"><text:span text:style-name="T1106"><text:s/></text:span></text:p>
          </table:covered-table-cell>
          <table:table-cell table:style-name="TableCell113701">
            <text:p text:style-name="P549"><text:span text:style-name="T1107">大里就業服務台</text:span><text:span text:style-name="T1108"/></text:p>
          </table:table-cell>
          <table:table-cell table:style-name="TableCell113702">
            <text:p text:style-name="P549"><text:span text:style-name="T1109">(04)24852742</text:span><text:span text:style-name="T1110"/></text:p>
          </table:table-cell>
          <table:table-cell table:style-name="TableCell113703">
            <text:p text:style-name="P549"><text:span text:style-name="T1111">臺中市大里區新光路32號</text:span><text:span text:style-name="T1112"/></text:p>
          </table:table-cell>
        </table:table-row>
        <table:table-row table:style-name="TableRow1138">
          <table:table-cell table:style-name="TableCell113800" table:number-rows-spanned="6">
            <text:p text:style-name="P552"><text:span text:style-name="T1113">高雄市政府勞工局訓練就業中心</text:span><text:span text:style-name="T1114"/></text:p>
          </table:table-cell>
          <table:table-cell table:style-name="TableCell113801">
            <text:p text:style-name="P552"><text:span text:style-name="T1115">前鎮就業服務站</text:span><text:span text:style-name="T1116"/></text:p>
          </table:table-cell>
          <table:table-cell table:style-name="TableCell113802">
            <text:p text:style-name="P552"><text:span text:style-name="T1117">(07)8220790</text:span><text:span text:style-name="T1118"/></text:p>
          </table:table-cell>
          <table:table-cell table:style-name="TableCell113803">
            <text:p text:style-name="P552"><text:span text:style-name="T1119">高雄市前鎮區鎮中路6號</text:span><text:span text:style-name="T1120"/></text:p>
          </table:table-cell>
        </table:table-row>
        <table:table-row table:style-name="TableRow1139">
          <table:covered-table-cell>
            <text:p text:style-name="P555"><text:span text:style-name="T1120"><text:s/></text:span></text:p>
          </table:covered-table-cell>
          <table:table-cell table:style-name="TableCell113901">
            <text:p text:style-name="P556"><text:span text:style-name="T1121">三民就業服務站</text:span><text:span text:style-name="T1122"/></text:p>
          </table:table-cell>
          <table:table-cell table:style-name="TableCell113902">
            <text:p text:style-name="P556"><text:span text:style-name="T1123">(07)3837191</text:span><text:span text:style-name="T1124"/></text:p>
          </table:table-cell>
          <table:table-cell table:style-name="TableCell113903">
            <text:p text:style-name="P556"><text:span text:style-name="T1125">高雄市大順二路468號10樓</text:span><text:span text:style-name="T1126"/></text:p>
          </table:table-cell>
        </table:table-row>
        <table:table-row table:style-name="TableRow1140">
          <table:covered-table-cell>
            <text:p text:style-name="P558"><text:span text:style-name="T1126"><text:s/></text:span></text:p>
          </table:covered-table-cell>
          <table:table-cell table:style-name="TableCell114001">
            <text:p text:style-name="P559"><text:span text:style-name="T1127">成功就業服務站</text:span><text:span text:style-name="T1128"/></text:p>
          </table:table-cell>
          <table:table-cell table:style-name="TableCell114002">
            <text:p text:style-name="P559"><text:span text:style-name="T1129">(07)5509848</text:span><text:span text:style-name="T1130"/></text:p>
          </table:table-cell>
          <table:table-cell table:style-name="TableCell114003">
            <text:p text:style-name="P559"><text:span text:style-name="T1131">高雄市前金區五福三路80號6樓</text:span><text:span text:style-name="T1132"/></text:p>
          </table:table-cell>
        </table:table-row>
        <table:table-row table:style-name="TableRow1141">
          <table:covered-table-cell>
            <text:p text:style-name="P561"><text:span text:style-name="T1132"><text:s/></text:span></text:p>
          </table:covered-table-cell>
          <table:table-cell table:style-name="TableCell114101">
            <text:p text:style-name="P562"><text:span text:style-name="T1133">楠梓就業服務站</text:span><text:span text:style-name="T1134"/></text:p>
          </table:table-cell>
          <table:table-cell table:style-name="TableCell114102">
            <text:p text:style-name="P562"><text:span text:style-name="T1135">(07)3609521</text:span><text:span text:style-name="T1136"/></text:p>
          </table:table-cell>
          <table:table-cell table:style-name="TableCell114103">
            <text:p text:style-name="P562"><text:span text:style-name="T1137">高雄市楠梓區學專路777號2樓</text:span><text:span text:style-name="T1138"/></text:p>
          </table:table-cell>
        </table:table-row>
        <table:table-row table:style-name="TableRow1142">
          <table:covered-table-cell>
            <text:p text:style-name="P564"><text:span text:style-name="T1138"><text:s/></text:span></text:p>
          </table:covered-table-cell>
          <table:table-cell table:style-name="TableCell114201">
            <text:p text:style-name="P565"><text:span text:style-name="T1139">鳳山就業服務站</text:span><text:span text:style-name="T1140"/></text:p>
          </table:table-cell>
          <table:table-cell table:style-name="TableCell114202">
            <text:p text:style-name="P565"><text:span text:style-name="T1141">(07)7410243</text:span><text:span text:style-name="T1142"/></text:p>
          </table:table-cell>
          <table:table-cell table:style-name="TableCell114203">
            <text:p text:style-name="P565"><text:span text:style-name="T1143">高雄市鳳山區中山西路235號</text:span><text:span text:style-name="T1144"/></text:p>
          </table:table-cell>
        </table:table-row>
        <table:table-row table:style-name="TableRow1143">
          <table:covered-table-cell>
            <text:p text:style-name="P567"><text:span text:style-name="T1144"><text:s/></text:span></text:p>
          </table:covered-table-cell>
          <table:table-cell table:style-name="TableCell114301">
            <text:p text:style-name="P568"><text:span text:style-name="T1145">岡山就業服務站</text:span><text:span text:style-name="T1146"/></text:p>
          </table:table-cell>
          <table:table-cell table:style-name="TableCell114302">
            <text:p text:style-name="P568"><text:span text:style-name="T1147">(07)6228321</text:span><text:span text:style-name="T1148"/></text:p>
          </table:table-cell>
          <table:table-cell table:style-name="TableCell114303">
            <text:p text:style-name="P568"><text:span text:style-name="T1149">高雄市岡山區民有路27號</text:span><text:span text:style-name="T1150"/></text:p>
          </table:table-cell>
        </table:table-row>
        <table:table-row table:style-name="TableRow1144">
          <table:table-cell table:style-name="TableCell114400" table:number-rows-spanned="10">
            <text:p text:style-name="P571"><text:span text:style-name="T1151">勞動部勞動力發展署北基宜花金馬分署</text:span><text:span text:style-name="T1152"/></text:p>
          </table:table-cell>
          <table:table-cell table:style-name="TableCell114401">
            <text:p text:style-name="P571"><text:span text:style-name="T1153">委辦新北市政府-三重就業中心</text:span><text:span text:style-name="T1154"/></text:p>
          </table:table-cell>
          <table:table-cell table:style-name="TableCell114402">
            <text:p text:style-name="P571"><text:span text:style-name="T1155">(02)29767157</text:span><text:span text:style-name="T1156"/></text:p>
          </table:table-cell>
          <table:table-cell table:style-name="TableCell114403">
            <text:p text:style-name="P571"><text:span text:style-name="T1157">新北市三重區重新路四段12號1</text:span><text:span text:style-name="T1158">、</text:span><text:span text:style-name="T1159">2樓</text:span><text:span text:style-name="T1160"/></text:p>
          </table:table-cell>
        </table:table-row>
        <table:table-row table:style-name="TableRow1145">
          <table:covered-table-cell>
            <text:p text:style-name="P574"><text:span text:style-name="T1160"><text:s/></text:span></text:p>
          </table:covered-table-cell>
          <table:table-cell table:style-name="TableCell114501">
            <text:p text:style-name="P575"><text:span text:style-name="T1161">委辦新北市政府-板橋就業中心</text:span><text:span text:style-name="T1162"/></text:p>
          </table:table-cell>
          <table:table-cell table:style-name="TableCell114502">
            <text:p text:style-name="P575"><text:span text:style-name="T1163">(02)29598856</text:span><text:span text:style-name="T1164"/></text:p>
          </table:table-cell>
          <table:table-cell table:style-name="TableCell114503">
            <text:p text:style-name="P575"><text:span text:style-name="T1165">新北市板橋區漢生東路163號</text:span><text:span text:style-name="T1166"/></text:p>
          </table:table-cell>
        </table:table-row>
        <table:table-row table:style-name="TableRow1146">
          <table:covered-table-cell>
            <text:p text:style-name="P578"><text:span text:style-name="T1166"><text:s/></text:span></text:p>
          </table:covered-table-cell>
          <table:table-cell table:style-name="TableCell114601">
            <text:p text:style-name="P579"><text:span text:style-name="T1167">委辦新北市政府-中和就業中心</text:span><text:span text:style-name="T1168"/></text:p>
          </table:table-cell>
          <table:table-cell table:style-name="TableCell114602">
            <text:p text:style-name="P579"><text:span text:style-name="T1169">(02)22461250</text:span><text:span text:style-name="T1170"/></text:p>
          </table:table-cell>
          <table:table-cell table:style-name="TableCell114603">
            <text:p text:style-name="P579"><text:span text:style-name="T1171">新北市中和區景安路118號1</text:span><text:span text:style-name="T1172">、</text:span><text:span text:style-name="T1173">2樓</text:span><text:span text:style-name="T1174"/></text:p>
          </table:table-cell>
        </table:table-row>
        <table:table-row table:style-name="TableRow1147">
          <table:covered-table-cell>
            <text:p text:style-name="P582"><text:span text:style-name="T1174"><text:s/></text:span></text:p>
          </table:covered-table-cell>
          <table:table-cell table:style-name="TableCell114701">
            <text:p text:style-name="P583"><text:span text:style-name="T1175">基隆就業中心</text:span><text:span text:style-name="T1176"/></text:p>
          </table:table-cell>
          <table:table-cell table:style-name="TableCell114702">
            <text:p text:style-name="P583"><text:span text:style-name="T1177">(02)24225263</text:span><text:span text:style-name="T1178"/></text:p>
          </table:table-cell>
          <table:table-cell table:style-name="TableCell114703">
            <text:p text:style-name="P583"><text:span text:style-name="T1179">基隆市中正路102號</text:span><text:span text:style-name="T1180"/></text:p>
          </table:table-cell>
        </table:table-row>
        <table:table-row table:style-name="TableRow1148">
          <table:covered-table-cell>
            <text:p text:style-name="P585"><text:span text:style-name="T1180"><text:s/></text:span></text:p>
          </table:covered-table-cell>
          <table:table-cell table:style-name="TableCell114801">
            <text:p text:style-name="P586"><text:span text:style-name="T1181">羅東就業中心</text:span><text:span text:style-name="T1182"/></text:p>
          </table:table-cell>
          <table:table-cell table:style-name="TableCell114802">
            <text:p text:style-name="P586"><text:span text:style-name="T1183">(03)9542094</text:span><text:span text:style-name="T1184"/></text:p>
          </table:table-cell>
          <table:table-cell table:style-name="TableCell114803">
            <text:p text:style-name="P586"><text:span text:style-name="T1185">宜蘭縣羅東鎮中正北路50號1</text:span><text:span text:style-name="T1186">、</text:span><text:span text:style-name="T1187">2樓</text:span><text:span text:style-name="T1188"/></text:p>
          </table:table-cell>
        </table:table-row>
        <table:table-row table:style-name="TableRow1149">
          <table:covered-table-cell>
            <text:p text:style-name="P588"><text:span text:style-name="T1188"><text:s/></text:span></text:p>
          </table:covered-table-cell>
          <table:table-cell table:style-name="TableCell114901">
            <text:p text:style-name="P589"><text:span text:style-name="T1189">花蓮就業中心</text:span><text:span text:style-name="T1190"/></text:p>
          </table:table-cell>
          <table:table-cell table:style-name="TableCell114902">
            <text:p text:style-name="P589"><text:span text:style-name="T1191">(03)8323262</text:span><text:span text:style-name="T1192"/></text:p>
          </table:table-cell>
          <table:table-cell table:style-name="TableCell114903">
            <text:p text:style-name="P589"><text:span text:style-name="T1193">花蓮縣花蓮市國民三街25號</text:span><text:span text:style-name="T1194"/></text:p>
          </table:table-cell>
        </table:table-row>
        <table:table-row table:style-name="TableRow1150">
          <table:covered-table-cell>
            <text:p text:style-name="P591"><text:span text:style-name="T1194"><text:s/></text:span></text:p>
          </table:covered-table-cell>
          <table:table-cell table:style-name="TableCell115001">
            <text:p text:style-name="P592"><text:span text:style-name="T1195">玉里就業中心</text:span><text:span text:style-name="T1196"/></text:p>
          </table:table-cell>
          <table:table-cell table:style-name="TableCell115002">
            <text:p text:style-name="P592"><text:span text:style-name="T1197">(03)8882033</text:span><text:span text:style-name="T1198"/></text:p>
          </table:table-cell>
          <table:table-cell table:style-name="TableCell115003">
            <text:p text:style-name="P592"><text:span text:style-name="T1199">花蓮縣玉里鎮光復路160號</text:span><text:span text:style-name="T1200"/></text:p>
          </table:table-cell>
        </table:table-row>
        <table:table-row table:style-name="TableRow1151">
          <table:covered-table-cell>
            <text:p text:style-name="P594"><text:span text:style-name="T1200"><text:s/></text:span></text:p>
          </table:covered-table-cell>
          <table:table-cell table:style-name="TableCell115101">
            <text:p text:style-name="P595"><text:span text:style-name="T1201">金門就業中心</text:span><text:span text:style-name="T1202"/></text:p>
          </table:table-cell>
          <table:table-cell table:style-name="TableCell115102">
            <text:p text:style-name="P595"><text:span text:style-name="T1203">(082)311119</text:span><text:span text:style-name="T1204"/></text:p>
          </table:table-cell>
          <table:table-cell table:style-name="TableCell115103">
            <text:p text:style-name="P595"><text:span text:style-name="T1205">金門縣金寧鄉伯玉路二段55號</text:span><text:span text:style-name="T1206"/></text:p>
          </table:table-cell>
        </table:table-row>
        <table:table-row table:style-name="TableRow1152">
          <table:covered-table-cell>
            <text:p text:style-name="P597"><text:span text:style-name="T1206"><text:s/></text:span></text:p>
          </table:covered-table-cell>
          <table:table-cell table:style-name="TableCell115201">
            <text:p text:style-name="P598"><text:span text:style-name="T1207">連江就業中心</text:span><text:span text:style-name="T1208"/></text:p>
          </table:table-cell>
          <table:table-cell table:style-name="TableCell115202">
            <text:p text:style-name="P598"><text:span text:style-name="T1209">(0836)23576</text:span><text:span text:style-name="T1210"/></text:p>
          </table:table-cell>
          <table:table-cell table:style-name="TableCell115203">
            <text:p text:style-name="P598"><text:span text:style-name="T1211">連江縣南竿鄉介壽村47之4號</text:span><text:span text:style-name="T1212"/></text:p>
          </table:table-cell>
        </table:table-row>
        <table:table-row table:style-name="TableRow1153">
          <table:covered-table-cell>
            <text:p text:style-name="P601"><text:span text:style-name="T1212"><text:s/></text:span></text:p>
          </table:covered-table-cell>
          <table:table-cell table:style-name="TableCell115301">
            <text:p text:style-name="P602"><text:span text:style-name="T1213">青年職涯發展中心</text:span><text:span text:style-name="T1214"/></text:p>
          </table:table-cell>
          <table:table-cell table:style-name="TableCell115302">
            <text:p text:style-name="P602"><text:span text:style-name="T1215">(02)29770755</text:span><text:span text:style-name="T1216"/></text:p>
          </table:table-cell>
          <table:table-cell table:style-name="TableCell115303">
            <text:p text:style-name="P602"><text:span text:style-name="T1217">新北市三重區重新路4段12號3樓</text:span><text:span text:style-name="T1218"/></text:p>
          </table:table-cell>
        </table:table-row>
        <table:table-row table:style-name="TableRow1154">
          <table:table-cell table:style-name="TableCell115400" table:number-rows-spanned="5">
            <text:p text:style-name="P605"><text:span text:style-name="T1219">勞動部勞動力發展署桃竹苗分署</text:span><text:span text:style-name="T1220"/></text:p>
          </table:table-cell>
          <table:table-cell table:style-name="TableCell115401">
            <text:p text:style-name="P605"><text:span text:style-name="T1221">委辦桃園市政府-桃園就業中心</text:span><text:span text:style-name="T1222"/></text:p>
          </table:table-cell>
          <table:table-cell table:style-name="TableCell115402">
            <text:p text:style-name="P605"><text:span text:style-name="T1223">(03)3333005</text:span><text:span text:style-name="T1224"/></text:p>
          </table:table-cell>
          <table:table-cell table:style-name="TableCell115403">
            <text:p text:style-name="P605"><text:span text:style-name="T1225">桃園市桃園區縣府路59號</text:span><text:span text:style-name="T1226"/></text:p>
          </table:table-cell>
        </table:table-row>
        <table:table-row table:style-name="TableRow1155">
          <table:covered-table-cell>
            <text:p text:style-name="P608"><text:span text:style-name="T1226"><text:s/></text:span></text:p>
          </table:covered-table-cell>
          <table:table-cell table:style-name="TableCell115501">
            <text:p text:style-name="P609"><text:span text:style-name="T1227">委辦桃園市政府-中壢就業中心</text:span><text:span text:style-name="T1228"/></text:p>
          </table:table-cell>
          <table:table-cell table:style-name="TableCell115502">
            <text:p text:style-name="P609"><text:span text:style-name="T1229">(03)4681106</text:span><text:span text:style-name="T1230"/></text:p>
          </table:table-cell>
          <table:table-cell table:style-name="TableCell115503">
            <text:p text:style-name="P609"><text:span text:style-name="T1231">桃園市中壢區新興路182號</text:span><text:span text:style-name="T1232"/></text:p>
          </table:table-cell>
        </table:table-row>
        <table:table-row table:style-name="TableRow1156">
          <table:covered-table-cell>
            <text:p text:style-name="P612"><text:span text:style-name="T1232"><text:s/></text:span></text:p>
          </table:covered-table-cell>
          <table:table-cell table:style-name="TableCell115601">
            <text:p text:style-name="P613"><text:span text:style-name="T1233">竹北就業中心</text:span><text:span text:style-name="T1234"/></text:p>
          </table:table-cell>
          <table:table-cell table:style-name="TableCell115602">
            <text:p text:style-name="P613"><text:span text:style-name="T1235">(03)5542564</text:span><text:span text:style-name="T1236"/></text:p>
          </table:table-cell>
          <table:table-cell table:style-name="TableCell115603">
            <text:p text:style-name="P613"><text:span text:style-name="T1237">新竹縣竹北市光明九路7-3號</text:span><text:span text:style-name="T1238"/></text:p>
          </table:table-cell>
        </table:table-row>
        <table:table-row table:style-name="TableRow1157">
          <table:covered-table-cell>
            <text:p text:style-name="P615"><text:span text:style-name="T1238"><text:s/></text:span></text:p>
          </table:covered-table-cell>
          <table:table-cell table:style-name="TableCell115701">
            <text:p text:style-name="P616"><text:span text:style-name="T1239">新竹就業中心</text:span><text:span text:style-name="T1240"/></text:p>
          </table:table-cell>
          <table:table-cell table:style-name="TableCell115702">
            <text:p text:style-name="P616"><text:span text:style-name="T1241">(03)5343011</text:span><text:span text:style-name="T1242"/></text:p>
          </table:table-cell>
          <table:table-cell table:style-name="TableCell115703">
            <text:p text:style-name="P616"><text:span text:style-name="T1243">新竹市北區光華東街56號</text:span><text:span text:style-name="T1244"/></text:p>
          </table:table-cell>
        </table:table-row>
        <table:table-row table:style-name="TableRow1158">
          <table:covered-table-cell>
            <text:p text:style-name="P618"><text:span text:style-name="T1244"><text:s/></text:span></text:p>
          </table:covered-table-cell>
          <table:table-cell table:style-name="TableCell115801">
            <text:p text:style-name="P619"><text:span text:style-name="T1245">苗栗就業中心</text:span><text:span text:style-name="T1246"/></text:p>
          </table:table-cell>
          <table:table-cell table:style-name="TableCell115802">
            <text:p text:style-name="P619"><text:span text:style-name="T1247">(037)358395</text:span><text:span text:style-name="T1248"/></text:p>
          </table:table-cell>
          <table:table-cell table:style-name="TableCell115803">
            <text:p text:style-name="P619"><text:span text:style-name="T1249">苗栗縣苗栗市中山路558號</text:span><text:span text:style-name="T1250"/></text:p>
          </table:table-cell>
        </table:table-row>
        <table:table-row table:style-name="TableRow1159">
          <table:table-cell table:style-name="TableCell115900" table:number-rows-spanned="8">
            <text:p text:style-name="P622"><text:span text:style-name="T1251">勞動部勞動力發展署中彰投分署</text:span><text:span text:style-name="T1252"/></text:p>
          </table:table-cell>
          <table:table-cell table:style-name="TableCell115901">
            <text:p text:style-name="P622"><text:span text:style-name="T1253">臺中就業中心</text:span><text:span text:style-name="T1254"/></text:p>
          </table:table-cell>
          <table:table-cell table:style-name="TableCell115902">
            <text:p text:style-name="P622"><text:span text:style-name="T1255">(04)22225153</text:span><text:span text:style-name="T1256"/></text:p>
          </table:table-cell>
          <table:table-cell table:style-name="TableCell115903">
            <text:p text:style-name="P622"><text:span text:style-name="T1257">臺中市西區市府路6號</text:span><text:span text:style-name="T1258"/></text:p>
          </table:table-cell>
        </table:table-row>
        <table:table-row table:style-name="TableRow1160">
          <table:covered-table-cell>
            <text:p text:style-name="P625"><text:span text:style-name="T1258"><text:s/></text:span></text:p>
          </table:covered-table-cell>
          <table:table-cell table:style-name="TableCell116001">
            <text:p text:style-name="P626"><text:span text:style-name="T1259">委辦臺中市政府-豐原就業中心</text:span><text:span text:style-name="T1260"/></text:p>
          </table:table-cell>
          <table:table-cell table:style-name="TableCell116002">
            <text:p text:style-name="P626"><text:span text:style-name="T1261">(04)25271812</text:span><text:span text:style-name="T1262"/></text:p>
          </table:table-cell>
          <table:table-cell table:style-name="TableCell116003">
            <text:p text:style-name="P626"><text:span text:style-name="T1263">臺中市豐原區社興路37號</text:span><text:span text:style-name="T1264"/></text:p>
          </table:table-cell>
        </table:table-row>
        <table:table-row table:style-name="TableRow1161">
          <table:covered-table-cell>
            <text:p text:style-name="P629"><text:span text:style-name="T1264"><text:s/></text:span></text:p>
          </table:covered-table-cell>
          <table:table-cell table:style-name="TableCell116101">
            <text:p text:style-name="P630"><text:span text:style-name="T1265">委辦臺中市政府-沙鹿就業中心</text:span><text:span text:style-name="T1266"/></text:p>
          </table:table-cell>
          <table:table-cell table:style-name="TableCell116102">
            <text:p text:style-name="P630"><text:span text:style-name="T1267">(04)26231955</text:span><text:span text:style-name="T1268"/></text:p>
          </table:table-cell>
          <table:table-cell table:style-name="TableCell116103">
            <text:p text:style-name="P630"><text:span text:style-name="T1269">臺中市沙鹿區中山路658號</text:span><text:span text:style-name="T1270"/></text:p>
          </table:table-cell>
        </table:table-row>
        <table:table-row table:style-name="TableRow1162">
          <table:covered-table-cell>
            <text:p text:style-name="P633"><text:span text:style-name="T1270"><text:s/></text:span></text:p>
          </table:covered-table-cell>
          <table:table-cell table:style-name="TableCell116201">
            <text:p text:style-name="P634"><text:span text:style-name="T1271">彰化就業中心</text:span><text:span text:style-name="T1272"/></text:p>
          </table:table-cell>
          <table:table-cell table:style-name="TableCell116202">
            <text:p text:style-name="P634"><text:span text:style-name="T1273">(04)7274271</text:span><text:span text:style-name="T1274"/></text:p>
          </table:table-cell>
          <table:table-cell table:style-name="TableCell116203">
            <text:p text:style-name="P634"><text:span text:style-name="T1275">彰化市中山路2段838號</text:span><text:span text:style-name="T1276"/></text:p>
          </table:table-cell>
        </table:table-row>
        <table:table-row table:style-name="TableRow1163">
          <table:covered-table-cell>
            <text:p text:style-name="P636"><text:span text:style-name="T1276"><text:s/></text:span></text:p>
          </table:covered-table-cell>
          <table:table-cell table:style-name="TableCell116301">
            <text:p text:style-name="P637"><text:span text:style-name="T1277">員林就業中心</text:span><text:span text:style-name="T1278"/></text:p>
          </table:table-cell>
          <table:table-cell table:style-name="TableCell116302">
            <text:p text:style-name="P637"><text:span text:style-name="T1279">(04)8345369</text:span><text:span text:style-name="T1280"/></text:p>
          </table:table-cell>
          <table:table-cell table:style-name="TableCell116303">
            <text:p text:style-name="P637"><text:span text:style-name="T1281">彰化縣員林鎮靜修東路33號</text:span><text:span text:style-name="T1282"/></text:p>
          </table:table-cell>
        </table:table-row>
        <table:table-row table:style-name="TableRow1164">
          <table:covered-table-cell>
            <text:p text:style-name="P639"><text:span text:style-name="T1282"><text:s/></text:span></text:p>
          </table:covered-table-cell>
          <table:table-cell table:style-name="TableCell116401">
            <text:p text:style-name="P640"><text:span text:style-name="T1283">南投就業中心</text:span><text:span text:style-name="T1284"/></text:p>
          </table:table-cell>
          <table:table-cell table:style-name="TableCell116402">
            <text:p text:style-name="P640"><text:span text:style-name="T1285">(049)2224094</text:span><text:span text:style-name="T1286"/></text:p>
          </table:table-cell>
          <table:table-cell table:style-name="TableCell116403">
            <text:p text:style-name="P640"><text:span text:style-name="T1287">南投市彰南路2段117號</text:span><text:span text:style-name="T1288"/></text:p>
          </table:table-cell>
        </table:table-row>
        <table:table-row table:style-name="TableRow1165">
          <table:covered-table-cell>
            <text:p text:style-name="P642"><text:span text:style-name="T1288"><text:s/></text:span></text:p>
          </table:covered-table-cell>
          <table:table-cell table:style-name="TableCell116501">
            <text:p text:style-name="P643"><text:span text:style-name="T1289">勞動學苑</text:span><text:span text:style-name="T1290"/></text:p>
          </table:table-cell>
          <table:table-cell table:style-name="TableCell116502">
            <text:p text:style-name="P643"><text:span text:style-name="T1291">(04)7771678</text:span><text:span text:style-name="T1292"/></text:p>
          </table:table-cell>
          <table:table-cell table:style-name="TableCell116503">
            <text:p text:style-name="P643"><text:span text:style-name="T1293">彰化縣鹿港鎮中正路588號</text:span><text:span text:style-name="T1294"/></text:p>
          </table:table-cell>
        </table:table-row>
        <table:table-row table:style-name="TableRow1166">
          <table:covered-table-cell>
            <text:p text:style-name="P646"><text:span text:style-name="T1294"><text:s/></text:span></text:p>
          </table:covered-table-cell>
          <table:table-cell table:style-name="TableCell116601">
            <text:p text:style-name="P647"><text:span text:style-name="T1295">青年職涯發展中心</text:span><text:span text:style-name="T1296"/></text:p>
          </table:table-cell>
          <table:table-cell table:style-name="TableCell116602">
            <text:p text:style-name="P647"><text:span text:style-name="T1297">(04)37007777</text:span><text:span text:style-name="T1298"/></text:p>
          </table:table-cell>
          <table:table-cell table:style-name="TableCell116603">
            <text:p text:style-name="P647"><text:span text:style-name="T1299">臺中市北區錦平街40號2樓</text:span><text:span text:style-name="T1300"/></text:p>
          </table:table-cell>
        </table:table-row>
        <table:table-row table:style-name="TableRow1167">
          <table:table-cell table:style-name="TableCell116700" table:number-rows-spanned="8">
            <text:p text:style-name="P650"><text:span text:style-name="T1301">勞動部勞動力發展署雲嘉南分署</text:span><text:span text:style-name="T1302"/></text:p>
          </table:table-cell>
          <table:table-cell table:style-name="TableCell116701">
            <text:p text:style-name="P650"><text:span text:style-name="T1303">臺南就業中心</text:span><text:span text:style-name="T1304"/></text:p>
          </table:table-cell>
          <table:table-cell table:style-name="TableCell116702">
            <text:p text:style-name="P650"><text:span text:style-name="T1305">(06)2371218</text:span><text:span text:style-name="T1306"/></text:p>
          </table:table-cell>
          <table:table-cell table:style-name="TableCell116703">
            <text:p text:style-name="P650"><text:span text:style-name="T1307">臺南市衛民街19號</text:span><text:span text:style-name="T1308"/></text:p>
          </table:table-cell>
        </table:table-row>
        <table:table-row table:style-name="TableRow1168">
          <table:covered-table-cell>
            <text:p text:style-name="P653"><text:span text:style-name="T1308"><text:s/></text:span></text:p>
          </table:covered-table-cell>
          <table:table-cell table:style-name="TableCell116801">
            <text:p text:style-name="P654"><text:span text:style-name="T1309">永康就業中心</text:span><text:span text:style-name="T1310"/></text:p>
          </table:table-cell>
          <table:table-cell table:style-name="TableCell116802">
            <text:p text:style-name="P654"><text:span text:style-name="T1311">(06)2038560</text:span><text:span text:style-name="T1312"/></text:p>
          </table:table-cell>
          <table:table-cell table:style-name="TableCell116803">
            <text:p text:style-name="P654"><text:span text:style-name="T1313">臺南市永康區東橋里東橋二街18號</text:span><text:span text:style-name="T1314"/></text:p>
          </table:table-cell>
        </table:table-row>
        <table:table-row table:style-name="TableRow1169">
          <table:covered-table-cell>
            <text:p text:style-name="P656"><text:span text:style-name="T1314"><text:s/></text:span></text:p>
          </table:covered-table-cell>
          <table:table-cell table:style-name="TableCell116901">
            <text:p text:style-name="P657"><text:span text:style-name="T1315">新營就業中心</text:span><text:span text:style-name="T1316"/></text:p>
          </table:table-cell>
          <table:table-cell table:style-name="TableCell116902">
            <text:p text:style-name="P657"><text:span text:style-name="T1317">(06)6328700</text:span><text:span text:style-name="T1318"/></text:p>
          </table:table-cell>
          <table:table-cell table:style-name="TableCell116903">
            <text:p text:style-name="P657"><text:span text:style-name="T1319">臺南市新營區中正路102-3號</text:span><text:span text:style-name="T1320"/></text:p>
          </table:table-cell>
        </table:table-row>
        <table:table-row table:style-name="TableRow1170">
          <table:covered-table-cell>
            <text:p text:style-name="P659"><text:span text:style-name="T1320"><text:s/></text:span></text:p>
          </table:covered-table-cell>
          <table:table-cell table:style-name="TableCell117001">
            <text:p text:style-name="P660"><text:span text:style-name="T1321">嘉義就業中心</text:span><text:span text:style-name="T1322"/></text:p>
          </table:table-cell>
          <table:table-cell table:style-name="TableCell117002">
            <text:p text:style-name="P660"><text:span text:style-name="T1323">(05)2240656</text:span><text:span text:style-name="T1324"/></text:p>
          </table:table-cell>
          <table:table-cell table:style-name="TableCell117003">
            <text:p text:style-name="P660"><text:span text:style-name="T1325">嘉義市興業東路267號</text:span><text:span text:style-name="T1326"/></text:p>
          </table:table-cell>
        </table:table-row>
        <table:table-row table:style-name="TableRow1171">
          <table:covered-table-cell>
            <text:p text:style-name="P662"><text:span text:style-name="T1326"><text:s/></text:span></text:p>
          </table:covered-table-cell>
          <table:table-cell table:style-name="TableCell117101">
            <text:p text:style-name="P663"><text:span text:style-name="T1327">朴子就業中心</text:span><text:span text:style-name="T1328"/></text:p>
          </table:table-cell>
          <table:table-cell table:style-name="TableCell117102">
            <text:p text:style-name="P663"><text:span text:style-name="T1329">(05)3621632</text:span><text:span text:style-name="T1330"/></text:p>
          </table:table-cell>
          <table:table-cell table:style-name="TableCell117103">
            <text:p text:style-name="P663"><text:span text:style-name="T1331">嘉義縣朴子市嘉朴路西段87、89號</text:span><text:span text:style-name="T1332"/></text:p>
          </table:table-cell>
        </table:table-row>
        <table:table-row table:style-name="TableRow1172">
          <table:covered-table-cell>
            <text:p text:style-name="P665"><text:span text:style-name="T1332"><text:s/></text:span></text:p>
          </table:covered-table-cell>
          <table:table-cell table:style-name="TableCell117201">
            <text:p text:style-name="P666"><text:span text:style-name="T1333">虎尾就業中心</text:span><text:span text:style-name="T1334"/></text:p>
          </table:table-cell>
          <table:table-cell table:style-name="TableCell117202">
            <text:p text:style-name="P666"><text:span text:style-name="T1335">(05)6330422</text:span><text:span text:style-name="T1336"/></text:p>
          </table:table-cell>
          <table:table-cell table:style-name="TableCell117203">
            <text:p text:style-name="P666"><text:span text:style-name="T1337">雲林縣虎尾鎮文化路64號</text:span><text:span text:style-name="T1338"/></text:p>
          </table:table-cell>
        </table:table-row>
        <table:table-row table:style-name="TableRow1173">
          <table:covered-table-cell>
            <text:p text:style-name="P668"><text:span text:style-name="T1338"><text:s/></text:span></text:p>
          </table:covered-table-cell>
          <table:table-cell table:style-name="TableCell117301">
            <text:p text:style-name="P669"><text:span text:style-name="T1339">斗六就業中心</text:span><text:span text:style-name="T1340"/></text:p>
          </table:table-cell>
          <table:table-cell table:style-name="TableCell117302">
            <text:p text:style-name="P669"><text:span text:style-name="T1341">(05)5325105</text:span><text:span text:style-name="T1342"/></text:p>
          </table:table-cell>
          <table:table-cell table:style-name="TableCell117303">
            <text:p text:style-name="P669"><text:span text:style-name="T1343">雲林縣斗六市上海路222之1號</text:span><text:span text:style-name="T1344"/></text:p>
          </table:table-cell>
        </table:table-row>
        <table:table-row table:style-name="TableRow1174">
          <table:covered-table-cell>
            <text:p text:style-name="P672"><text:span text:style-name="T1344"><text:s/></text:span></text:p>
          </table:covered-table-cell>
          <table:table-cell table:style-name="TableCell117401">
            <text:p text:style-name="P673"><text:span text:style-name="T1345">青年職涯發展中心</text:span><text:span text:style-name="T1346"/></text:p>
          </table:table-cell>
          <table:table-cell table:style-name="TableCell117402">
            <text:p text:style-name="P673"><text:span text:style-name="T1347">(06)3020036</text:span><text:span text:style-name="T1348"/></text:p>
          </table:table-cell>
          <table:table-cell table:style-name="TableCell117403">
            <text:p text:style-name="P673"><text:span text:style-name="T1349">臺南市永康區東橋里東橋二街18號</text:span><text:span text:style-name="T1350"/></text:p>
          </table:table-cell>
        </table:table-row>
        <table:table-row table:style-name="TableRow1175">
          <table:table-cell table:style-name="TableCell117500" table:number-rows-spanned="7">
            <text:p text:style-name="P676"><text:span text:style-name="T1351">勞動部勞動力發展署高屏澎東分署</text:span><text:span text:style-name="T1352"/></text:p>
          </table:table-cell>
          <table:table-cell table:style-name="TableCell117501">
            <text:p text:style-name="P676"><text:span text:style-name="T1353">委辦高雄市政府-鳳山就業中心</text:span><text:span text:style-name="T1354"/></text:p>
          </table:table-cell>
          <table:table-cell table:style-name="TableCell117502">
            <text:p text:style-name="P676"><text:span text:style-name="T1355">(07)7410243</text:span><text:span text:style-name="T1356"/></text:p>
          </table:table-cell>
          <table:table-cell table:style-name="TableCell117503">
            <text:p text:style-name="P676"><text:span text:style-name="T1357">高雄市鳳山區中山西路235號</text:span><text:span text:style-name="T1358"/></text:p>
          </table:table-cell>
        </table:table-row>
        <table:table-row table:style-name="TableRow1176">
          <table:covered-table-cell>
            <text:p text:style-name="P679"><text:span text:style-name="T1358"><text:s/></text:span></text:p>
          </table:covered-table-cell>
          <table:table-cell table:style-name="TableCell117601">
            <text:p text:style-name="P680"><text:span text:style-name="T1359">委辦高雄市政府-岡山就業中心</text:span><text:span text:style-name="T1360"/></text:p>
          </table:table-cell>
          <table:table-cell table:style-name="TableCell117602">
            <text:p text:style-name="P680"><text:span text:style-name="T1361">(07)6228321</text:span><text:span text:style-name="T1362"/></text:p>
          </table:table-cell>
          <table:table-cell table:style-name="TableCell117603">
            <text:p text:style-name="P680"><text:span text:style-name="T1363">高雄市岡山區民有路27號</text:span><text:span text:style-name="T1364"/></text:p>
          </table:table-cell>
        </table:table-row>
        <table:table-row table:style-name="TableRow1177">
          <table:covered-table-cell>
            <text:p text:style-name="P683"><text:span text:style-name="T1364"><text:s/></text:span></text:p>
          </table:covered-table-cell>
          <table:table-cell table:style-name="TableCell117701">
            <text:p text:style-name="P684"><text:span text:style-name="T1365">屏東就業中心</text:span><text:span text:style-name="T1366"/></text:p>
          </table:table-cell>
          <table:table-cell table:style-name="TableCell117702">
            <text:p text:style-name="P684"><text:span text:style-name="T1367">(08)7559955</text:span><text:span text:style-name="T1368"/></text:p>
          </table:table-cell>
          <table:table-cell table:style-name="TableCell117703">
            <text:p text:style-name="P684"><text:span text:style-name="T1369">屏東市復興路446號</text:span><text:span text:style-name="T1370"/></text:p>
          </table:table-cell>
        </table:table-row>
        <table:table-row table:style-name="TableRow1178">
          <table:covered-table-cell>
            <text:p text:style-name="P687"><text:span text:style-name="T1370"><text:s/></text:span></text:p>
          </table:covered-table-cell>
          <table:table-cell table:style-name="TableCell117801">
            <text:p text:style-name="P688"><text:span text:style-name="T1371">潮州就業中心</text:span><text:span text:style-name="T1372"/></text:p>
          </table:table-cell>
          <table:table-cell table:style-name="TableCell117802">
            <text:p text:style-name="P688"><text:span text:style-name="T1373">(08)7882214</text:span><text:span text:style-name="T1374"/></text:p>
          </table:table-cell>
          <table:table-cell table:style-name="TableCell117803">
            <text:p text:style-name="P688"><text:span text:style-name="T1375">屏東縣潮州鎮昌明路98號</text:span><text:span text:style-name="T1376"/></text:p>
          </table:table-cell>
        </table:table-row>
        <table:table-row table:style-name="TableRow1179">
          <table:covered-table-cell>
            <text:p text:style-name="P691"><text:span text:style-name="T1376"><text:s/></text:span></text:p>
          </table:covered-table-cell>
          <table:table-cell table:style-name="TableCell117901">
            <text:p text:style-name="P692"><text:span text:style-name="T1377">臺東就業中心</text:span><text:span text:style-name="T1378"/></text:p>
          </table:table-cell>
          <table:table-cell table:style-name="TableCell117902">
            <text:p text:style-name="P692"><text:span text:style-name="T1379">(089)357126</text:span><text:span text:style-name="T1380"/></text:p>
          </table:table-cell>
          <table:table-cell table:style-name="TableCell117903">
            <text:p text:style-name="P692"><text:span text:style-name="T1381">臺東市博愛路356號</text:span><text:span text:style-name="T1382"/></text:p>
          </table:table-cell>
        </table:table-row>
        <table:table-row table:style-name="TableRow1180">
          <table:covered-table-cell>
            <text:p text:style-name="P694"><text:span text:style-name="T1382"><text:s/></text:span></text:p>
          </table:covered-table-cell>
          <table:table-cell table:style-name="TableCell118001">
            <text:p text:style-name="P695"><text:span text:style-name="T1383">澎湖就業中心</text:span><text:span text:style-name="T1384"/></text:p>
          </table:table-cell>
          <table:table-cell table:style-name="TableCell118002">
            <text:p text:style-name="P695"><text:span text:style-name="T1385">(06)9271207</text:span><text:span text:style-name="T1386"/></text:p>
          </table:table-cell>
          <table:table-cell table:style-name="TableCell118003">
            <text:p text:style-name="P695"><text:span text:style-name="T1387">馬公市水源路52號</text:span><text:span text:style-name="T1388"/></text:p>
          </table:table-cell>
        </table:table-row>
        <table:table-row table:style-name="TableRow1181">
          <table:covered-table-cell>
            <text:p text:style-name="P698"><text:span text:style-name="T1388"><text:s/></text:span></text:p>
          </table:covered-table-cell>
          <table:table-cell table:style-name="TableCell118101">
            <text:p text:style-name="P699"><text:span text:style-name="T1389">青年職涯發展中心</text:span><text:span text:style-name="T1390"/></text:p>
          </table:table-cell>
          <table:table-cell table:style-name="TableCell118102">
            <text:p text:style-name="P699"><text:span text:style-name="T1391">(07)2313232</text:span><text:span text:style-name="T1392"/></text:p>
          </table:table-cell>
          <table:table-cell table:style-name="TableCell118103">
            <text:p text:style-name="P699"><text:span text:style-name="T1393">高雄市前金區五福三路21號8樓</text:span><text:span text:style-name="T1394"/></text:p>
          </table:table-cell>
        </table:table-row>
      </table:table>
      <text:p text:style-name="P701"><text:span text:style-name="T13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