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4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fo:letter-spacing="-0.0166in" style:language-asian="zh" style:country-asian="TW"/>
    </style:style>
    <style:style style:name="T497" style:parent-style-name="預設段落字型" style:family="text">
      <style:text-properties style:font-name="Times New Roman" fo:letter-spacing="-0.015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152in" style:language-asian="zh" style:country-asian="TW"/>
    </style:style>
    <style:style style:name="T510" style:parent-style-name="預設段落字型" style:family="text">
      <style:text-properties style:font-name="Times New Roman" fo:letter-spacing="-0.0166i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P51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P528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9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0" style:parent-style-name="預設段落字型" style:family="text">
      <style:text-properties style:font-name="Times New Roman" fo:color="#000000" style:language-asian="zh" style:country-asian="TW"/>
    </style:style>
    <style:style style:name="T53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</text:span><text:span text:style-name="T401">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</text:span><text:span text:style-name="T486">惟僅</text:span><text:span text:style-name="T487">限直系親屬。</text:span></text:p>
      <text:p text:style-name="P488"><text:span text:style-name="T489">問：申請本項</text:span><text:span text:style-name="T490">補助</text:span><text:span text:style-name="T491">是否會計入個</text:span><text:span text:style-name="T492">人所</text:span><text:span text:style-name="T493">得？</text:span></text:p>
      <text:p text:style-name="P494"><text:span text:style-name="T495">答：</text:span><text:span text:style-name="T496">是</text:span><text:span text:style-name="T497">，</text:span><text:span text:style-name="T498">如</text:span><text:span text:style-name="T499">申</text:span><text:span text:style-name="T500">請學</text:span><text:span text:style-name="T501">費</text:span><text:span text:style-name="T502">補助與</text:span><text:span text:style-name="T503">送托</text:span><text:span text:style-name="T504">機</text:span><text:span text:style-name="T505">構之</text:span><text:span text:style-name="T506">臨時托</text:span><text:span text:style-name="T507">育</text:span><text:span text:style-name="T508">補</text:span><text:span text:style-name="T509">助</text:span><text:span text:style-name="T510">，</text:span><text:span text:style-name="T511">將</text:span><text:span text:style-name="T512">依法開</text:span><text:span text:style-name="T513">立</text:span><text:span text:style-name="T514">扣繳憑單。</text:span></text:p>
      <text:p text:style-name="P515"><text:span text:style-name="T516">問：如果申請</text:span><text:span text:style-name="T517">人未</text:span><text:span text:style-name="T518">滿</text:span><text:span text:style-name="T519">1</text:span><text:span text:style-name="T520">8</text:span><text:span text:style-name="T521">歲是否可申</text:span><text:span text:style-name="T522">請</text:span><text:span text:style-name="T523">？</text:span></text:p>
      <text:p text:style-name="P524"><text:span text:style-name="T525">答：可以，需附家長同意書（請下載附表</text:span><text:span text:style-name="T526"><text:s/>2</text:span><text:span text:style-name="T527">：未成年同意書）。</text:span></text:p>
      <text:p text:style-name="P528">問：請問申請臨時托育補助費之居家托育人員資格有任何限制嗎？</text:p>
      <text:p text:style-name="P529"><text:span text:style-name="T530">答：</text:span><text:span text:style-name="T531">依據</text:span><text:span text:style-name="T532">居家式托育服務提供者登記及管理辦法規定，居家托育人員應</text:span><text:span text:style-name="T533">向直轄市政府社會局、縣</text:span><text:span text:style-name="T534">(</text:span><text:span text:style-name="T535">市</text:span><text:span text:style-name="T536">)</text:span><text:span text:style-name="T537">政府辦理托育服務登記</text:span><text:span text:style-name="T538">，且應檢附與</text:span><text:span text:style-name="T539">居家托育人員</text:span><text:span text:style-name="T540">簽訂之書面契約</text:span><text:span text:style-name="T541">(</text:span><text:span text:style-name="T542">並請於契約書上註明</text:span><text:soft-page-break/><text:span text:style-name="T543">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admin</dc:creator>
    <meta:creation-date>2023-02-08T07:35:00Z</meta:creation-date>
    <dc:date>2023-02-08T07:35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