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style:font-name="標楷體" style:font-name-asian="標楷體"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4D4D4D"/>
    </style:style>
    <style:style style:name="P60" style:parent-style-name="內文" style:family="paragraph">
      <style:paragraph-properties fo:text-indent="0.3333in"/>
      <style:text-properties style:font-name="標楷體" style:font-name-asian="標楷體" fo:color="#4D4D4D"/>
    </style:style>
    <style:style style:name="P61" style:parent-style-name="內文" style:family="paragraph">
      <style:paragraph-properties fo:text-align="center"/>
      <style:text-properties style:font-name="標楷體" style:font-name-asian="標楷體"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admin</dc:creator>
    <meta:creation-date>2023-02-08T07:34:00Z</meta:creation-date>
    <dc:date>2023-02-08T07:34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