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6"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2"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6"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22"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3"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7"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28"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29"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30" style:family="paragraph" style:parent-style-name="Text_20_body" style:master-page-name="MP0">
      <style:paragraph-properties fo:text-align="center" style:justify-single-word="false" style:page-number="auto" fo:break-before="page"/>
      <style:text-properties fo:color="#000000" style:font-name="標楷體" fo:font-size="20pt" style:font-name-asian="標楷體" style:font-size-asian="20pt" style:font-size-complex="15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OLE_LINK1"/>公立各級學校專任教師兼職處理原則<text:bookmark-end text:name="OLE_LINK1"/>修正規定</text:p>
      <text:list xml:id="list3405980820" text:style-name="L1">
        <text:list-item>
          <text:p text:style-name="P7"><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7"><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8">教師不得經營商業。但依第五點第二項、第三項及第九項規定兼任董事、監察人或獨立董事者，不在此限。</text:p>
        </text:list-item>
      </text:list>
      <text:p text:style-name="P2">前項經營商業，包括依公司法擔任公司發起人或公司負責人、依商業登記法擔任商業負責人，或依其他法令擔任以營利為目的之事業負責人、董事、監察人或相類似職務。</text:p>
      <text:p text:style-name="P2">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160022385191503" text:continue-numbering="true" text:style-name="L1">
        <text:list-item>
          <text:p text:style-name="P9">教師得於國內兼職之範圍如下：</text:p>
        </text:list-item>
      </text:list>
      <text:list xml:id="list2314732584" text:style-name="L2">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469232130" text:style-name="L3">
        <text:list-item>
          <text:p text:style-name="P22">公營、私營或公私合營之事業。</text:p>
        </text:list-item>
        <text:list-item>
          <text:p text:style-name="P22">依法向主管機關登記或立案成立之法人、事業或團體。</text:p>
        </text:list-item>
        <text:list-item>
          <text:p text:style-name="P22">國際性學術或專業組織。</text:p>
        </text:list-item>
      </text:list>
      <text:list xml:id="list160024078801502" text:continue-list="list2314732584" text:style-name="L2">
        <text:list-item>
          <text:p text:style-name="P13">營利事業機構或團體：</text:p>
        </text:list-item>
      </text:list>
      <text:list xml:id="list733701716" text:style-name="L4">
        <text:list-item>
          <text:p text:style-name="P23">與學校建立產學合作關係者。</text:p>
        </text:list-item>
        <text:list-item>
          <text:p text:style-name="P2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160024023882811" text:continue-list="list160024078801502"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2602316834" text:style-name="L5">
        <text:list-item>
          <text:p text:style-name="P15">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text:soft-page-break/>從事研究人員兼職與技術作價投資事業管理辦法所定企業、機構、團體。</text:p>
        </text:list-item>
      </text:list>
      <text:p text:style-name="P2">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160023511406575" text:continue-list="list160022385191503" text:style-name="L1">
        <text:list-item>
          <text:p text:style-name="P7"><text:span text:style-name="預設段落字型"><text:span text:style-name="T2">教師至前點所定兼職機關（構）、學校、法人、事業或團體兼任之職務，應與教學或研究專長領域相關，且不得兼任下列職務：</text:span></text:span></text:p>
        </text:list-item>
      </text:list>
      <text:list xml:id="list2182290926" text:style-name="L6">
        <text:list-item>
          <text:p text:style-name="P11"><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16">私立學校之董事長及編制內行政職務。</text:p>
        </text:list-item>
        <text:list-item>
          <text:p text:style-name="P16">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2357370115" text:style-name="L7">
        <text:list-item>
          <text:p text:style-name="P17">依證券交易法或期貨交易法規定，由主管機關指派，或由董事會遴選，經主管機關核定之非股東董事或非股東監察人。</text:p>
        </text:list-item>
        <text:list-item>
          <text:p text:style-name="P17">國營事業、已上市（櫃）公司或經董事會、股東會決議規劃申請上市（櫃）之未上市（櫃）公開發行公司之獨立董事。</text:p>
        </text:list-item>
        <text:list-item>
          <text:p text:style-name="P17">金融控股公司百分之百持有之銀行、票券、保險及綜合證券商等子公司之獨立董事。</text:p>
        </text:list-item>
        <text:list-item>
          <text:p text:style-name="P17">已於我國第一上市（櫃）之外國公司或經董事會、股東會決議規劃於我國申請第一上市（櫃）之外國公司之獨立董事。</text:p>
        </text:list-item>
      </text:list>
      <text:p text:style-name="P5"><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5"><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3099469110" text:style-name="L8">
        <text:list-item>
          <text:p text:style-name="P18">與教師本職研究領域相關，且非執行經營業務之職務。</text:p>
        </text:list-item>
        <text:list-item>
          <text:p text:style-name="P18">為新創公司主要研發技術提供者，得為該公司董事。</text:p>
        </text:list-item>
      </text:list>
      <text:list xml:id="list160023686913489" text:continue-list="list160023511406575" text:style-name="L1">
        <text:list-item>
          <text:p text:style-name="P7"><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3664690597" text:style-name="L9">
        <text:list-item>
          <text:p text:style-name="P24">不得有商業行為。</text:p>
        </text:list-item>
        <text:list-item>
          <text:p text:style-name="P24">不得與職務、職權相牴觸。</text:p>
        </text:list-item>
        <text:list-item>
          <text:p text:style-name="P24">不得同時參與教科圖書審定及學校教科圖書選用作業。</text:p>
        </text:list-item>
      </text:list>
      <text:list xml:id="list160024433990546" text:continue-list="list160023686913489" text:style-name="L1">
        <text:list-item>
          <text:p text:style-name="P7"><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160023975475011" text:continue-numbering="true" text:style-name="L1">
        <text:list-item>
          <text:p text:style-name="P7"><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160023931679617" text:continue-numbering="true" text:style-name="L1">
        <text:list-item>
          <text:p text:style-name="P7"><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7"><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138820004" text:style-name="L10">
        <text:list-item>
          <text:p text:style-name="P19">非常態性應邀演講或授課，且分享或發表內容未具營利目的或商業宣傳行為。</text:p>
        </text:list-item>
        <text:list-item>
          <text:p text:style-name="P19">兼任政府機關（構）、學校、行政法人之任務編組職務或諮詢性職務，或擔任政府機關（構）、學校、行政法人會議之專家代表。</text:p>
        </text:list-item>
        <text:list-item>
          <text:p text:style-name="P19">所兼職務依法令規定應予保密。</text:p>
        </text:list-item>
        <text:list-item>
          <text:p text:style-name="P19">應政府機關（構）、學校、行政法人或非以營利為目的之事業或團體之邀請，兼任非決策或執行業務之職務，僅支領交通費或出席費，且無其他對價回饋。</text:p>
        </text:list-item>
        <text:list-item>
          <text:p text:style-name="P19">應政府機關（構）、學校、行政法人或非以營利為目的之事業或團體之邀請擔任非常態性之工作。</text:p>
        </text:list-item>
        <text:list-item>
          <text:p text:style-name="P19">擔任各級公私立學校學生家長會職務。</text:p>
        </text:list-item>
        <text:list-item>
          <text:p text:style-name="P19">依公寓大廈管理條例所定住戶身分擔任管理委員會職務或管理負責人。</text:p>
        </text:list-item>
      </text:list>
      <text:list xml:id="list160023512245203" text:continue-list="list160023931679617" text:style-name="L1">
        <text:list-item>
          <text:p text:style-name="P26">教師兼職有下列情形之一者，學校應不予核准或於兼職期間廢止其核准：</text:p>
        </text:list-item>
      </text:list>
      <text:list xml:id="list1945143975"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160023940087028" text:continue-list="list160023512245203" text:style-name="L1">
        <text:list-item>
          <text:p text:style-name="P27"><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2634434378" text:style-name="L12">
        <text:list-item>
          <text:p text:style-name="P12"><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2"><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60022527662670" text:continue-list="list160023940087028" text:style-name="L1">
        <text:list-item>
          <text:p text:style-name="P27"><text:span text:style-name="預設段落字型"><text:span text:style-name="T2">教師借調期間，其兼職依下列規定辦理，不受第七點至第十一點規定之限制：</text:span></text:span></text:p>
        </text:list-item>
      </text:list>
      <text:list xml:id="list2312502530" text:style-name="L13">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60024377603920" text:continue-list="list160022527662670" text:style-name="L1">
        <text:list-item>
          <text:p text:style-name="P27"><text:span text:style-name="預設段落字型"><text:span text:style-name="T2">教師曾任或現任國家代表隊之運動選手得接受商業代言，並應依下列規定辦理：</text:span></text:span></text:p>
        </text:list-item>
      </text:list>
      <text:list xml:id="list3017176219" text:style-name="L14">
        <text:list-item>
          <text:p text:style-name="P28"><text:span text:style-name="預設段落字型"><text:span text:style-name="T2">事先向學校提出申請，並經學校書面核准。</text:span></text:span></text:p>
        </text:list-item>
        <text:list-item>
          <text:p text:style-name="P28"><text:span text:style-name="預設段落字型"><text:span text:style-name="T2">對本職工作無不良影響，且符合校內基本授課時數及工作要求。</text:span></text:span></text:p>
        </text:list-item>
        <text:list-item>
          <text:p text:style-name="P28"><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28"><text:span text:style-name="預設段落字型"><text:span text:style-name="T2">執行產學合作計畫者，不得對學校授權之技術及其他事項商品化之成果或相關產品薦證或商業代言。</text:span></text:span></text:p>
        </text:list-item>
      </text:list>
      <text:p text:style-name="P6">依前項規定接受商業代言，不受第四點規定之限制。</text:p>
      <text:p text:style-name="P5"><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160023444837217" text:continue-list="list160024377603920" text:style-name="L1">
        <text:list-item>
          <text:p text:style-name="P27"><text:span text:style-name="預設段落字型"><text:span text:style-name="T2">教師得於下班時間從事下列行為：</text:span></text:span></text:p>
        </text:list-item>
      </text:list>
      <text:list xml:id="list1785064153" text:style-name="L15">
        <text:list-item>
          <text:p text:style-name="P29"><text:span text:style-name="預設段落字型"><text:span text:style-name="T2">具社會公益性質之活動或其他非經常性、持續性之工作。</text:span></text:span></text:p>
        </text:list-item>
        <text:list-item>
          <text:p text:style-name="P29"><text:span text:style-name="預設段落字型"><text:span text:style-name="T2">依個人才藝表現，獲取適當報酬，並得就其財產之處分、智慧財產權及肖像權之授權行使，獲取合理對價。</text:span></text:span></text:p>
        </text:list-item>
      </text:list>
      <text:p text:style-name="P5"><text:span text:style-name="預設段落字型"><text:span text:style-name="T2">教師從事前項行為，不包括至校外從事補習、家教之教學活動；如有第十一點第一項各款規定情形之一者，亦不得為之。</text:span></text:span></text:p>
      <text:list xml:id="list160022704049332" text:continue-list="list160023444837217" text:style-name="L1">
        <text:list-item>
          <text:p text:style-name="P27"><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160023963484901" text:continue-numbering="true" text:style-name="L1">
        <text:list-item>
          <text:p text:style-name="P27"><text:span text:style-name="預設段落字型"><text:span text:style-name="T2">各級學校依本原則訂定之校內規定，應經校務會議通過後實施。</text:span></text:span></text:p>
        </text:list-item>
        <text:list-item>
          <text:p text:style-name="P27"><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file:///C:/DSIC/ClientWorker/File/A10240000U/02公立各級學校專任教師兼職處理原則修正規定.odt/Normal.dotm"/>
  </office:meta>
</office:document-meta>
</file>