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1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1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1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1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2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4.00pt" fo:font-weight="normal" fo:font-family="標楷體" style:font-family-asian="標楷體" style:font-family-complex="標楷體" fo:background-color="#ffffff" fo:color="#333333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6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6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7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7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8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8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03" style:family="text">
      <style:text-properties fo:font-size="13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0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07" style:family="text">
      <style:text-properties fo:font-size="13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0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1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3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3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2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4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4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8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2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86" style:family="text">
      <style:text-properties fo:font-size="10.00pt" fo:font-weight="normal" fo:font-family="標楷體" style:font-family-asian="標楷體" style:font-family-complex="標楷體" fo:background-color="transparent" fo:color="#ff0000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14.15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4.15pt" fo:text-indent="0.00pt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97.35pt" style:type="center"/>
          <style:tab-stop style:position="32891.10pt" style:leader-style="solid" style:leader-type="double"/>
          <style:tab-stop style:position="421116.25pt" style:type="right"/>
          <style:tab-stop style:position="770900.2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97.35pt" style:type="center"/>
          <style:tab-stop style:position="32891.10pt" style:leader-style="solid" style:leader-type="double"/>
          <style:tab-stop style:position="421116.25pt" style:type="right"/>
          <style:tab-stop style:position="770900.20pt" style:type="center"/>
        </style:tab-stops>
      </style:paragraph-properties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26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147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/>
          <style:tab-stop style:position="421116.25pt" style:type="right"/>
          <style:tab-stop style:position="700461.80pt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2891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72" style:family="paragraph">
      <style:paragraph-properties fo:line-height="100.00%" fo:text-align="justify" fo:margin-left="14.15pt" fo:text-indent="0.00p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97.35pt" style:type="center"/>
          <style:tab-stop style:position="32891.10pt" style:leader-style="solid" style:leader-type="double"/>
          <style:tab-stop style:position="421116.25pt" style:type="right"/>
          <style:tab-stop style:position="838842.6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97.35pt" style:type="center"/>
          <style:tab-stop style:position="32891.10pt" style:leader-style="solid" style:leader-type="double"/>
          <style:tab-stop style:position="421116.25pt" style:type="right"/>
          <style:tab-stop style:position="838842.60pt"/>
        </style:tab-stops>
      </style:paragraph-properties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97.35pt"/>
          <style:tab-stop style:position="33915.10pt" style:leader-style="dotted"/>
          <style:tab-stop style:position="421116.25pt" style:type="right"/>
          <style:tab-stop style:position="700461.8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justify" fo:margin-left="14.15pt" fo:text-indent="0.00pt"/>
    </style:style>
    <style:style style:name="P93" style:family="paragraph">
      <style:paragraph-properties fo:line-height="100.00%" fo:text-align="left" fo:margin-left="21.25pt" fo:text-indent="0.00pt"/>
    </style:style>
    <style:style style:name="P94" style:family="paragraph">
      <style:paragraph-properties fo:line-height="100.00%" fo:text-align="left" fo:margin-left="42.50pt" fo:text-indent="0.00pt"/>
    </style:style>
    <style:style style:name="P95" style:family="paragraph">
      <style:paragraph-properties fo:line-height="100.00%" fo:text-align="left" fo:margin-left="21.25pt" fo:text-indent="0.00pt"/>
    </style:style>
    <style:style style:name="P96" style:family="paragraph">
      <style:paragraph-properties fo:line-height="100.00%" fo:text-align="left" fo:margin-left="42.50pt" fo:text-indent="0.00pt"/>
    </style:style>
    <style:style style:name="P97" style:family="paragraph">
      <style:paragraph-properties fo:line-height="100.00%" fo:text-align="left" fo:margin-left="21.25pt" fo:text-indent="0.00pt"/>
    </style:style>
    <style:style style:name="P98" style:family="paragraph">
      <style:paragraph-properties fo:line-height="100.00%" fo:text-align="left" fo:margin-left="42.50pt" fo:text-indent="0.00pt"/>
    </style:style>
    <style:style style:name="P99" style:family="paragraph">
      <style:paragraph-properties fo:line-height="100.00%" fo:text-align="left" fo:margin-left="21.25pt" fo:text-indent="0.00pt"/>
    </style:style>
    <style:style style:name="P100" style:family="paragraph">
      <style:paragraph-properties fo:line-height="100.00%" fo:text-align="left" fo:margin-left="42.50pt" fo:text-indent="0.00pt"/>
    </style:style>
    <style:style style:name="P101" style:family="paragraph">
      <style:paragraph-properties fo:line-height="100.00%" fo:text-align="justify" fo:margin-left="21.25pt" fo:text-indent="0.00pt"/>
    </style:style>
    <style:style style:name="P102" style:family="paragraph">
      <style:paragraph-properties fo:line-height="100.00%" fo:text-align="justify" fo:margin-left="42.50pt" fo:text-indent="0.00pt"/>
    </style:style>
    <style:style style:name="P103" style:family="paragraph">
      <style:paragraph-properties fo:line-height="100.00%" fo:text-align="justify" fo:margin-left="21.25pt" fo:text-indent="0.00pt"/>
    </style:style>
    <style:style style:name="P104" style:family="paragraph">
      <style:paragraph-properties fo:line-height="100.00%" fo:text-align="justify" fo:margin-left="63.65pt" fo:text-indent="-21.15pt"/>
    </style:style>
    <style:style style:name="P105" style:family="paragraph">
      <style:paragraph-properties fo:line-height="100.00%" fo:text-align="justify" fo:margin-left="63.80pt" fo:text-indent="-21.30pt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 fo:margin-left="14.15pt" fo:text-indent="0.00pt"/>
    </style:style>
    <style:style style:name="P108" style:family="paragraph">
      <style:paragraph-properties fo:line-height="100.00%" fo:text-align="justify" fo:margin-left="42.50pt" fo:text-indent="0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42.45pt" fo:text-indent="-28.30pt"/>
    </style:style>
    <style:style style:name="P111" style:family="paragraph">
      <style:paragraph-properties fo:line-height="100.00%" fo:text-align="left" fo:margin-left="14.20pt" fo:text-indent="0.00pt"/>
    </style:style>
    <style:style style:name="P112" style:family="paragraph">
      <style:paragraph-properties fo:line-height="100.00%" fo:text-align="left" fo:margin-left="42.45pt" fo:text-indent="-28.40pt"/>
    </style:style>
    <style:style style:name="P113" style:family="paragraph">
      <style:paragraph-properties fo:line-height="100.00%" fo:text-align="left" fo:margin-left="14.20pt" fo:text-indent="0.00pt"/>
    </style:style>
    <style:style style:name="P114" style:family="paragraph">
      <style:paragraph-properties fo:line-height="100.00%" fo:text-align="left" fo:margin-left="42.55pt" fo:text-indent="0.00pt"/>
    </style:style>
    <style:style style:name="P115" style:family="paragraph">
      <style:paragraph-properties fo:line-height="100.00%" fo:text-align="left" fo:margin-left="14.20pt" fo:text-indent="0.00pt"/>
    </style:style>
    <style:style style:name="P116" style:family="paragraph">
      <style:paragraph-properties fo:line-height="100.00%" fo:text-align="left" fo:margin-left="56.60pt" fo:text-indent="-14.00pt"/>
    </style:style>
    <style:style style:name="P117" style:family="paragraph">
      <style:paragraph-properties fo:line-height="100.00%" fo:text-align="justify" fo:margin-left="99.30pt" fo:text-indent="-56.70pt"/>
    </style:style>
    <style:style style:name="P118" style:family="paragraph">
      <style:paragraph-properties fo:line-height="100.00%" fo:text-align="left" fo:margin-left="14.20pt" fo:text-indent="0.00pt"/>
    </style:style>
    <style:style style:name="P119" style:family="paragraph">
      <style:paragraph-properties fo:line-height="100.00%" fo:text-align="left" fo:margin-left="56.75pt" fo:text-indent="-14.15pt"/>
    </style:style>
    <style:style style:name="P120" style:family="paragraph">
      <style:paragraph-properties fo:line-height="100.00%" fo:text-align="left" fo:margin-left="45.30pt" fo:text-indent="-44.80pt"/>
    </style:style>
    <style:style style:name="P121" style:family="paragraph">
      <style:paragraph-properties fo:line-height="100.00%" fo:text-align="justify" fo:margin-left="45.30pt" fo:text-indent="-44.80pt"/>
    </style:style>
    <style:style style:name="P122" style:family="paragraph">
      <style:paragraph-properties fo:line-height="100.00%" fo:text-align="justify" fo:margin-left="42.45pt" fo:text-indent="-28.40pt"/>
    </style:style>
    <style:style style:name="P123" style:family="paragraph">
      <style:paragraph-properties fo:line-height="100.00%" fo:text-align="justify" fo:margin-left="45.30pt" fo:text-indent="-44.80pt"/>
    </style:style>
    <style:style style:name="P124" style:family="paragraph">
      <style:paragraph-properties fo:line-height="100.00%" fo:text-align="justify" fo:margin-left="45.30pt" fo:text-indent="-31.10pt"/>
    </style:style>
    <style:style style:name="P125" style:family="paragraph">
      <style:paragraph-properties fo:line-height="100.00%" fo:text-align="left" fo:margin-left="0.00pt" fo:text-indent="14.55pt"/>
    </style:style>
    <style:style style:name="P126" style:family="paragraph">
      <style:paragraph-properties fo:line-height="100.00%" fo:text-align="left" fo:margin-left="0.00pt" fo:text-indent="-13.80pt"/>
    </style:style>
    <style:style style:name="P127" style:family="paragraph">
      <style:paragraph-properties fo:line-height="100.00%" fo:text-align="left" fo:margin-left="56.55pt" fo:text-indent="-14.30pt"/>
    </style:style>
    <style:style style:name="P128" style:family="paragraph">
      <style:paragraph-properties fo:line-height="100.00%" fo:text-align="left" fo:margin-left="0.10pt" fo:text-indent="42.40pt"/>
    </style:style>
    <style:style style:name="P129" style:family="paragraph">
      <style:paragraph-properties fo:line-height="100.00%" fo:text-align="left" fo:margin-left="56.75pt" fo:text-indent="-14.15pt"/>
    </style:style>
    <style:style style:name="P130" style:family="paragraph">
      <style:paragraph-properties fo:line-height="100.00%" fo:text-align="left" fo:margin-left="42.45pt" fo:text-indent="-28.55pt"/>
    </style:style>
    <style:style style:name="P131" style:family="paragraph">
      <style:paragraph-properties fo:line-height="100.00%" fo:text-align="left" fo:margin-left="28.00pt" fo:text-indent="-28.00pt"/>
    </style:style>
    <style:style style:name="P132" style:family="paragraph">
      <style:paragraph-properties fo:line-height="100.00%" fo:text-align="left" fo:margin-left="42.45pt" fo:text-indent="-28.3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133.05pt"/>
          <style:tab-stop style:position="32895.10pt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1.40pt" fo:text-indent="-1.40pt">
        <style:tab-stops>
          <style:tab-stop style:position="133.05pt"/>
          <style:tab-stop style:position="32895.10pt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133.05pt"/>
          <style:tab-stop style:position="32895.10pt"/>
          <style:tab-stop style:position="421120.25pt" style:type="righ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1.40pt" fo:text-indent="-1.40pt">
        <style:tab-stops>
          <style:tab-stop style:position="133.05pt"/>
          <style:tab-stop style:position="32895.10pt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15.00%" fo:text-align="left" fo:margin-bottom="10.00pt"/>
    </style:style>
    <style:style style:name="P163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1.40pt" fo:text-indent="-1.40pt">
        <style:tab-stops>
          <style:tab-stop style:position="133.05pt" style:type="center"/>
          <style:tab-stop style:position="32895.10pt"/>
        </style:tab-stops>
      </style:paragraph-properties>
    </style:style>
    <style:style style:name="P167" style:family="paragraph">
      <style:paragraph-properties fo:line-height="100.00%" fo:text-align="left" fo:margin-left="1.40pt" fo:text-indent="-1.40pt">
        <style:tab-stops>
          <style:tab-stop style:position="501.60pt" style:type="center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 fo:margin-left="1.40pt" fo:text-indent="-1.40pt">
        <style:tab-stops>
          <style:tab-stop style:position="501.60pt" style:type="center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185" style:family="paragraph">
      <style:paragraph-properties fo:line-height="100.00%" fo:text-align="left" fo:margin-left="1.40pt" fo:text-indent="-1.40pt">
        <style:tab-stops>
          <style:tab-stop style:position="107.75pt"/>
          <style:tab-stop style:position="32895.10pt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1.40pt" fo:text-indent="-1.40pt">
        <style:tab-stops>
          <style:tab-stop style:position="107.75pt"/>
          <style:tab-stop style:position="32895.10pt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left" fo:margin-left="1.40pt" fo:text-indent="-1.40pt">
        <style:tab-stops>
          <style:tab-stop style:position="107.75pt"/>
          <style:tab-stop style:position="32895.10pt"/>
          <style:tab-stop style:position="421120.25pt" style:type="right"/>
        </style:tab-stops>
      </style:paragraph-properties>
    </style:style>
    <style:style style:name="P190" style:family="paragraph">
      <style:paragraph-properties fo:line-height="115.00%" fo:text-align="left" fo:margin-bottom="1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1.40pt" fo:text-indent="-1.40pt">
        <style:tab-stops>
          <style:tab-stop style:position="107.75pt"/>
          <style:tab-stop style:position="32895.10pt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203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204" style:family="paragraph">
      <style:paragraph-properties fo:line-height="100.00%" fo:text-align="justify"/>
    </style:style>
    <style:style style:name="P205" style:family="paragraph">
      <style:paragraph-properties fo:line-height="100.00%" fo:text-align="left" fo:margin-left="1.40pt" fo:text-indent="-1.40pt">
        <style:tab-stops>
          <style:tab-stop style:position="107.75pt" style:type="center"/>
          <style:tab-stop style:position="32895.10pt"/>
        </style:tab-stops>
      </style:paragraph-properties>
    </style:style>
    <style:style style:name="P206" style:family="paragraph">
      <style:paragraph-properties fo:line-height="100.00%" fo:text-align="left" fo:margin-left="1.40pt" fo:text-indent="-1.40pt">
        <style:tab-stops>
          <style:tab-stop style:position="476.85pt" style:type="center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right"/>
    </style:style>
    <style:style style:name="P211" style:family="paragraph">
      <style:paragraph-properties fo:line-height="100.00%" fo:text-align="left" fo:margin-left="1.40pt" fo:text-indent="-1.40pt">
        <style:tab-stops>
          <style:tab-stop style:position="476.85pt" style:type="center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20" style:family="paragraph">
      <style:paragraph-properties fo:line-height="100.00%" fo:text-align="justify" fo:margin-left="14.00pt" fo:text-indent="-14.00pt"/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27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30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justify"/>
    </style:style>
    <style:style style:name="P233" style:family="paragraph">
      <style:paragraph-properties fo:line-height="115.00%" fo:text-align="left" fo:margin-bottom="10.00pt"/>
    </style:style>
    <style:style style:name="P234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35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15.00%" fo:text-align="left" fo:margin-bottom="10.00pt"/>
    </style:style>
    <style:style style:name="P239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40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justify"/>
    </style:style>
    <style:style style:name="P243" style:family="paragraph">
      <style:paragraph-properties fo:line-height="100.00%" fo:text-align="center" fo:margin-left="5.40pt" fo:text-indent="-5.40pt">
        <style:tab-stops>
          <style:tab-stop style:position="120.50pt" style:type="center"/>
          <style:tab-stop style:position="32891.10pt"/>
          <style:tab-stop style:position="421116.25pt" style:type="right"/>
        </style:tab-stops>
      </style:paragraph-properties>
    </style:style>
    <style:style style:name="P244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45" style:family="paragraph">
      <style:paragraph-properties fo:line-height="100.00%" fo:text-align="left" fo:margin-left="14.00pt" fo:text-indent="-14.00pt"/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48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00.00%" fo:text-align="justify"/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53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54" style:family="paragraph">
      <style:paragraph-properties fo:line-height="100.00%" fo:text-align="justify" fo:margin-left="14.00pt" fo:text-indent="-14.00pt"/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57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15.00%" fo:text-align="left" fo:margin-bottom="10.00pt"/>
    </style:style>
    <style:style style:name="P261" style:family="paragraph">
      <style:paragraph-properties fo:line-height="100.00%" fo:text-align="center" fo:margin-left="5.40pt" fo:text-indent="-5.40pt">
        <style:tab-stops>
          <style:tab-stop style:position="120.50pt"/>
          <style:tab-stop style:position="32891.10pt"/>
          <style:tab-stop style:position="421116.25pt" style:type="right"/>
        </style:tab-stops>
      </style:paragraph-properties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465.40pt" style:type="center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center" fo:margin-left="5.40pt" fo:text-indent="-5.40pt">
        <style:tab-stops>
          <style:tab-stop style:position="465.40pt" style:type="center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TableColumn0100" style:family="table-column">
      <style:table-column-properties style:column-width="1.427083in"/>
    </style:style>
    <style:style style:name="TableColumn0101" style:family="table-column">
      <style:table-column-properties style:column-width="1.333333in"/>
    </style:style>
    <style:style style:name="TableColumn0102" style:family="table-column">
      <style:table-column-properties style:column-width="1.469444in"/>
    </style:style>
    <style:style style:name="TableColumn0103" style:family="table-column">
      <style:table-column-properties style:column-width="2.378472in"/>
    </style:style>
    <style:style style:name="Table01" style:family="table">
      <style:table-properties style:width="6.608333in" fo:margin-left="0.000000in" style:writing-mode="lr" table:align="center" style:may-break-between-rows="true"/>
    </style:style>
    <style:style style:name="TableRow0100" style:family="table-row">
      <style:table-row-properties style:min-row-height="0.3631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63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40763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351389in"/>
    </style:style>
    <style:style style:name="TableCell010400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343056in"/>
    </style:style>
    <style:style style:name="TableCell010500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33333in"/>
    </style:style>
    <style:style style:name="TableCell0107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279167in"/>
    </style:style>
    <style:style style:name="TableCell0108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359028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359028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359028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35902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0.359028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427083in"/>
    </style:style>
    <style:style style:name="TableColumn0201" style:family="table-column">
      <style:table-column-properties style:column-width="1.188194in"/>
    </style:style>
    <style:style style:name="TableColumn0202" style:family="table-column">
      <style:table-column-properties style:column-width="1.790972in"/>
    </style:style>
    <style:style style:name="TableColumn0203" style:family="table-column">
      <style:table-column-properties style:column-width="2.202083in"/>
    </style:style>
    <style:style style:name="Table02" style:family="table">
      <style:table-properties style:width="6.608333in" fo:margin-left="0.000000in" style:writing-mode="lr" table:align="center" style:may-break-between-rows="true"/>
    </style:style>
    <style:style style:name="TableRow0200" style:family="table-row">
      <style:table-row-properties style:min-row-height="0.363194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252778in"/>
    </style:style>
    <style:style style:name="TableCell020100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351389in"/>
    </style:style>
    <style:style style:name="TableCell020200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372917in"/>
    </style:style>
    <style:style style:name="TableCell020300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62500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1.867361in"/>
    </style:style>
    <style:style style:name="TableColumn0301" style:family="table-column">
      <style:table-column-properties style:column-width="0.590278in"/>
    </style:style>
    <style:style style:name="TableColumn0302" style:family="table-column">
      <style:table-column-properties style:column-width="2.067361in"/>
    </style:style>
    <style:style style:name="TableColumn0303" style:family="table-column">
      <style:table-column-properties style:column-width="2.461111in"/>
    </style:style>
    <style:style style:name="Table03" style:family="table">
      <style:table-properties style:width="6.986111in" fo:margin-left="0.000000in" style:writing-mode="lr" table:align="left" style:may-break-between-rows="true"/>
    </style:style>
    <style:style style:name="TableRow0300" style:family="table-row">
      <style:table-row-properties style:min-row-height="0.4854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468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2" style:family="table-row">
      <style:table-row-properties style:min-row-height="0.590972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3" style:family="table-row">
      <style:table-row-properties style:min-row-height="0.59097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4" style:family="table-row">
      <style:table-row-properties style:min-row-height="0.590972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5" style:family="table-row">
      <style:table-row-properties style:min-row-height="0.621528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0.490972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0.334722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8" style:family="table-row">
      <style:table-row-properties style:min-row-height="0.334722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9" style:family="table-row">
      <style:table-row-properties style:min-row-height="0.629167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0" style:family="table-row">
      <style:table-row-properties style:min-row-height="2.779167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1.515972in"/>
    </style:style>
    <style:style style:name="TableColumn0401" style:family="table-column">
      <style:table-column-properties style:column-width="0.570833in"/>
    </style:style>
    <style:style style:name="TableColumn0402" style:family="table-column">
      <style:table-column-properties style:column-width="2.044444in"/>
    </style:style>
    <style:style style:name="TableColumn0403" style:family="table-column">
      <style:table-column-properties style:column-width="2.511111in"/>
    </style:style>
    <style:style style:name="Table04" style:family="table">
      <style:table-properties style:width="6.642361in" fo:margin-left="0.000000in" style:writing-mode="lr" table:align="left" style:may-break-between-rows="true"/>
    </style:style>
    <style:style style:name="TableRow0400" style:family="table-row">
      <style:table-row-properties style:min-row-height="0.472222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1" style:family="table-row">
      <style:table-row-properties style:min-row-height="0.472222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472222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3" style:family="table-row">
      <style:table-row-properties style:min-row-height="0.472222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4" style:family="table-row">
      <style:table-row-properties style:min-row-height="0.526389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5" style:family="table-row">
      <style:table-row-properties style:min-row-height="0.52708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6" style:family="table-row">
      <style:table-row-properties style:min-row-height="0.539583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07" style:family="table-row">
      <style:table-row-properties style:min-row-height="0.488889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08" style:family="table-row">
      <style:table-row-properties style:min-row-height="0.477778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9" style:family="table-row">
      <style:table-row-properties style:min-row-height="2.619444in"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0" style:family="table-row">
      <style:table-row-properties style:min-row-height="1.354167in"/>
    </style:style>
    <style:style style:name="TableCell04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1.748611in"/>
    </style:style>
    <style:style style:name="TableColumn0501" style:family="table-column">
      <style:table-column-properties style:column-width="3.510417in"/>
    </style:style>
    <style:style style:name="TableColumn0502" style:family="table-column">
      <style:table-column-properties style:column-width="1.279861in"/>
    </style:style>
    <style:style style:name="Table05" style:family="table">
      <style:table-properties style:width="6.538889in" fo:margin-left="0.000000in" style:writing-mode="lr" table:align="center" style:may-break-between-rows="true"/>
    </style:style>
    <style:style style:name="TableRow0500" style:family="table-row">
      <style:table-row-properties style:min-row-height="0.365972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1" style:family="table-row">
      <style:table-row-properties style:min-row-height="1.283333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 style:min-row-height="0.774306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 style:min-row-height="0.208333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4" style:family="table-row">
      <style:table-row-properties style:min-row-height="0.238194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5" style:family="table-row">
      <style:table-row-properties style:min-row-height="0.281250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6" style:family="table-row">
      <style:table-row-properties style:min-row-height="0.281250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 style:min-row-height="0.270833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8" style:family="table-row">
      <style:table-row-properties style:min-row-height="0.183333in"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8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9" style:family="table-row">
      <style:table-row-properties style:min-row-height="0.260417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10" style:family="table-row">
      <style:table-row-properties style:min-row-height="0.227083in"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1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11" style:family="table-row">
      <style:table-row-properties style:min-row-height="0.237500in"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臺南市兒童文學創作專輯小黑琵第13輯徵文暨封面徵圖比賽實施計畫</text:span></text:p>
      <text:p text:style-name="P2"><text:span text:style-name="T2">一、目的：</text:span></text:p>
      <text:p text:style-name="P3"><text:span text:style-name="T2">(一)培養本市兒童文學之寫作與研究，並提昇兒童讀物之水準。</text:span></text:p>
      <text:p text:style-name="P3"><text:span text:style-name="T2">(二)鼓勵本市師生從事兒童文學之創作，涵詠學童對文學的想像與探索。</text:span></text:p>
      <text:p text:style-name="P3"><text:span text:style-name="T2">(三)提供本市學生美術創作發表空間，編印圖文並茂之兒童文學專輯。</text:span></text:p>
      <text:p text:style-name="P3"><text:span text:style-name="T2">(四)彰顯臺南400年文化特色，呈現兒童閱讀寫作教育之成效。</text:span></text:p>
      <text:p text:style-name="P4"><text:span text:style-name="T2">二、主辦單位：臺南市政府教育局</text:span></text:p>
      <text:p text:style-name="P4"><text:span text:style-name="T2">三、承辦單位：新市區新市國小</text:span></text:p>
      <text:p text:style-name="P5"><text:span text:style-name="T2">四、比賽項目：</text:span></text:p>
      <text:p text:style-name="P6"><text:span text:style-name="T2">(一)徵文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"><text:span text:style-name="T4">徵文類別</text:span><text:span text:style-name="T5"/></text:p>
          </table:table-cell>
          <table:table-cell table:style-name="TableCell010001">
            <text:p text:style-name="P8"><text:span text:style-name="T6">字數</text:span><text:span text:style-name="T7"/></text:p>
          </table:table-cell>
          <table:table-cell table:style-name="TableCell010002">
            <text:p text:style-name="P8"><text:span text:style-name="T8">應徵組別</text:span><text:span text:style-name="T9"/></text:p>
          </table:table-cell>
          <table:table-cell table:style-name="TableCell010003">
            <text:p text:style-name="P8"><text:span text:style-name="T10">徵稿對象</text:span><text:span text:style-name="T11"/></text:p>
          </table:table-cell>
        </table:table-row>
        <table:table-row table:style-name="TableRow0101">
          <table:table-cell table:style-name="TableCell010100" table:number-rows-spanned="3">
            <text:p text:style-name="P11"><text:span text:style-name="T12">心得寫作—</text:span></text:p>
            <text:p text:style-name="P12"><text:span text:style-name="T12">布可星球</text:span><text:span text:style-name="T13"/></text:p>
          </table:table-cell>
          <table:table-cell table:style-name="TableCell010101">
            <text:p text:style-name="P13"><text:span text:style-name="T14">300字以內</text:span><text:span text:style-name="T15"/></text:p>
          </table:table-cell>
          <table:table-cell table:style-name="TableCell010102">
            <text:p text:style-name="P13"><text:span text:style-name="T16">國小低年級組</text:span><text:span text:style-name="T17"/></text:p>
          </table:table-cell>
          <table:table-cell table:style-name="TableCell010103">
            <text:p text:style-name="P13"><text:span text:style-name="T18">本市公私立國小學生</text:span><text:span text:style-name="T19"/></text:p>
          </table:table-cell>
        </table:table-row>
        <table:table-row table:style-name="TableRow0102">
          <table:covered-table-cell>
            <text:p text:style-name="P16"><text:span text:style-name="T19"><text:s/></text:span></text:p>
          </table:covered-table-cell>
          <table:table-cell table:style-name="TableCell010201">
            <text:p text:style-name="P17"><text:span text:style-name="T20">600字以內</text:span><text:span text:style-name="T21"/></text:p>
          </table:table-cell>
          <table:table-cell table:style-name="TableCell010202">
            <text:p text:style-name="P17"><text:span text:style-name="T22">國小中年級組</text:span><text:span text:style-name="T23"/></text:p>
          </table:table-cell>
          <table:table-cell table:style-name="TableCell010203">
            <text:p text:style-name="P17"><text:span text:style-name="T24">本市公私立國小學生</text:span><text:span text:style-name="T25"/></text:p>
          </table:table-cell>
        </table:table-row>
        <table:table-row table:style-name="TableRow0103">
          <table:covered-table-cell>
            <text:p text:style-name="P20"><text:span text:style-name="T25"><text:s/></text:span></text:p>
          </table:covered-table-cell>
          <table:table-cell table:style-name="TableCell010301">
            <text:p text:style-name="P21"><text:span text:style-name="T26">800字以內</text:span><text:span text:style-name="T27"/></text:p>
          </table:table-cell>
          <table:table-cell table:style-name="TableCell010302">
            <text:p text:style-name="P21"><text:span text:style-name="T28">國小高年級組</text:span><text:span text:style-name="T29"/></text:p>
          </table:table-cell>
          <table:table-cell table:style-name="TableCell010303">
            <text:p text:style-name="P21"><text:span text:style-name="T30">本市公私立國小學生</text:span><text:span text:style-name="T31"/></text:p>
          </table:table-cell>
        </table:table-row>
        <table:table-row table:style-name="TableRow0104">
          <table:table-cell table:style-name="TableCell010400" table:number-rows-spanned="2">
            <text:p text:style-name="P24"><text:span text:style-name="T32">童話--</text:span></text:p>
            <text:p text:style-name="P25"><text:span text:style-name="T32"><text:s text:c="2"/>創意改編</text:span><text:span text:style-name="T33"/></text:p>
          </table:table-cell>
          <table:table-cell table:style-name="TableCell010401">
            <text:p text:style-name="P26"><text:span text:style-name="T34">1500字以內</text:span><text:span text:style-name="T35"/></text:p>
          </table:table-cell>
          <table:table-cell table:style-name="TableCell010402">
            <text:p text:style-name="P26"><text:span text:style-name="T36">國小中年級組</text:span><text:span text:style-name="T37"/></text:p>
          </table:table-cell>
          <table:table-cell table:style-name="TableCell010403">
            <text:p text:style-name="P26"><text:span text:style-name="T38">本市公私立國小學生</text:span><text:span text:style-name="T39"/></text:p>
          </table:table-cell>
        </table:table-row>
        <table:table-row table:style-name="TableRow0105">
          <table:covered-table-cell>
            <text:p text:style-name="P29"><text:span text:style-name="T39"><text:s/></text:span></text:p>
          </table:covered-table-cell>
          <table:table-cell table:style-name="TableCell010501">
            <text:p text:style-name="P30"><text:span text:style-name="T40">2000字以內</text:span><text:span text:style-name="T41"/></text:p>
          </table:table-cell>
          <table:table-cell table:style-name="TableCell010502">
            <text:p text:style-name="P30"><text:span text:style-name="T42">國小高年級組</text:span><text:span text:style-name="T43"/></text:p>
          </table:table-cell>
          <table:table-cell table:style-name="TableCell010503">
            <text:p text:style-name="P30"><text:span text:style-name="T44">本市公私立國小學生</text:span><text:span text:style-name="T45"/></text:p>
          </table:table-cell>
        </table:table-row>
        <table:table-row table:style-name="TableRow0106">
          <table:table-cell table:style-name="TableCell010600" table:number-rows-spanned="3">
            <text:p text:style-name="P33"><text:span text:style-name="T46">童詩</text:span><text:span text:style-name="T47"/></text:p>
          </table:table-cell>
          <table:table-cell table:style-name="TableCell010601" table:number-rows-spanned="3">
            <text:p text:style-name="P33"><text:span text:style-name="T48">每首限30行內</text:span></text:p>
            <text:p text:style-name="P33"><text:span text:style-name="T49">可不押韻</text:span><text:span text:style-name="T50"/></text:p>
          </table:table-cell>
          <table:table-cell table:style-name="TableCell010602">
            <text:p text:style-name="P34"><text:span text:style-name="T51">國小低年級組</text:span><text:span text:style-name="T52"/></text:p>
          </table:table-cell>
          <table:table-cell table:style-name="TableCell010603" table:number-rows-spanned="3">
            <text:p text:style-name="P35"><text:span text:style-name="T53">本市公私立國小學生</text:span><text:span text:style-name="T54"/></text:p>
          </table:table-cell>
        </table:table-row>
        <table:table-row table:style-name="TableRow0107">
          <table:covered-table-cell>
            <text:p text:style-name="P38"><text:span text:style-name="T54"><text:s/></text:span></text:p>
          </table:covered-table-cell>
          <table:covered-table-cell>
            <text:p text:style-name="P38"><text:span text:style-name="T54"><text:s/></text:span></text:p>
          </table:covered-table-cell>
          <table:table-cell table:style-name="TableCell010702">
            <text:p text:style-name="P39"><text:span text:style-name="T55">國小中年級組</text:span><text:span text:style-name="T56"/></text:p>
          </table:table-cell>
          <table:covered-table-cell>
            <text:p text:style-name="P40"><text:span text:style-name="T56"><text:s/></text:span></text:p>
          </table:covered-table-cell>
        </table:table-row>
        <table:table-row table:style-name="TableRow0108">
          <table:covered-table-cell>
            <text:p text:style-name="P43"><text:span text:style-name="T56"><text:s/></text:span></text:p>
          </table:covered-table-cell>
          <table:covered-table-cell>
            <text:p text:style-name="P43"><text:span text:style-name="T56"><text:s/></text:span></text:p>
          </table:covered-table-cell>
          <table:table-cell table:style-name="TableCell010802">
            <text:p text:style-name="P44"><text:span text:style-name="T57">國小高年級組</text:span><text:span text:style-name="T58"/></text:p>
          </table:table-cell>
          <table:covered-table-cell>
            <text:p text:style-name="P45"><text:span text:style-name="T58"><text:s/></text:span></text:p>
          </table:covered-table-cell>
        </table:table-row>
        <table:table-row table:style-name="TableRow0109">
          <table:table-cell table:style-name="TableCell010900" table:number-rows-spanned="2">
            <text:p text:style-name="P48"><text:span text:style-name="T59">散文—</text:span></text:p>
            <text:p text:style-name="P49"><text:span text:style-name="T59"><text:s text:c="2"/>校園記事</text:span><text:span text:style-name="T60"/></text:p>
          </table:table-cell>
          <table:table-cell table:style-name="TableCell010901">
            <text:p text:style-name="P50"><text:span text:style-name="T61">500字以內</text:span><text:span text:style-name="T62"/></text:p>
          </table:table-cell>
          <table:table-cell table:style-name="TableCell010902">
            <text:p text:style-name="P50"><text:span text:style-name="T63">國小中年級組</text:span><text:span text:style-name="T64"/></text:p>
          </table:table-cell>
          <table:table-cell table:style-name="TableCell010903" table:number-rows-spanned="2">
            <text:p text:style-name="P50"><text:span text:style-name="T65">本市公私立國小學生</text:span><text:span text:style-name="T66"/></text:p>
          </table:table-cell>
        </table:table-row>
        <table:table-row table:style-name="TableRow0110">
          <table:covered-table-cell>
            <text:p text:style-name="P53"><text:span text:style-name="T66"><text:s/></text:span></text:p>
          </table:covered-table-cell>
          <table:table-cell table:style-name="TableCell011001">
            <text:p text:style-name="P54"><text:span text:style-name="T67">800字以內</text:span><text:span text:style-name="T68"/></text:p>
          </table:table-cell>
          <table:table-cell table:style-name="TableCell011002">
            <text:p text:style-name="P54"><text:span text:style-name="T69">國小高年級組</text:span><text:span text:style-name="T70"/></text:p>
          </table:table-cell>
          <table:covered-table-cell>
            <text:p text:style-name="P55"><text:span text:style-name="T70"><text:s/></text:span></text:p>
          </table:covered-table-cell>
        </table:table-row>
        <table:table-row table:style-name="TableRow0111">
          <table:table-cell table:style-name="TableCell011100" table:number-rows-spanned="3">
            <text:p text:style-name="P58"><text:span text:style-name="T71">遊記—</text:span></text:p>
            <text:p text:style-name="P59"><text:span text:style-name="T71"><text:s/>臺南400年</text:span><text:span text:style-name="T72"/></text:p>
          </table:table-cell>
          <table:table-cell table:style-name="TableCell011101">
            <text:p text:style-name="P60"><text:span text:style-name="T73">500字以內</text:span><text:span text:style-name="T74"/></text:p>
          </table:table-cell>
          <table:table-cell table:style-name="TableCell011102">
            <text:p text:style-name="P60"><text:span text:style-name="T75">國小中年級組</text:span><text:span text:style-name="T76"/></text:p>
          </table:table-cell>
          <table:table-cell table:style-name="TableCell011103" table:number-rows-spanned="3">
            <text:p text:style-name="P60"><text:span text:style-name="T77">本市公私立國小學生、教師</text:span><text:span text:style-name="T78"/></text:p>
          </table:table-cell>
        </table:table-row>
        <table:table-row table:style-name="TableRow0112">
          <table:covered-table-cell>
            <text:p text:style-name="P63"><text:span text:style-name="T78"><text:s/></text:span></text:p>
          </table:covered-table-cell>
          <table:table-cell table:style-name="TableCell011201">
            <text:p text:style-name="P64"><text:span text:style-name="T79">800字以內</text:span><text:span text:style-name="T80"/></text:p>
          </table:table-cell>
          <table:table-cell table:style-name="TableCell011202">
            <text:p text:style-name="P64"><text:span text:style-name="T81">國小高年級組</text:span><text:span text:style-name="T82"/></text:p>
          </table:table-cell>
          <table:covered-table-cell>
            <text:p text:style-name="P65"><text:span text:style-name="T82"><text:s/></text:span></text:p>
          </table:covered-table-cell>
        </table:table-row>
        <table:table-row table:style-name="TableRow0113">
          <table:covered-table-cell>
            <text:p text:style-name="P68"><text:span text:style-name="T82"><text:s/></text:span></text:p>
          </table:covered-table-cell>
          <table:table-cell table:style-name="TableCell011301">
            <text:p text:style-name="P69"><text:span text:style-name="T83">1500字以內</text:span><text:span text:style-name="T84"/></text:p>
          </table:table-cell>
          <table:table-cell table:style-name="TableCell011302">
            <text:p text:style-name="P69"><text:span text:style-name="T85">教師組</text:span><text:span text:style-name="T86"/></text:p>
          </table:table-cell>
          <table:covered-table-cell>
            <text:p text:style-name="P70"><text:span text:style-name="T86"><text:s/></text:span></text:p>
          </table:covered-table-cell>
        </table:table-row>
      </table:table>
      <text:p text:style-name="P72"><text:span text:style-name="T87">(二)徵圖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4"><text:span text:style-name="T89">徵圖類型</text:span><text:span text:style-name="T90"/></text:p>
          </table:table-cell>
          <table:table-cell table:style-name="TableCell020001">
            <text:p text:style-name="P74"><text:span text:style-name="T91">規格</text:span><text:span text:style-name="T92"/></text:p>
          </table:table-cell>
          <table:table-cell table:style-name="TableCell020002">
            <text:p text:style-name="P74"><text:span text:style-name="T93">應徵組別</text:span><text:span text:style-name="T94"/></text:p>
          </table:table-cell>
          <table:table-cell table:style-name="TableCell020003">
            <text:p text:style-name="P74"><text:span text:style-name="T95">徵稿對象</text:span><text:span text:style-name="T96"/></text:p>
          </table:table-cell>
        </table:table-row>
        <table:table-row table:style-name="TableRow0201">
          <table:table-cell table:style-name="TableCell020100" table:number-rows-spanned="3">
            <text:p text:style-name="P77"><text:span text:style-name="T97">封面徵圖—</text:span></text:p>
            <text:p text:style-name="P77"><text:span text:style-name="T98">幸福臺南400年</text:span><text:span text:style-name="T99"/></text:p>
          </table:table-cell>
          <table:table-cell table:style-name="TableCell020101" table:number-rows-spanned="3">
            <text:p text:style-name="P77"><text:span text:style-name="T100">4開</text:span><text:span text:style-name="T101"/></text:p>
          </table:table-cell>
          <table:table-cell table:style-name="TableCell020102">
            <text:p text:style-name="P78"><text:span text:style-name="T102">國小低年級組</text:span><text:span text:style-name="T103"/></text:p>
          </table:table-cell>
          <table:table-cell table:style-name="TableCell020103" table:number-rows-spanned="3">
            <text:p text:style-name="P79"><text:span text:style-name="T104">本市公私立國小學生</text:span><text:span text:style-name="T105"/></text:p>
          </table:table-cell>
        </table:table-row>
        <table:table-row table:style-name="TableRow0202">
          <table:covered-table-cell>
            <text:p text:style-name="P82"><text:span text:style-name="T105"><text:s/></text:span></text:p>
          </table:covered-table-cell>
          <table:covered-table-cell>
            <text:p text:style-name="P82"><text:span text:style-name="T105"><text:s/></text:span></text:p>
          </table:covered-table-cell>
          <table:table-cell table:style-name="TableCell020202">
            <text:p text:style-name="P83"><text:span text:style-name="T106">國小中年級組</text:span><text:span text:style-name="T107"/></text:p>
          </table:table-cell>
          <table:covered-table-cell>
            <text:p text:style-name="P84"><text:span text:style-name="T107"><text:s/></text:span></text:p>
          </table:covered-table-cell>
        </table:table-row>
        <table:table-row table:style-name="TableRow0203">
          <table:covered-table-cell>
            <text:p text:style-name="P87"><text:span text:style-name="T107"><text:s/></text:span></text:p>
          </table:covered-table-cell>
          <table:covered-table-cell>
            <text:p text:style-name="P87"><text:span text:style-name="T107"><text:s/></text:span></text:p>
          </table:covered-table-cell>
          <table:table-cell table:style-name="TableCell020302">
            <text:p text:style-name="P88"><text:span text:style-name="T108">國小高年級組</text:span><text:span text:style-name="T109"/></text:p>
          </table:table-cell>
          <table:covered-table-cell>
            <text:p text:style-name="P89"><text:span text:style-name="T109"><text:s/></text:span></text:p>
          </table:covered-table-cell>
        </table:table-row>
      </table:table>
      <text:p text:style-name="P91"><text:span text:style-name="T110">五、應徵主題：</text:span></text:p>
      <text:p text:style-name="P92"><text:span text:style-name="T110">(一) 徵文內容</text:span></text:p>
      <text:p text:style-name="P93"><text:span text:style-name="T111">1.「心得寫作--布可星球」</text:span></text:p>
      <text:p text:style-name="P94"><text:span text:style-name="T112">學生根據自己在布可星球挖掘能量的歷程來描寫自己的閱讀習慣、態度、益處…等，並挑選一本自己最喜歡的書來撰寫閱讀心得。布可星球上「我的能量」不列入評分。</text:span></text:p>
      <text:p text:style-name="P95"><text:span text:style-name="T113">2.「童話--創意改編」</text:span></text:p>
      <text:p text:style-name="P96"><text:span text:style-name="T114">以學生喜愛的童話故事加以改編，重點在培養孩子欣賞童話的能力與創造力的展現，為創作童話故事打下基礎能力。參考資料：臺南市飛番教學雲—創課坊—知識—專刊 (</text:span><text:a xlink:href="http://odata.tn.edu.tw/ebooktagapi/exclusive/list"><text:span text:style-name="T116">http://odata.tn.edu.</text:span><text:span text:style-name="T117">HYPERLINK "http://odata.tn.edu.tw/ebooktagapi/exclusive/list"</text:span><text:span text:style-name="T118">t</text:span><text:span text:style-name="T119">HYPERLINK "http://odata.tn.edu.tw/ebooktagapi/exclusive/list"</text:span><text:span text:style-name="T120">w/ebooktagapi/exclusive/list</text:span></text:a><text:span text:style-name="T121">)點選小麻雀電子書〈第14、15、16輯〉或小黑琵第</text:span><text:span text:style-name="T122">8、9</text:span><text:span text:style-name="T123">輯參閱。評選重點在於孩子的創意表現。</text:span></text:p>
      <text:p text:style-name="P97"><text:span text:style-name="T123">3.</text:span><text:span text:style-name="T124">「童詩」</text:span></text:p>
      <text:p text:style-name="P98"><text:span text:style-name="T125">題材不拘，題目自訂，每首限30行內。</text:span></text:p>
      <text:p text:style-name="P99"><text:span text:style-name="T125">4.</text:span><text:span text:style-name="T126">「散文--校園記事」</text:span></text:p>
      <text:p text:style-name="P100"><text:span text:style-name="T127">作者於</text:span><text:span text:style-name="T128">校園中親身體驗</text:span><text:span text:style-name="T129">的人、事、物為主軸的散文式書寫，可結合領域學習經驗、重要學習活動歷程、師生之間的互動成長…等作為主要題材，抒發自己的學習經驗與感受。</text:span></text:p>
      <text:p text:style-name="P101"><text:span text:style-name="T129">5.</text:span><text:span text:style-name="T130">「遊記—臺南400年」</text:span></text:p>
      <text:p text:style-name="P102"><text:span text:style-name="T131">1624年荷蘭人到臺南，臺南從西拉雅族、熱蘭遮城、歷史建築、人文景觀、自然生態，歷史元素與在地特色中發展出屬於臺南的氣味。適逢臺南建城400年，鼓勵學生或老師以</text:span><text:span text:style-name="T132">旅遊經驗為題材，</text:span><text:span text:style-name="T133">描寫臺南歷史悠久的文化特色，可能是建築古蹟風景名勝的介紹、社區歷史發展故事、百年老店的味道、古早味傳統美食的傳承…等</text:span><text:span text:style-name="T134">。</text:span></text:p>
      <text:p text:style-name="P103"><text:span text:style-name="T134">6.其他注意事項：</text:span></text:p>
      <text:p text:style-name="P104"><text:span text:style-name="T134">(1)各組作品皆可用華、臺語創作。臺語作品，請於題目後面括號加註「臺語」，用字以教育部公布之推薦用字、「臺灣閩南語常用詞辭典」為原則，拼音以教育部公布之臺羅拼音為原則。</text:span></text:p>
      <text:p text:style-name="P105"><text:span text:style-name="T13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span></text:p>
      <text:p text:style-name="P106"><text:span text:style-name="T135"/></text:p>
      <text:p text:style-name="P106"><text:span text:style-name="T135"/></text:p>
      <text:p text:style-name="P107"><text:span text:style-name="T136">(二)徵圖內容：</text:span></text:p>
      <text:p text:style-name="P108"><text:span text:style-name="T136">以</text:span><text:span text:style-name="T137">「幸福臺南400年」</text:span><text:span text:style-name="T138">為主題，呈現本市城市歷史文化古蹟、古早味觀光美食、重大傳統慶典…等風貌，彰顯臺南古都多元文化特色。評選仍分低中高年級組，不分題材類型。</text:span></text:p>
      <text:p text:style-name="P109"><text:span text:style-name="T138">六、比賽方式：</text:span></text:p>
      <text:p text:style-name="P110"><text:span text:style-name="T138">(一)公私立國小學生組由</text:span><text:span text:style-name="T139">各校統一送件</text:span><text:span text:style-name="T140">:學生類組應徵作品皆由學校公開評審擇優統一送件，不受理個人送件。(教師組除外，可以自行寄送)</text:span></text:p>
      <text:p text:style-name="P111"><text:span text:style-name="T140">(二)各校應徵件數：</text:span><text:span text:style-name="T141">各校各類各組以30件為限。</text:span></text:p>
      <text:p text:style-name="P112"><text:span text:style-name="T142">(三)每人件數上限：徵文類同一類組每人限送作品1件，且每件作品之作者為1人(指導教師亦為1人)，每人至多參加2類。徵圖類每人限送作品1件。</text:span></text:p>
      <text:p text:style-name="P113"><text:span text:style-name="T142">(四)作品規格：</text:span></text:p>
      <text:p text:style-name="P114"><text:span text:style-name="T142">1.徵文：以A4紙張打字，字形以標楷體14號為主，直式橫書。</text:span></text:p>
      <text:p text:style-name="P114"><text:span text:style-name="T142">2.徵圖：一般圖畫紙4開大小，使用畫材不拘。</text:span></text:p>
      <text:p text:style-name="P115"><text:span text:style-name="T142">(五)送件應繳資料: </text:span></text:p>
      <text:p text:style-name="P116"><text:span text:style-name="T143">1.徵文</text:span><text:span text:style-name="T144">：將作品原稿、報名表及同意授權切結書（附件1）依序裝訂，作品內不得書寫校名、姓名。入選作品，另行通知寄送電子檔。</text:span></text:p>
      <text:p text:style-name="P116"><text:span text:style-name="T144">2.徵圖：直接將報名表、同意授權切結書（附件2）黏貼於作品背面，作品不得書寫校名、姓名。</text:span></text:p>
      <text:p text:style-name="P116"><text:span text:style-name="T144">3.</text:span><text:span text:style-name="T145">參賽作品清冊</text:span><text:span text:style-name="T146">(附件3)：統計徵文與徵圖參賽總件數，逐級核章後，連同上述</text:span><text:span text:style-name="T147">1.徵文與2.徵圖之規定表件</text:span><text:span text:style-name="T148">打包郵寄。</text:span></text:p>
      <text:p text:style-name="P117"><text:span text:style-name="T149">4.若因資料不完整，致參賽作品權益受損，由送件學校自行負責。</text:span></text:p>
      <text:p text:style-name="P118"><text:span text:style-name="T150">(六)報名填報，收件方式、日期及地點：</text:span></text:p>
      <text:p text:style-name="P119"><text:span text:style-name="T150">1.請先進入教育局線上填報系統進行送件資料填報：自112年3月</text:span><text:span text:style-name="T151">13</text:span><text:span text:style-name="T152">日起至3月29日止，填報代號為：</text:span><text:span text:style-name="T153">17408<text:s/></text:span><text:span text:style-name="T154">。</text:span></text:p>
      <text:p text:style-name="P119"><text:span text:style-name="T154">2.收件方式：由</text:span><text:span text:style-name="T155">學校統一收齊</text:span><text:span text:style-name="T156">寄(送)至本局指定地點。</text:span></text:p>
      <text:p text:style-name="P119"><text:span text:style-name="T156">3.收件日期：</text:span><text:span text:style-name="T157">自</text:span><text:span text:style-name="T158">112年3月20日起至3月29日止</text:span><text:span text:style-name="T159">，</text:span><text:span text:style-name="T160">以郵戳為憑。</text:span></text:p>
      <text:p text:style-name="P119"><text:span text:style-name="T160">4.郵寄地址：744 臺南市新市區新市里 1 鄰中興街 1 號(新市國小教務處收，電話：06-5992895分機810，網路電話：272010）。</text:span></text:p>
      <text:p text:style-name="P119"><text:span text:style-name="T160">5.信封請註明：臺南市「小黑琵」參賽作品。</text:span></text:p>
      <text:p text:style-name="P120"><text:span text:style-name="T160">七、評審方式:由主辦單位遴聘專家學者組成評審小組，評審標準由評審小組訂定之。</text:span></text:p>
      <text:p text:style-name="P121"><text:span text:style-name="T160">八、錄取名額:</text:span></text:p>
      <text:p text:style-name="P122"><text:span text:style-name="T160">(一)各類各組</text:span><text:span text:style-name="T161">參賽件數20件(含)以上，</text:span><text:span text:style-name="T162">錄取前三名及佳作（第一名1人、第二名2人、第三名3人）。</text:span></text:p>
      <text:p text:style-name="P122"><text:span text:style-name="T162">(二)</text:span><text:span text:style-name="T163">各類各組</text:span><text:span text:style-name="T164">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p>
      <text:p text:style-name="P123"><text:span text:style-name="T164">九、獎勵：</text:span></text:p>
      <text:p text:style-name="P124"><text:span text:style-name="T164">(一)學生獲獎者：</text:span></text:p>
      <text:p text:style-name="P125"><text:span text:style-name="T164">1.第一名：獎狀1紙、禮券600元及《小黑琵第13輯》1冊。</text:span></text:p>
      <text:p text:style-name="P125"><text:span text:style-name="T164">2.第二名：獎狀1紙、禮券400元及《小黑琵第13輯》1冊。</text:span></text:p>
      <text:p text:style-name="P125"><text:span text:style-name="T164">3.第三名：獎狀1紙、禮券300元及《小黑琵第13輯》1冊。</text:span></text:p>
      <text:p text:style-name="P125"><text:span text:style-name="T164">4.佳作：獎狀1紙。</text:span></text:p>
      <text:p text:style-name="P126"><text:span text:style-name="T164">(二)教師獎勵原則:</text:span></text:p>
      <text:p text:style-name="P127"><text:span text:style-name="T16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span></text:p>
      <text:p text:style-name="P128"><text:span text:style-name="T164">2.代課教師參加或指導學生獲各組前3名者，給予獎狀。</text:span></text:p>
      <text:p text:style-name="P129"><text:span text:style-name="T164">3.同一位教師在同一類組別中指導多位學生獲獎時，以最高之名次敘獎，不再重複獎勵；倘指導不同類組時，則分別敘獎。</text:span></text:p>
      <text:p text:style-name="P130"><text:span text:style-name="T164">(三)承辦學校:主要承辦人員1人嘉獎2次，協助辦理人員8人各嘉獎1次，其餘工作人員發予獎狀。</text:span></text:p>
      <text:p text:style-name="P131"><text:span text:style-name="T165">十、附則：</text:span></text:p>
      <text:p text:style-name="P132"><text:span text:style-name="T166">(一)</text:span><text:span text:style-name="T167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132"><text:span text:style-name="T168">(二)</text:span><text:span text:style-name="T169">所有作品經評選後不論錄取與否，承辦單位不主動退件。</text:span></text:p>
      <text:p text:style-name="P132"><text:span text:style-name="T170">(三)評審若對作品有疑義，得要求作者至現場重新創作。</text:span></text:p>
      <text:p text:style-name="P132"><text:span text:style-name="T170">(四)</text:span><text:span text:style-name="T171">徵文類所有得獎作品內容，承辦單位有權修改文字，並由承辦單位全權處理刊載事宜，各組前3名作品收錄於《小黑琵第13輯》專輯內。</text:span></text:p>
      <text:p text:style-name="P132"><text:span text:style-name="T172">(五)</text:span><text:span text:style-name="T173">所有得獎作品之著作財產權，無條件授權予本活動之主辦單位作為教育之宣 廣、展示、出版、及上網使用。</text:span></text:p>
      <text:p text:style-name="P132"><text:span text:style-name="T173">(六)得獎名單發布於本市教育局資訊中心</text:span><text:span text:style-name="T174">(</text:span><text:a xlink:href="http://www.tn.edu.tw/"><text:span text:style-name="T176">http://www.tn.edu.tw</text:span></text:a><text:span text:style-name="T177">)</text:span><text:span text:style-name="T178">。</text:span></text:p>
      <text:p text:style-name="P132"><text:span text:style-name="T179">(七)小黑琵專輯製作電子書，置放於本市教育局資訊中心-臺南市飛番教學雲。</text:span></text:p>
      <text:p text:style-name="P133"><text:span text:style-name="T180">十一、本計畫</text:span><text:span text:style-name="T181">經費由教育局預算支應。</text:span></text:p>
      <text:p text:style-name="P133"><text:span text:style-name="T182">十二、</text:span><text:span text:style-name="T183">本計畫經核定後公布實施，修正時亦同。</text:span></text:p>
      <text:p text:style-name="P134"><text:span text:style-name="T184">附件1(中英文版)</text:span></text:p>
      <text:p text:style-name="P135"><text:span text:style-name="T185">臺南市兒童文學創作專輯小黑琵</text:span><text:span text:style-name="T186">第13輯</text:span><text:span text:style-name="T187">徵文</text:span><text:span text:style-name="T188">比賽報名表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37"><text:span text:style-name="T190">徵文類別</text:span><text:span text:style-name="T191"/></text:p>
          </table:table-cell>
          <table:table-cell table:style-name="TableCell030001" table:number-columns-spanned="3">
            <text:p text:style-name="P137"><text:span text:style-name="T192"><text:s text:c="2"/>□</text:span><text:span text:style-name="T193">心得寫作<text:s text:c="4"/>□童話<text:s text:c="4"/>□童詩<text:s text:c="4"/>□散文<text:s text:c="4"/>□遊記</text:span><text:span text:style-name="T194"/></text:p>
          </table:table-cell>
          <table:covered-table-cell/>
          <table:covered-table-cell/>
        </table:table-row>
        <table:table-row table:style-name="TableRow0301">
          <table:table-cell table:style-name="TableCell030100">
            <text:p text:style-name="P140"><text:span text:style-name="T195">組別</text:span><text:span text:style-name="T196"/></text:p>
          </table:table-cell>
          <table:table-cell table:style-name="TableCell030101" table:number-columns-spanned="3">
            <text:p text:style-name="P140"><text:span text:style-name="T197"><text:s text:c="4"/></text:span><text:span text:style-name="T198">□低年級組<text:s text:c="3"/>□中年級組<text:s text:c="3"/>□高年級組<text:s text:c="3"/>□教師組</text:span><text:span text:style-name="T199"/></text:p>
          </table:table-cell>
          <table:covered-table-cell/>
          <table:covered-table-cell/>
        </table:table-row>
        <table:table-row table:style-name="TableRow0302">
          <table:table-cell table:style-name="TableCell030200">
            <text:p text:style-name="P143"><text:span text:style-name="T200">作品題目</text:span><text:span text:style-name="T201"/></text:p>
          </table:table-cell>
          <table:table-cell table:style-name="TableCell030201" table:number-columns-spanned="3">
            <text:p text:style-name="P143"><text:span text:style-name="T201"/></text:p>
          </table:table-cell>
          <table:covered-table-cell/>
          <table:covered-table-cell/>
        </table:table-row>
        <table:table-row table:style-name="TableRow0303">
          <table:table-cell table:style-name="TableCell030300">
            <text:p text:style-name="P145"><text:span text:style-name="T202">作者</text:span><text:span text:style-name="T203">中文</text:span><text:span text:style-name="T204">姓名</text:span><text:span text:style-name="T205"/></text:p>
          </table:table-cell>
          <table:table-cell table:style-name="TableCell030301" table:number-columns-spanned="3">
            <text:p text:style-name="P145"><text:span text:style-name="T205"/></text:p>
          </table:table-cell>
          <table:covered-table-cell/>
          <table:covered-table-cell/>
        </table:table-row>
        <table:table-row table:style-name="TableRow0304">
          <table:table-cell table:style-name="TableCell030400">
            <text:p text:style-name="P147"><text:span text:style-name="T206">作者</text:span><text:span text:style-name="T207">英文</text:span><text:span text:style-name="T208">姓名(護照)</text:span><text:span text:style-name="T209"/></text:p>
          </table:table-cell>
          <table:table-cell table:style-name="TableCell030401" table:number-columns-spanned="3">
            <text:p text:style-name="P147"><text:span text:style-name="T209"/></text:p>
          </table:table-cell>
          <table:covered-table-cell/>
          <table:covered-table-cell/>
        </table:table-row>
        <table:table-row table:style-name="TableRow0305">
          <table:table-cell table:style-name="TableCell030500" table:number-rows-spanned="2">
            <text:p text:style-name="P150"><text:span text:style-name="T210">就讀學校名稱</text:span></text:p>
            <text:p text:style-name="P150"><text:span text:style-name="T211">（教師組請填服務學校）</text:span><text:span text:style-name="T212"/></text:p>
          </table:table-cell>
          <table:table-cell table:style-name="TableCell030501">
            <text:p text:style-name="P151"><text:span text:style-name="T213">中文</text:span><text:span text:style-name="T214"/></text:p>
          </table:table-cell>
          <table:table-cell table:style-name="TableCell030502" table:number-columns-spanned="2">
            <text:p text:style-name="P151"><text:span text:style-name="T215">臺南市<text:s text:c="7"/>區<text:s text:c="9"/></text:span><text:span text:style-name="T216"/></text:p>
          </table:table-cell>
          <table:covered-table-cell/>
        </table:table-row>
        <table:table-row table:style-name="TableRow0306">
          <table:covered-table-cell>
            <text:p text:style-name="P154"><text:span text:style-name="T216"><text:s/></text:span></text:p>
          </table:covered-table-cell>
          <table:table-cell table:style-name="TableCell030601">
            <text:p text:style-name="P155"><text:span text:style-name="T217">英文</text:span><text:span text:style-name="T218"/></text:p>
          </table:table-cell>
          <table:table-cell table:style-name="TableCell030602" table:number-columns-spanned="2">
            <text:p text:style-name="P155"><text:span text:style-name="T218"/></text:p>
          </table:table-cell>
          <table:covered-table-cell/>
        </table:table-row>
        <table:table-row table:style-name="TableRow0307">
          <table:table-cell table:style-name="TableCell030700">
            <text:p text:style-name="P158"><text:span text:style-name="T219">指導教師(限校內)</text:span></text:p>
            <text:p text:style-name="P158"><text:span text:style-name="T220">中文</text:span><text:span text:style-name="T221">姓名與職稱</text:span></text:p>
            <text:p text:style-name="P158"><text:span text:style-name="T221">（教師組免填）</text:span><text:span text:style-name="T222"/></text:p>
          </table:table-cell>
          <table:table-cell table:style-name="TableCell030701" table:number-columns-spanned="2">
            <text:p text:style-name="P158"><text:span text:style-name="T222"/></text:p>
          </table:table-cell>
          <table:covered-table-cell/>
          <table:table-cell table:style-name="TableCell030703" table:number-rows-spanned="2">
            <text:p text:style-name="P158"><text:span text:style-name="T223">□正式教師　□代理教師</text:span></text:p>
            <text:p text:style-name="P158"><text:span text:style-name="T223">□代課教師　□兼任教師</text:span><text:span text:style-name="T224"/></text:p>
          </table:table-cell>
        </table:table-row>
        <table:table-row table:style-name="TableRow0308">
          <table:table-cell table:style-name="TableCell030800">
            <text:p text:style-name="P161"><text:span text:style-name="T225">指導教師(限校內)</text:span></text:p>
            <text:p text:style-name="P161"><text:span text:style-name="T226">英文</text:span><text:span text:style-name="T227">姓名</text:span></text:p>
            <text:p text:style-name="P161"><text:span text:style-name="T227">（教師組免填）</text:span><text:span text:style-name="T228"/></text:p>
          </table:table-cell>
          <table:table-cell table:style-name="TableCell030801" table:number-columns-spanned="2">
            <text:p text:style-name="P161"><text:span text:style-name="T228"/></text:p>
          </table:table-cell>
          <table:covered-table-cell/>
          <table:covered-table-cell>
            <text:p text:style-name="P162"><text:span text:style-name="T228"><text:s/></text:span></text:p>
          </table:covered-table-cell>
        </table:table-row>
        <table:table-row table:style-name="TableRow0309">
          <table:table-cell table:style-name="TableCell030900">
            <text:p text:style-name="P165"><text:span text:style-name="T229">聯絡電話</text:span><text:span text:style-name="T230"/></text:p>
          </table:table-cell>
          <table:table-cell table:style-name="TableCell030901" table:number-columns-spanned="3">
            <text:p text:style-name="P165"><text:span text:style-name="T230"/></text:p>
          </table:table-cell>
          <table:covered-table-cell/>
          <table:covered-table-cell/>
        </table:table-row>
        <table:table-row table:style-name="TableRow0310">
          <table:table-cell table:style-name="TableCell031000" table:number-columns-spanned="4">
            <text:p text:style-name="P168"><text:span text:style-name="T231">著作財產權同意切結書</text:span></text:p>
            <text:p text:style-name="P169"><text:span text:style-name="T232"><text:s text:c="3"/></text:span><text:span text:style-name="T233"><text:s/></text:span><text:span text:style-name="T234">本人確定作品為原創作品（如有抄襲或違反著作權之行為，自負法律責任），同意將本人參加</text:span><text:span text:style-name="T235">臺南市兒童文學創作專輯第13輯</text:span><text:span text:style-name="T236">徵文</text:span><text:span text:style-name="T237">比賽「</text:span><text:span text:style-name="T238"><text:s text:c="48"/></text:span><text:span text:style-name="T239">作品名稱</text:span><text:span text:style-name="T240">)</text:span><text:span text:style-name="T241">」之著作財產權，無條件授權予本活動之主辦單位作為教育之宣廣、展示、出版、及上網使用。</text:span></text:p>
            <text:p text:style-name="P170"><text:span text:style-name="T242"/></text:p>
            <text:p text:style-name="P170"><text:span text:style-name="T243">著作人簽名：　　　　　　　家長簽名：</text:span></text:p>
            <text:p text:style-name="P171"><text:span text:style-name="T243">中華民國　　年　　月　　日</text:span><text:span text:style-name="T244"/></text:p>
          </table:table-cell>
          <table:covered-table-cell/>
          <table:covered-table-cell/>
          <table:covered-table-cell/>
        </table:table-row>
      </table:table>
      <text:p text:style-name="P173"><text:span text:style-name="T244"/></text:p>
      <text:p text:style-name="P173"><text:span text:style-name="T244"/></text:p>
      <text:p text:style-name="P173"><text:span text:style-name="T244"/></text:p>
      <text:p text:style-name="P173"><text:span text:style-name="T244"/></text:p>
      <text:p text:style-name="P173"><text:span text:style-name="T245">附件2(中英文版)</text:span><text:span text:style-name="T246"><text:s/></text:span></text:p>
      <text:p text:style-name="P174"><text:span text:style-name="T246">臺南市兒童文學創作專輯小黑琵</text:span><text:span text:style-name="T247">第13輯</text:span><text:span text:style-name="T248">封面徵圖</text:span><text:span text:style-name="T249">比賽報名表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76"><text:span text:style-name="T251">作品名稱</text:span><text:span text:style-name="T252"/></text:p>
          </table:table-cell>
          <table:table-cell table:style-name="TableCell040001" table:number-columns-spanned="3">
            <text:p text:style-name="P176"><text:span text:style-name="T252"/></text:p>
          </table:table-cell>
          <table:covered-table-cell/>
          <table:covered-table-cell/>
        </table:table-row>
        <table:table-row table:style-name="TableRow0401">
          <table:table-cell table:style-name="TableCell040100">
            <text:p text:style-name="P179"><text:span text:style-name="T253">組別</text:span><text:span text:style-name="T254"/></text:p>
          </table:table-cell>
          <table:table-cell table:style-name="TableCell040101" table:number-columns-spanned="3">
            <text:p text:style-name="P179"><text:span text:style-name="T255"><text:s text:c="6"/>□低年級組<text:s text:c="3"/>□中年級組<text:s text:c="3"/>□高年級組</text:span><text:span text:style-name="T256"/></text:p>
          </table:table-cell>
          <table:covered-table-cell/>
          <table:covered-table-cell/>
        </table:table-row>
        <table:table-row table:style-name="TableRow0402">
          <table:table-cell table:style-name="TableCell040200">
            <text:p text:style-name="P181"><text:span text:style-name="T257">作者</text:span><text:span text:style-name="T258">中文</text:span><text:span text:style-name="T259">姓名</text:span><text:span text:style-name="T260"/></text:p>
          </table:table-cell>
          <table:table-cell table:style-name="TableCell040201" table:number-columns-spanned="3">
            <text:p text:style-name="P181"><text:span text:style-name="T260"/></text:p>
          </table:table-cell>
          <table:covered-table-cell/>
          <table:covered-table-cell/>
        </table:table-row>
        <table:table-row table:style-name="TableRow0403">
          <table:table-cell table:style-name="TableCell040300">
            <text:p text:style-name="P183"><text:span text:style-name="T261">作者</text:span><text:span text:style-name="T262">英文</text:span><text:span text:style-name="T263">姓名</text:span><text:span text:style-name="T264"/></text:p>
          </table:table-cell>
          <table:table-cell table:style-name="TableCell040301" table:number-columns-spanned="3">
            <text:p text:style-name="P183"><text:span text:style-name="T264"/></text:p>
          </table:table-cell>
          <table:covered-table-cell/>
          <table:covered-table-cell/>
        </table:table-row>
        <table:table-row table:style-name="TableRow0404">
          <table:table-cell table:style-name="TableCell040400" table:number-rows-spanned="2">
            <text:p text:style-name="P186"><text:span text:style-name="T265">就讀學校</text:span><text:span text:style-name="T266"/></text:p>
          </table:table-cell>
          <table:table-cell table:style-name="TableCell040401">
            <text:p text:style-name="P187"><text:span text:style-name="T267">中文</text:span><text:span text:style-name="T268"/></text:p>
          </table:table-cell>
          <table:table-cell table:style-name="TableCell040402" table:number-columns-spanned="2">
            <text:p text:style-name="P187"><text:span text:style-name="T269">臺南市<text:s text:c="7"/>區<text:s text:c="15"/>國民小學</text:span><text:span text:style-name="T270"/></text:p>
          </table:table-cell>
          <table:covered-table-cell/>
        </table:table-row>
        <table:table-row table:style-name="TableRow0405">
          <table:covered-table-cell>
            <text:p text:style-name="P190"><text:span text:style-name="T270"><text:s/></text:span></text:p>
          </table:covered-table-cell>
          <table:table-cell table:style-name="TableCell040501">
            <text:p text:style-name="P191"><text:span text:style-name="T271">英文</text:span><text:span text:style-name="T272"/></text:p>
          </table:table-cell>
          <table:table-cell table:style-name="TableCell040502" table:number-columns-spanned="2">
            <text:p text:style-name="P191"><text:span text:style-name="T272"/></text:p>
          </table:table-cell>
          <table:covered-table-cell/>
        </table:table-row>
        <table:table-row table:style-name="TableRow0406">
          <table:table-cell table:style-name="TableCell040600">
            <text:p text:style-name="P194"><text:span text:style-name="T273">指導教師</text:span><text:span text:style-name="T274">中文</text:span><text:span text:style-name="T275">姓名與職稱(限校內)</text:span><text:span text:style-name="T276"/></text:p>
          </table:table-cell>
          <table:table-cell table:style-name="TableCell040601" table:number-columns-spanned="2">
            <text:p text:style-name="P194"><text:span text:style-name="T276"/></text:p>
          </table:table-cell>
          <table:covered-table-cell/>
          <table:table-cell table:style-name="TableCell040603" table:number-rows-spanned="2">
            <text:p text:style-name="P194"><text:span text:style-name="T277">□正式教師<text:s text:c="3"/>□代理教師</text:span></text:p>
            <text:p text:style-name="P194"><text:span text:style-name="T277">□代課教師<text:s text:c="3"/>□兼任教師</text:span><text:span text:style-name="T278"/></text:p>
          </table:table-cell>
        </table:table-row>
        <table:table-row table:style-name="TableRow0407">
          <table:table-cell table:style-name="TableCell040700">
            <text:p text:style-name="P197"><text:span text:style-name="T279">指導教師</text:span><text:span text:style-name="T280">英文</text:span><text:span text:style-name="T281">姓名(限校內)</text:span><text:span text:style-name="T282"/></text:p>
          </table:table-cell>
          <table:table-cell table:style-name="TableCell040701" table:number-columns-spanned="2">
            <text:p text:style-name="P197"><text:span text:style-name="T282"/></text:p>
          </table:table-cell>
          <table:covered-table-cell/>
          <table:covered-table-cell>
            <text:p text:style-name="P198"><text:span text:style-name="T282"><text:s/></text:span></text:p>
          </table:covered-table-cell>
        </table:table-row>
        <table:table-row table:style-name="TableRow0408">
          <table:table-cell table:style-name="TableCell040800">
            <text:p text:style-name="P201"><text:span text:style-name="T283">聯絡電話</text:span><text:span text:style-name="T284"/></text:p>
          </table:table-cell>
          <table:table-cell table:style-name="TableCell040801" table:number-columns-spanned="3">
            <text:p text:style-name="P201"><text:span text:style-name="T284"/></text:p>
          </table:table-cell>
          <table:covered-table-cell/>
          <table:covered-table-cell/>
        </table:table-row>
        <table:table-row table:style-name="TableRow0409">
          <table:table-cell table:style-name="TableCell040900">
            <text:p text:style-name="P204"><text:span text:style-name="T285">作品內容概述</text:span></text:p>
            <text:p text:style-name="P204"><text:span text:style-name="T286">（100字以內）</text:span><text:span text:style-name="T287"/></text:p>
          </table:table-cell>
          <table:table-cell table:style-name="TableCell040901" table:number-columns-spanned="3">
            <text:p text:style-name="P204"><text:span text:style-name="T287"/></text:p>
          </table:table-cell>
          <table:covered-table-cell/>
          <table:covered-table-cell/>
        </table:table-row>
        <table:table-row table:style-name="TableRow0410">
          <table:table-cell table:style-name="TableCell041000" table:number-columns-spanned="4">
            <text:p text:style-name="P207"><text:span text:style-name="T288">著作財產權同意切結書</text:span></text:p>
            <text:p text:style-name="P208"><text:span text:style-name="T289"><text:s text:c="4"/></text:span><text:span text:style-name="T290">本人確定作品為原創作品（如有抄襲或違反著作權之行為，自負法律責任），同意將本人參加</text:span><text:span text:style-name="T291">臺南市兒童文學創作專輯第13輯</text:span><text:span text:style-name="T292">封面徵圖</text:span><text:span text:style-name="T293">比賽「</text:span><text:span text:style-name="T294"><text:s text:c="51"/>(</text:span><text:span text:style-name="T295">作品名稱</text:span><text:span text:style-name="T296">)</text:span><text:span text:style-name="T297">」之著作財產權，無條件授權予本活動之主辦單位作為教育之宣廣、展示、出版、及上網使用。</text:span></text:p>
            <text:p text:style-name="P209"><text:span text:style-name="T298"/></text:p>
            <text:p text:style-name="P209"><text:span text:style-name="T299">著作人簽名：　　　　　　　家長簽名：</text:span></text:p>
            <text:p text:style-name="P210"><text:span text:style-name="T299">中華民國　　年　　月　　日</text:span><text:span text:style-name="T300"/></text:p>
          </table:table-cell>
          <table:covered-table-cell/>
          <table:covered-table-cell/>
          <table:covered-table-cell/>
        </table:table-row>
      </table:table>
      <text:p text:style-name="P212"><text:span text:style-name="T300"/></text:p>
      <text:p text:style-name="P213"><text:span text:style-name="T300"/></text:p>
      <text:p text:style-name="P213"><text:span text:style-name="T301">附件</text:span><text:span text:style-name="T302">3</text:span></text:p>
      <text:p text:style-name="P214"><text:span text:style-name="T303">臺南市兒童文學創作專輯小黑琵第13輯徵文暨封面徵圖比賽參賽作品清冊</text:span></text:p>
      <text:p text:style-name="P215"><text:span text:style-name="T304">學校名稱：</text:span><text:span text:style-name="T305"><text:s text:c="6"/>區<text:s text:c="11"/></text:span><text:span text:style-name="T306"><text:s/>聯絡人：</text:span><text:span text:style-name="T307"><text:s text:c="9"/></text:span><text:span text:style-name="T308">聯絡電話：</text:span><text:span text:style-name="T309"><text:s text:c="11"/></text:span></text:p>
      <text:p text:style-name="P215"><text:span text:style-name="T310"><text:s text:c="2"/>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217"><text:span text:style-name="T312">類別</text:span><text:span text:style-name="T313"/></text:p>
          </table:table-cell>
          <table:table-cell table:style-name="TableCell050001">
            <text:p text:style-name="P217"><text:span text:style-name="T314">組別與件數</text:span><text:span text:style-name="T315"/></text:p>
          </table:table-cell>
          <table:table-cell table:style-name="TableCell050002">
            <text:p text:style-name="P217"><text:span text:style-name="T316">送件總數</text:span><text:span text:style-name="T317"/></text:p>
          </table:table-cell>
        </table:table-row>
        <table:table-row table:style-name="TableRow0501">
          <table:table-cell table:style-name="TableCell050100">
            <text:p text:style-name="P220"><text:span text:style-name="T318">□心得寫作—布可星球</text:span><text:span text:style-name="T319"/></text:p>
          </table:table-cell>
          <table:table-cell table:style-name="TableCell050101">
            <text:p text:style-name="P221"><text:span text:style-name="T320">□國小低年級組</text:span><text:span text:style-name="T321"><text:s text:c="5"/></text:span><text:span text:style-name="T322">件</text:span></text:p>
            <text:p text:style-name="P221"><text:span text:style-name="T322">□國小中年級組</text:span><text:span text:style-name="T323"><text:s text:c="5"/></text:span><text:span text:style-name="T324">件</text:span></text:p>
            <text:p text:style-name="P221"><text:span text:style-name="T324">□國小高年級組</text:span><text:span text:style-name="T325"><text:s text:c="5"/></text:span><text:span text:style-name="T326">件</text:span><text:span text:style-name="T327"/></text:p>
          </table:table-cell>
          <table:table-cell table:style-name="TableCell050102">
            <text:p text:style-name="P221"><text:span text:style-name="T328">共<text:s text:c="4"/>件</text:span><text:span text:style-name="T329"/></text:p>
          </table:table-cell>
        </table:table-row>
        <table:table-row table:style-name="TableRow0502">
          <table:table-cell table:style-name="TableCell050200">
            <text:p text:style-name="P224"><text:span text:style-name="T330">□童話—創意改編</text:span><text:span text:style-name="T331"/></text:p>
          </table:table-cell>
          <table:table-cell table:style-name="TableCell050201">
            <text:p text:style-name="P225"><text:span text:style-name="T332">□國小中年級組</text:span><text:span text:style-name="T333"><text:s text:c="5"/></text:span><text:span text:style-name="T334">件</text:span></text:p>
            <text:p text:style-name="P225"><text:span text:style-name="T334">□國小高年級組</text:span><text:span text:style-name="T335"><text:s text:c="5"/></text:span><text:span text:style-name="T336">件</text:span><text:span text:style-name="T337"/></text:p>
          </table:table-cell>
          <table:table-cell table:style-name="TableCell050202">
            <text:p text:style-name="P225"><text:span text:style-name="T338">共<text:s text:c="4"/>件</text:span><text:span text:style-name="T339"/></text:p>
          </table:table-cell>
        </table:table-row>
        <table:table-row table:style-name="TableRow0503">
          <table:table-cell table:style-name="TableCell050300" table:number-rows-spanned="3">
            <text:p text:style-name="P228"><text:span text:style-name="T340">□童詩</text:span><text:span text:style-name="T341"/></text:p>
          </table:table-cell>
          <table:table-cell table:style-name="TableCell050301">
            <text:p text:style-name="P228"><text:span text:style-name="T342">□國小低年級組</text:span><text:span text:style-name="T343"><text:s text:c="5"/></text:span><text:span text:style-name="T344">件</text:span><text:span text:style-name="T345"/></text:p>
          </table:table-cell>
          <table:table-cell table:style-name="TableCell050302" table:number-rows-spanned="3">
            <text:p text:style-name="P228"><text:span text:style-name="T346">共<text:s text:c="4"/>件</text:span><text:span text:style-name="T347"/></text:p>
          </table:table-cell>
        </table:table-row>
        <table:table-row table:style-name="TableRow0504">
          <table:covered-table-cell>
            <text:p text:style-name="P231"><text:span text:style-name="T347"><text:s/></text:span></text:p>
          </table:covered-table-cell>
          <table:table-cell table:style-name="TableCell050401">
            <text:p text:style-name="P232"><text:span text:style-name="T348">□國小中年級組</text:span><text:span text:style-name="T349"><text:s text:c="5"/></text:span><text:span text:style-name="T350">件</text:span><text:span text:style-name="T351"/></text:p>
          </table:table-cell>
          <table:covered-table-cell>
            <text:p text:style-name="P233"><text:span text:style-name="T351"><text:s/></text:span></text:p>
          </table:covered-table-cell>
        </table:table-row>
        <table:table-row table:style-name="TableRow0505">
          <table:covered-table-cell>
            <text:p text:style-name="P236"><text:span text:style-name="T351"><text:s/></text:span></text:p>
          </table:covered-table-cell>
          <table:table-cell table:style-name="TableCell050501">
            <text:p text:style-name="P237"><text:span text:style-name="T352">□國小高年級組</text:span><text:span text:style-name="T353"><text:s text:c="5"/></text:span><text:span text:style-name="T354">件</text:span><text:span text:style-name="T355"/></text:p>
          </table:table-cell>
          <table:covered-table-cell>
            <text:p text:style-name="P238"><text:span text:style-name="T355"><text:s/></text:span></text:p>
          </table:covered-table-cell>
        </table:table-row>
        <table:table-row table:style-name="TableRow0506">
          <table:table-cell table:style-name="TableCell050600">
            <text:p text:style-name="P241"><text:span text:style-name="T356">□散文—校園記事</text:span><text:span text:style-name="T357"/></text:p>
          </table:table-cell>
          <table:table-cell table:style-name="TableCell050601">
            <text:p text:style-name="P242"><text:span text:style-name="T358">□國小中年級組</text:span><text:span text:style-name="T359"><text:s text:c="5"/></text:span><text:span text:style-name="T360">件</text:span></text:p>
            <text:p text:style-name="P242"><text:span text:style-name="T360">□國小高年級組</text:span><text:span text:style-name="T361"><text:s text:c="5"/></text:span><text:span text:style-name="T362">件</text:span><text:span text:style-name="T363"/></text:p>
          </table:table-cell>
          <table:table-cell table:style-name="TableCell050602">
            <text:p text:style-name="P242"><text:span text:style-name="T364">共<text:s text:c="4"/>件</text:span><text:span text:style-name="T365"/></text:p>
          </table:table-cell>
        </table:table-row>
        <table:table-row table:style-name="TableRow0507">
          <table:table-cell table:style-name="TableCell050700" table:number-rows-spanned="2">
            <text:p text:style-name="P245"><text:span text:style-name="T366">□遊記—臺南400年</text:span><text:span text:style-name="T367"/></text:p>
          </table:table-cell>
          <table:table-cell table:style-name="TableCell050701">
            <text:p text:style-name="P246"><text:span text:style-name="T368">□國小中年級組</text:span><text:span text:style-name="T369"><text:s text:c="5"/></text:span><text:span text:style-name="T370">件</text:span><text:span text:style-name="T371"/></text:p>
          </table:table-cell>
          <table:table-cell table:style-name="TableCell050702" table:number-rows-spanned="2">
            <text:p text:style-name="P246"><text:span text:style-name="T372">共<text:s text:c="4"/>件</text:span><text:span text:style-name="T373"/></text:p>
          </table:table-cell>
        </table:table-row>
        <table:table-row table:style-name="TableRow0508">
          <table:covered-table-cell>
            <text:p text:style-name="P249"><text:span text:style-name="T373"><text:s/></text:span></text:p>
          </table:covered-table-cell>
          <table:table-cell table:style-name="TableCell050801">
            <text:p text:style-name="P250"><text:span text:style-name="T374">□國小高年級組</text:span><text:span text:style-name="T375"><text:s text:c="5"/></text:span><text:span text:style-name="T376">件</text:span></text:p>
            <text:p text:style-name="P250"><text:span text:style-name="T376">□教師組</text:span><text:span text:style-name="T377"><text:s text:c="5"/></text:span><text:span text:style-name="T378">件</text:span><text:span text:style-name="T379"/></text:p>
          </table:table-cell>
          <table:covered-table-cell>
            <text:p text:style-name="P251"><text:span text:style-name="T379"><text:s/></text:span></text:p>
          </table:covered-table-cell>
        </table:table-row>
        <table:table-row table:style-name="TableRow0509">
          <table:table-cell table:style-name="TableCell050900" table:number-rows-spanned="2">
            <text:p text:style-name="P254"><text:span text:style-name="T380">□封面徵圖—幸福臺南400年</text:span><text:span text:style-name="T381"/></text:p>
          </table:table-cell>
          <table:table-cell table:style-name="TableCell050901">
            <text:p text:style-name="P255"><text:span text:style-name="T382">□國小低年級組</text:span><text:span text:style-name="T383"><text:s text:c="5"/></text:span><text:span text:style-name="T384">件</text:span><text:span text:style-name="T385"/></text:p>
          </table:table-cell>
          <table:table-cell table:style-name="TableCell050902" table:number-rows-spanned="2">
            <text:p text:style-name="P255"><text:span text:style-name="T386">共<text:s text:c="4"/>件</text:span><text:span text:style-name="T387"/></text:p>
          </table:table-cell>
        </table:table-row>
        <table:table-row table:style-name="TableRow0510">
          <table:covered-table-cell>
            <text:p text:style-name="P258"><text:span text:style-name="T387"><text:s/></text:span></text:p>
          </table:covered-table-cell>
          <table:table-cell table:style-name="TableCell051001">
            <text:p text:style-name="P259"><text:span text:style-name="T388">□國小中年級組</text:span><text:span text:style-name="T389"><text:s text:c="5"/></text:span><text:span text:style-name="T390">件</text:span></text:p>
            <text:p text:style-name="P259"><text:span text:style-name="T390">□國小高年級組</text:span><text:span text:style-name="T391"><text:s text:c="5"/></text:span><text:span text:style-name="T392">件</text:span><text:span text:style-name="T393"/></text:p>
          </table:table-cell>
          <table:covered-table-cell>
            <text:p text:style-name="P260"><text:span text:style-name="T393"><text:s/></text:span></text:p>
          </table:covered-table-cell>
        </table:table-row>
        <table:table-row table:style-name="TableRow0511">
          <table:table-cell table:style-name="TableCell051100" table:number-columns-spanned="3">
            <text:p text:style-name="P263"><text:span text:style-name="T394"><text:s text:c="47"/>全校<text:s text:c="2"/>共<text:s text:c="6"/>件</text:span><text:span text:style-name="T395"/></text:p>
          </table:table-cell>
          <table:covered-table-cell/>
          <table:covered-table-cell/>
        </table:table-row>
      </table:table>
      <text:p text:style-name="P265"><text:span text:style-name="T396"><text:s text:c="4"/></text:span></text:p>
      <text:p text:style-name="P265"><text:span text:style-name="T396"><text:s text:c="3"/>承</text:span><text:span text:style-name="T397">辦人核章：<text:s text:c="14"/>主任核章：<text:s text:c="14"/>校長</text:span><text:span text:style-name="T398">：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