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3743in" style:use-optimal-column-width="false"/>
    </style:style>
    <style:style style:name="TableColumn4" style:family="table-column">
      <style:table-column-properties style:column-width="1.3027in" style:use-optimal-column-width="false"/>
    </style:style>
    <style:style style:name="TableColumn5" style:family="table-column">
      <style:table-column-properties style:column-width="1.4881in" style:use-optimal-column-width="false"/>
    </style:style>
    <style:style style:name="TableColumn6" style:family="table-column">
      <style:table-column-properties style:column-width="1.5958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2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1.13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1.1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1.11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1.11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Textbodyuser" style:family="paragraph">
      <style:paragraph-properties fo:text-align="justify" fo:margin-bottom="0in" fo:line-height="0.25in" fo:margin-left="0.7243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成果報告書參考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主辦機關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期程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核定經費</text:p>
          </table:table-cell>
          <table:table-cell table:style-name="TableCell25" table:number-columns-spanned="3">
            <text:p text:style-name="P26"><text:span text:style-name="T27">新臺幣</text:span><text:span text:style-name="T28"><text:s text:c="7"/></text:span><text:span text:style-name="T29">元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際支出</text:p>
          </table:table-cell>
          <table:table-cell table:style-name="TableCell33" table:number-columns-spanned="3">
            <text:p text:style-name="P34">新臺幣<text:s text:c="7"/>元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績效指標</text:p>
            <text:p text:style-name="P38">達成度</text:p>
          </table:table-cell>
          <table:table-cell table:style-name="TableCell39">
            <text:p text:style-name="P40">衡量指標</text:p>
          </table:table-cell>
          <table:table-cell table:style-name="TableCell41">
            <text:p text:style-name="P42">預期目標值</text:p>
          </table:table-cell>
          <table:table-cell table:style-name="TableCell43">
            <text:p text:style-name="P44">達成目標值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計畫執行概述(執行工作與計畫書是否符合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重要成果</text:p>
            <text:p text:style-name="P60">（質化及量化成果）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計畫檢討(是否達成預期效益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填表人：<text:s text:c="23"/>聯絡電話：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Mangal" style:font-size-complex="12pt" style:language-complex="hi" style:country-complex="IN" fo:hyphenate="false"/>
    </style:style>
    <style:style style:name="本文縮排2" style:display-name="本文縮排 2" style:family="paragraph" style:parent-style-name="Standarduser">
      <style:paragraph-properties fo:margin-left="0.3451in" fo:text-indent="-0.3451in">
        <style:tab-stops/>
      </style:paragraph-properties>
      <style:text-properties style:font-name="標楷體" style:font-name-asian="標楷體" style:font-name-complex="標楷體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2pt" style:language-complex="hi" style:country-complex="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起民</meta:initial-creator>
    <dc:creator>admin</dc:creator>
    <meta:creation-date>2022-12-07T04:55:00Z</meta:creation-date>
    <dc:date>2022-12-07T04:55:00Z</dc:date>
    <meta:print-date>2019-12-06T01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