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#ffffff" fo:color="#000000"/>
    </style:style>
    <style:style style:name="T2" style:family="text">
      <style:text-properties fo:font-size="14.00pt" fo:font-weight="bold" fo:font-family="標楷體" style:font-family-asian="標楷體" style:font-family-complex="標楷體" fo:background-color="#ffffff" fo:color="#000000"/>
    </style:style>
    <style:style style:name="T3" style:family="text">
      <style:text-properties fo:font-size="14.00pt" fo:font-weight="bold" fo:font-family="標楷體" style:font-family-asian="標楷體" style:font-family-complex="標楷體" fo:background-color="#ffffff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#ffffff" fo:color="#000000"/>
    </style:style>
    <style:style style:name="T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2.00pt" fo:font-weight="bold" fo:font-family="標楷體" style:font-family-asian="標楷體" style:font-family-complex="標楷體" fo:background-color="#ffffff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30" style:family="text">
      <style:text-properties fo:font-size="12.00pt" fo:font-weight="normal" fo:font-family="標楷體" style:font-family-asian="標楷體" style:font-family-complex="標楷體" fo:background-color="#ffffff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ffffff" fo:color="#0000ff" text:display="non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ffffff" fo:color="#0000ff"/>
    </style:style>
    <style:style style:name="T33" style:family="text">
      <style:text-properties fo:font-size="12.00pt" fo:font-weight="normal" fo:font-family="標楷體" style:font-family-asian="標楷體" style:font-family-complex="標楷體" fo:background-color="#ffffff" style:use-window-font-color="true"/>
    </style:style>
    <style:style style:name="T3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44" style:family="text">
      <style:text-properties fo:font-size="12.00pt" fo:font-weight="normal" fo:font-family="標楷體" style:font-family-asian="標楷體" style:font-family-complex="標楷體" fo:background-color="#ffffff" style:use-window-font-color="true"/>
    </style:style>
    <style:style style:name="T45" style:family="text">
      <style:text-properties fo:font-size="12.00pt" fo:font-weight="bold" fo:font-family="標楷體" style:font-family-asian="標楷體" style:font-family-complex="標楷體" fo:background-color="#ffffff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#ffffff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49" style:family="text">
      <style:text-properties fo:font-size="14.00pt" fo:font-weight="bold" fo:font-family="標楷體" style:font-family-asian="標楷體" style:font-family-complex="標楷體" fo:background-color="#ffffff" fo:color="#000000"/>
    </style:style>
    <style:style style:name="T50" style:family="text">
      <style:text-properties fo:font-size="14.00pt" fo:font-weight="bold" fo:font-family="標楷體" style:font-family-asian="標楷體" style:font-family-complex="標楷體" fo:background-color="#ffffff" style:use-window-font-color="true"/>
    </style:style>
    <style:style style:name="T5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#ffffff" fo:color="#222222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11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1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>
        <style:tab-stops>
          <style:tab-stop style:position="261.65pt" style:type="center"/>
          <style:tab-stop style:position="318.6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48.00pt" fo:text-indent="-24.00pt"/>
    </style:style>
    <style:style style:name="P5" style:family="paragraph">
      <style:paragraph-properties fo:line-height="100.00%" fo:text-align="justify" fo:margin-top="9.15pt"/>
    </style:style>
    <style:style style:name="P6" style:family="paragraph">
      <style:paragraph-properties fo:line-height="100.00%" fo:text-align="justify" fo:margin-left="48.00pt" fo:text-indent="-24.00pt">
        <style:tab-stops>
          <style:tab-stop style:position="93.75pt"/>
        </style:tab-stops>
      </style:paragraph-properties>
    </style:style>
    <style:style style:name="P7" style:family="paragraph">
      <style:paragraph-properties fo:line-height="100.00%" fo:text-align="justify" fo:margin-top="9.1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24.00pt"/>
    </style:style>
    <style:style style:name="P10" style:family="paragraph">
      <style:paragraph-properties fo:line-height="100.00%" fo:text-align="justify" fo:margin-top="9.15pt"/>
    </style:style>
    <style:style style:name="P11" style:family="paragraph">
      <style:paragraph-properties fo:line-height="100.00%" fo:text-align="justify" fo:margin-left="48.00pt" fo:text-indent="-24.00pt"/>
    </style:style>
    <style:style style:name="P12" style:family="paragraph">
      <style:paragraph-properties fo:line-height="100.00%" fo:text-align="justify" fo:margin-top="9.15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15.00%" fo:text-align="justify" fo:margin-left="0.00pt" fo:text-indent="24.00pt"/>
    </style:style>
    <style:style style:name="P15" style:family="paragraph">
      <style:paragraph-properties fo:line-height="115.00%" fo:text-align="justify" fo:margin-left="108.00pt" fo:text-indent="-84.00pt"/>
    </style:style>
    <style:style style:name="P16" style:family="paragraph">
      <style:paragraph-properties fo:line-height="100.00%" fo:text-align="justify" fo:margin-top="9.15pt"/>
    </style:style>
    <style:style style:name="P17" style:family="paragraph">
      <style:paragraph-properties fo:line-height="115.00%" fo:text-align="justify" fo:margin-left="0.00pt" fo:text-indent="24.00pt"/>
    </style:style>
    <style:style style:name="P18" style:family="paragraph">
      <style:paragraph-properties fo:line-height="100.00%" fo:text-align="justify" fo:margin-top="9.15pt"/>
    </style:style>
    <style:style style:name="P19" style:family="paragraph">
      <style:paragraph-properties fo:line-height="100.00%" fo:text-align="justify" fo:margin-left="48.00pt" fo:text-indent="-24.00pt"/>
    </style:style>
    <style:style style:name="P20" style:family="paragraph">
      <style:paragraph-properties fo:line-height="100.00%" fo:text-align="justify" fo:margin-top="9.15pt"/>
    </style:style>
    <style:style style:name="P21" style:family="paragraph">
      <style:paragraph-properties fo:line-height="100.00%" fo:text-align="justify" fo:margin-left="48.00pt" fo:text-indent="-24.00pt"/>
    </style:style>
    <style:style style:name="P22" style:family="paragraph">
      <style:paragraph-properties fo:line-height="100.00%" fo:text-align="justify" fo:margin-top="9.15pt"/>
    </style:style>
    <style:style style:name="P23" style:family="paragraph">
      <style:paragraph-properties fo:line-height="100.00%" fo:text-align="justify" fo:margin-left="48.00pt" fo:text-indent="-24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bottom="3.65pt"/>
    </style:style>
    <style:style style:name="P32" style:family="paragraph">
      <style:paragraph-properties fo:line-height="100.00%" fo:text-align="center" fo:margin-left="15.20pt" fo:text-indent="-5.40pt">
        <style:tab-stops>
          <style:tab-stop style:position="103.45pt" style:type="center"/>
          <style:tab-stop style:position="32881.30pt"/>
          <style:tab-stop style:position="54104.85pt" style:char="." style:type="char"/>
        </style:tab-stops>
      </style:paragraph-properties>
    </style:style>
    <style:style style:name="P33" style:family="paragraph">
      <style:paragraph-properties fo:line-height="115.00%" fo:text-align="center"/>
    </style:style>
    <style:style style:name="P34" style:family="paragraph">
      <style:paragraph-properties fo:line-height="100.00%" fo:text-align="center" fo:margin-left="15.20pt" fo:text-indent="-5.40pt">
        <style:tab-stops>
          <style:tab-stop style:position="103.45pt" style:type="center"/>
          <style:tab-stop style:position="32881.30pt"/>
          <style:tab-stop style:position="54104.85pt" style:char="." style:type="char"/>
        </style:tab-stops>
      </style:paragraph-properties>
    </style:style>
    <style:style style:name="P35" style:family="paragraph">
      <style:paragraph-properties fo:line-height="100.00%" fo:text-align="center" fo:margin-left="15.20pt" fo:text-indent="-5.40pt">
        <style:tab-stops>
          <style:tab-stop style:position="74.65pt" style:type="center"/>
          <style:tab-stop style:position="32881.30pt"/>
          <style:tab-stop style:position="421106.45pt" style:type="right"/>
          <style:tab-stop style:position="546442.40pt"/>
        </style:tab-stops>
      </style:paragraph-properties>
    </style:style>
    <style:style style:name="P36" style:family="paragraph">
      <style:paragraph-properties fo:line-height="115.00%" fo:text-align="center"/>
    </style:style>
    <style:style style:name="P37" style:family="paragraph">
      <style:paragraph-properties fo:line-height="100.00%" fo:text-align="center" fo:margin-left="15.20pt" fo:text-indent="-5.40pt">
        <style:tab-stops>
          <style:tab-stop style:position="74.65pt" style:type="center"/>
          <style:tab-stop style:position="32881.30pt"/>
          <style:tab-stop style:position="421106.45pt" style:type="right"/>
          <style:tab-stop style:position="546442.40pt"/>
        </style:tab-stops>
      </style:paragraph-properties>
    </style:style>
    <style:style style:name="P38" style:family="paragraph">
      <style:paragraph-properties fo:line-height="115.00%" fo:text-align="center"/>
    </style:style>
    <style:style style:name="P39" style:family="paragraph">
      <style:paragraph-properties fo:line-height="100.00%" fo:text-align="center" fo:margin-left="15.20pt" fo:text-indent="-5.40pt">
        <style:tab-stops>
          <style:tab-stop style:position="74.65pt" style:type="center"/>
          <style:tab-stop style:position="32881.30pt"/>
          <style:tab-stop style:position="421106.45pt" style:type="right"/>
          <style:tab-stop style:position="546442.40pt"/>
        </style:tab-stops>
      </style:paragraph-properties>
    </style:style>
    <style:style style:name="P40" style:family="paragraph">
      <style:paragraph-properties fo:line-height="115.00%" fo:text-align="center"/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15.00%" fo:text-align="center"/>
    </style:style>
    <style:style style:name="P45" style:family="paragraph">
      <style:paragraph-properties fo:line-height="100.00%" fo:text-align="center" fo:margin-left="15.20pt" fo:text-indent="-5.40pt">
        <style:tab-stops>
          <style:tab-stop style:position="74.65pt" style:type="center"/>
          <style:tab-stop style:position="32881.30pt"/>
          <style:tab-stop style:position="421106.45pt" style:type="right"/>
          <style:tab-stop style:position="546442.40pt"/>
        </style:tab-stops>
      </style:paragraph-properties>
    </style:style>
    <style:style style:name="P46" style:family="paragraph">
      <style:paragraph-properties fo:line-height="115.00%" fo:text-align="center"/>
    </style:style>
    <style:style style:name="P47" style:family="paragraph">
      <style:paragraph-properties fo:line-height="100.00%" fo:text-align="center" fo:margin-left="15.20pt" fo:text-indent="-5.40pt">
        <style:tab-stops>
          <style:tab-stop style:position="74.65pt" style:type="center"/>
          <style:tab-stop style:position="32881.30pt"/>
          <style:tab-stop style:position="421106.45pt" style:type="right"/>
          <style:tab-stop style:position="546442.40pt"/>
        </style:tab-stops>
      </style:paragraph-properties>
    </style:style>
    <style:style style:name="P48" style:family="paragraph">
      <style:paragraph-properties fo:line-height="115.00%" fo:text-align="center"/>
    </style:style>
    <style:style style:name="P49" style:family="paragraph">
      <style:paragraph-properties fo:line-height="115.00%" fo:text-align="left"/>
    </style:style>
    <style:style style:name="P50" style:family="paragraph">
      <style:paragraph-properties fo:line-height="115.00%" fo:text-align="center"/>
    </style:style>
    <style:style style:name="P51" style:family="paragraph">
      <style:paragraph-properties fo:line-height="115.00%" fo:text-align="left"/>
    </style:style>
    <style:style style:name="P52" style:family="paragraph">
      <style:paragraph-properties fo:line-height="115.00%" fo:text-align="center"/>
    </style:style>
    <style:style style:name="P53" style:family="paragraph">
      <style:paragraph-properties fo:line-height="100.00%" fo:text-align="center" fo:margin-left="15.20pt" fo:text-indent="-5.40pt">
        <style:tab-stops>
          <style:tab-stop style:position="74.65pt" style:type="center"/>
          <style:tab-stop style:position="32881.30pt"/>
          <style:tab-stop style:position="421106.45pt" style:type="right"/>
          <style:tab-stop style:position="546442.40pt"/>
        </style:tab-stops>
      </style:paragraph-properties>
    </style:style>
    <style:style style:name="P54" style:family="paragraph">
      <style:paragraph-properties fo:line-height="115.00%" fo:text-align="center"/>
    </style:style>
    <style:style style:name="P55" style:family="paragraph">
      <style:paragraph-properties fo:line-height="115.00%" fo:text-align="left"/>
    </style:style>
    <style:style style:name="P56" style:family="paragraph">
      <style:paragraph-properties fo:line-height="100.00%" fo:text-align="center" fo:margin-left="15.20pt" fo:text-indent="-5.40pt">
        <style:tab-stops>
          <style:tab-stop style:position="74.65pt" style:type="center"/>
          <style:tab-stop style:position="32881.30pt"/>
          <style:tab-stop style:position="421106.45pt" style:type="right"/>
          <style:tab-stop style:position="546442.4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text:list-style style:name="L61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justify" fo:margin-left="18.00pt" fo:text-indent="6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 fo:margin-left="18.00pt" fo:text-indent="6.00p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 fo:margin-left="18.00pt" fo:text-indent="6.00pt"/>
    </style:style>
    <style:style style:name="TableColumn0100" style:family="table-column">
      <style:table-column-properties style:column-width="1.247917in"/>
    </style:style>
    <style:style style:name="TableColumn0101" style:family="table-column">
      <style:table-column-properties style:column-width="0.400000in"/>
    </style:style>
    <style:style style:name="TableColumn0102" style:family="table-column">
      <style:table-column-properties style:column-width="2.161111in"/>
    </style:style>
    <style:style style:name="TableColumn0103" style:family="table-column">
      <style:table-column-properties style:column-width="2.306944in"/>
    </style:style>
    <style:style style:name="Table01" style:family="table">
      <style:table-properties style:width="6.115972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普通型高級中等學校生命教育學科中心</text:span></text:p>
      <text:p text:style-name="P1"><text:span text:style-name="T2">生命教育主題式研習</text:span></text:p>
      <text:p text:style-name="P1"><text:span text:style-name="T2">跨領域素養導向課程設計初階工作</text:span><text:span text:style-name="T3">坊(愛思客)<text:s/></text:span><text:span text:style-name="T4">實施計畫</text:span></text:p>
      <text:p text:style-name="P2"><text:span text:style-name="T4"><text:tab/>　<text:tab/></text:span></text:p>
      <text:p text:style-name="P3"><text:span text:style-name="T5">壹、依據</text:span></text:p>
      <text:p text:style-name="P4"><text:span text:style-name="T6">一、111年7月20日臺教學（二）字第1112804009號函訂定教育部推動生命教育計畫。</text:span></text:p>
      <text:p text:style-name="P4"><text:span text:style-name="T6">二、普通型高級中等學校生命教育學科中心111學年度核定版工作計畫。</text:span></text:p>
      <text:p text:style-name="P5"><text:span text:style-name="T7">貳、主旨</text:span></text:p>
      <text:p text:style-name="P6"><text:span text:style-name="T8">提供生命教育授課教師素養導向教學增能。</text:span></text:p>
      <text:p text:style-name="P7"><text:span text:style-name="T9">參、辦理單位</text:span></text:p>
      <text:p text:style-name="P8"><text:span text:style-name="T10"><text:tab/>一、指導單位：教育部國民及學前教育署。</text:span></text:p>
      <text:p text:style-name="P9"><text:span text:style-name="T10">二、主辦單位：普通型高級中等學校生命教育學科中心（國立羅東高中）。</text:span></text:p>
      <text:p text:style-name="P10"><text:span text:style-name="T11">肆、參與對象</text:span></text:p>
      <text:p text:style-name="P11"><text:span text:style-name="T12">全國各公私立高中職（含縣立、完全中學）之生命教育授課教師。</text:span></text:p>
      <text:p text:style-name="P12"><text:span text:style-name="T13">伍、</text:span><text:span text:style-name="T14">辦理方式</text:span></text:p>
      <text:p text:style-name="P13"><text:span text:style-name="T15"><text:tab/>一、主題</text:span><text:span text:style-name="T16">：</text:span><text:span text:style-name="T17">跨領域素養導向課程設計初階工作坊(愛思客)（課程代碼：3595897）</text:span></text:p>
      <text:p text:style-name="P13"><text:span text:style-name="T17"><text:tab/>二、時間</text:span><text:span text:style-name="T18">：</text:span><text:span text:style-name="T19">111年11月19日(星期六) 08：30至16：00。</text:span></text:p>
      <text:p text:style-name="P14"><text:span text:style-name="T20">三、地點：集思臺大會議中心-阿基米德廳 (臺北市羅斯福路四段85號B1) (參附件二)</text:span></text:p>
      <text:p text:style-name="P14"><text:span text:style-name="T20">四、講師：屏東高中_蔡佩真老師</text:span></text:p>
      <text:p text:style-name="P15"><text:span text:style-name="T20">五、助理講師：南港高中_邱健銘老師、中山女中_黃琪老師、南湖高中_陳正宜老師。</text:span></text:p>
      <text:p text:style-name="P16"><text:span text:style-name="T21">陸、課程規劃</text:span></text:p>
      <text:p text:style-name="P17"><text:span text:style-name="T22">如附件一。</text:span></text:p>
      <text:p text:style-name="P18"><text:span text:style-name="T23">柒、報名方式</text:span></text:p>
      <text:p text:style-name="P19"><text:span text:style-name="T24">一、本研習採實體研習，參與教師請務必至「全國教師在職進修資訊網」報名。</text:span></text:p>
      <text:p text:style-name="P19"><text:span text:style-name="T24">二、本場次現場參與老師</text:span><text:span text:style-name="T25">名額限 40 位</text:span><text:span text:style-name="T26">，依報名先後順序，額滿即止。</text:span></text:p>
      <text:p text:style-name="P19"><text:span text:style-name="T26">三、</text:span><text:span text:style-name="T27">如有疑義，請洽普通型高級中等學校生命教育學科中心助理李伊婷小姐</text:span></text:p>
      <text:p text:style-name="P19"><text:span text:style-name="T28">　　</text:span><text:span text:style-name="T29">電話：（03）954-0381，</text:span><text:span text:style-name="T30">信箱：</text:span><text:a xlink:href="mailto:lifeedultsh@gmail.com"><text:span text:style-name="T32">lifeedultsh@gmail.com</text:span></text:a><text:span text:style-name="T33">。</text:span></text:p>
      <text:p text:style-name="P20"><text:span text:style-name="T34">捌、經費</text:span></text:p>
      <text:p text:style-name="P21"><text:span text:style-name="T35">一、本研習所需講師鐘點費由生命教育學科中心111學年度工作計畫核定經費支應。</text:span></text:p>
      <text:p text:style-name="P21"><text:span text:style-name="T35">二、本學科中心之研究/種子教師差旅費由學科中心補助規定支應。</text:span></text:p>
      <text:p text:style-name="P22"><text:span text:style-name="T36">玖、注意事項</text:span></text:p>
      <text:p text:style-name="P23"><text:span text:style-name="T37">一、</text:span><text:span text:style-name="T38">請　惠予參加人員公(差)假。</text:span></text:p>
      <text:p text:style-name="P23"><text:span text:style-name="T38">二、參與研習之教師，將核發</text:span><text:span text:style-name="T39">6小時</text:span><text:span text:style-name="T40">研習時數，當天請務必完成簽到及簽退程序</text:span><text:span text:style-name="T41">。</text:span></text:p>
      <text:p text:style-name="P23"><text:span text:style-name="T42">三、</text:span><text:span text:style-name="T43">為響應環保，本研習不提供一次性免洗餐具及紙、筆等文具，請自行攜帶環保杯、環保餐具及所需之文具用品。</text:span></text:p>
      <text:p text:style-name="P23"><text:span text:style-name="T44">四、本研習以實體授課規劃，為配合指揮中心之防疫措施，研習期間請</text:span><text:span text:style-name="T45">全程配戴口罩</text:span><text:span text:style-name="T46">。</text:span></text:p>
      <text:p text:style-name="P23"><text:span text:style-name="T46">五、若遇不可抗力之因素，本中心有權更改研習方式或延期，並以全教網mail、粉絲專頁「教育部生命教育學科中心」通知。</text:span></text:p>
      <text:p text:style-name="P24"><text:span text:style-name="T47"/></text:p>
      <text:p text:style-name="P24"><text:span text:style-name="T47"/></text:p>
      <text:p text:style-name="P25"><text:span text:style-name="T47"/></text:p>
      <text:p text:style-name="P26"><text:span text:style-name="T48">附件一</text:span></text:p>
      <text:p text:style-name="P27"><text:span text:style-name="T49">跨領域素養導向課程設計初階工</text:span><text:span text:style-name="T50">作坊(愛思客)</text:span></text:p>
      <text:p text:style-name="P28"><text:span text:style-name="T51">課程表</text:span></text:p>
      <text:p text:style-name="P29"><text:span text:style-name="T52"/></text:p>
      <text:p text:style-name="P30"><text:span text:style-name="T52"/></text:p>
      <text:p text:style-name="P30"><text:span text:style-name="T53">一、時間</text:span><text:span text:style-name="T54">：</text:span><text:span text:style-name="T55">111年11月19日(星期六) 08：30至16：00。</text:span></text:p>
      <text:p text:style-name="P31"><text:span text:style-name="T56">二、地點：集思臺大會議中心-阿基米德廳(臺北市羅斯福路四段85號B1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2">
            <text:p text:style-name="P33"><text:span text:style-name="T58">時間</text:span><text:span text:style-name="T59"/></text:p>
          </table:table-cell>
          <table:covered-table-cell/>
          <table:table-cell table:style-name="TableCell010002">
            <text:p text:style-name="P33"><text:span text:style-name="T60">內容</text:span><text:span text:style-name="T61"/></text:p>
          </table:table-cell>
          <table:table-cell table:style-name="TableCell010003">
            <text:p text:style-name="P33"><text:span text:style-name="T62">講師</text:span><text:span text:style-name="T63"/></text:p>
          </table:table-cell>
        </table:table-row>
        <table:table-row table:style-name="TableRow0101">
          <table:table-cell table:style-name="TableCell010100">
            <text:p text:style-name="P36"><text:span text:style-name="T64">08:30-08:50</text:span><text:span text:style-name="T65"/></text:p>
          </table:table-cell>
          <table:table-cell table:style-name="TableCell010101">
            <text:p text:style-name="P36"><text:span text:style-name="T66">20</text:span><text:span text:style-name="T67"/></text:p>
          </table:table-cell>
          <table:table-cell table:style-name="TableCell010102">
            <text:p text:style-name="P36"><text:span text:style-name="T68">報到</text:span><text:span text:style-name="T69"/></text:p>
          </table:table-cell>
          <table:table-cell table:style-name="TableCell010103">
            <text:p text:style-name="P36"><text:span text:style-name="T70">生命教育學科中心團隊</text:span><text:span text:style-name="T71"/></text:p>
          </table:table-cell>
        </table:table-row>
        <table:table-row table:style-name="TableRow0102">
          <table:table-cell table:style-name="TableCell010200">
            <text:p text:style-name="P38"><text:span text:style-name="T72">08:50-09:00</text:span><text:span text:style-name="T73"/></text:p>
          </table:table-cell>
          <table:table-cell table:style-name="TableCell010201">
            <text:p text:style-name="P38"><text:span text:style-name="T74">10</text:span><text:span text:style-name="T75"/></text:p>
          </table:table-cell>
          <table:table-cell table:style-name="TableCell010202">
            <text:p text:style-name="P38"><text:span text:style-name="T76">始業式</text:span><text:span text:style-name="T77"/></text:p>
          </table:table-cell>
          <table:table-cell table:style-name="TableCell010203">
            <text:p text:style-name="P38"><text:span text:style-name="T78">生命教育學科中心執行秘書</text:span></text:p>
            <text:p text:style-name="P38"><text:span text:style-name="T78">國立羅東高中 胡敏華老師</text:span><text:span text:style-name="T79"/></text:p>
          </table:table-cell>
        </table:table-row>
        <table:table-row table:style-name="TableRow0103">
          <table:table-cell table:style-name="TableCell010300">
            <text:p text:style-name="P40"><text:span text:style-name="T80">09:00-12:00</text:span><text:span text:style-name="T81"/></text:p>
          </table:table-cell>
          <table:table-cell table:style-name="TableCell010301">
            <text:p text:style-name="P40"><text:span text:style-name="T82">180</text:span><text:span text:style-name="T83"/></text:p>
          </table:table-cell>
          <table:table-cell table:style-name="TableCell010302">
            <text:p text:style-name="P40"><text:span text:style-name="T84">跨領域素養導向課程(一)</text:span></text:p>
            <text:p text:style-name="P40"><text:span text:style-name="T84">(分組進行)</text:span><text:span text:style-name="T85"/></text:p>
          </table:table-cell>
          <table:table-cell table:style-name="TableCell010303">
            <text:p text:style-name="P41"><text:span text:style-name="T86">講師：</text:span></text:p>
            <text:p text:style-name="P42"><text:span text:style-name="T86">屏東高中 蔡佩真老師</text:span></text:p>
            <text:p text:style-name="P43"><text:span text:style-name="T86">助理講師：</text:span></text:p>
            <text:p text:style-name="P44"><text:span text:style-name="T86">南港高中 邱健銘老師</text:span></text:p>
            <text:p text:style-name="P44"><text:span text:style-name="T86">中山女中 黃<text:s text:c="2"/>琪老師</text:span></text:p>
            <text:p text:style-name="P44"><text:span text:style-name="T86">南湖高中 陳正宜老師</text:span><text:span text:style-name="T87"/></text:p>
          </table:table-cell>
        </table:table-row>
        <table:table-row table:style-name="TableRow0104">
          <table:table-cell table:style-name="TableCell010400">
            <text:p text:style-name="P46"><text:span text:style-name="T88">12:00-13:00</text:span><text:span text:style-name="T89"/></text:p>
          </table:table-cell>
          <table:table-cell table:style-name="TableCell010401">
            <text:p text:style-name="P46"><text:span text:style-name="T90">60</text:span><text:span text:style-name="T91"/></text:p>
          </table:table-cell>
          <table:table-cell table:style-name="TableCell010402">
            <text:p text:style-name="P46"><text:span text:style-name="T92">午膳</text:span><text:span text:style-name="T93"/></text:p>
          </table:table-cell>
          <table:table-cell table:style-name="TableCell010403">
            <text:p text:style-name="P46"><text:span text:style-name="T94">生命教育學科中心團隊</text:span><text:span text:style-name="T95"/></text:p>
          </table:table-cell>
        </table:table-row>
        <table:table-row table:style-name="TableRow0105">
          <table:table-cell table:style-name="TableCell010500">
            <text:p text:style-name="P48"><text:span text:style-name="T96">13:00-16:00</text:span><text:span text:style-name="T97"/></text:p>
          </table:table-cell>
          <table:table-cell table:style-name="TableCell010501">
            <text:p text:style-name="P48"><text:span text:style-name="T98">180</text:span><text:span text:style-name="T99"/></text:p>
          </table:table-cell>
          <table:table-cell table:style-name="TableCell010502">
            <text:p text:style-name="P48"><text:span text:style-name="T100">跨領域素養導向課程(二)</text:span></text:p>
            <text:p text:style-name="P48"><text:span text:style-name="T100">(分組進行)</text:span><text:span text:style-name="T101"/></text:p>
          </table:table-cell>
          <table:table-cell table:style-name="TableCell010503">
            <text:p text:style-name="P49"><text:span text:style-name="T102">講師：</text:span></text:p>
            <text:p text:style-name="P50"><text:span text:style-name="T102">屏東高中 蔡佩真老師</text:span></text:p>
            <text:p text:style-name="P51"><text:span text:style-name="T102">助理講師：</text:span></text:p>
            <text:p text:style-name="P52"><text:span text:style-name="T102">南港高中 邱健銘老師</text:span></text:p>
            <text:p text:style-name="P52"><text:span text:style-name="T102">中山女中 黃<text:s text:c="2"/>琪老師</text:span></text:p>
            <text:p text:style-name="P52"><text:span text:style-name="T102">南湖高中 陳正宜老師</text:span><text:span text:style-name="T103"/></text:p>
          </table:table-cell>
        </table:table-row>
        <table:table-row table:style-name="TableRow0106">
          <table:table-cell table:style-name="TableCell010600">
            <text:p text:style-name="P54"><text:span text:style-name="T104">16:00-</text:span><text:span text:style-name="T105"/></text:p>
          </table:table-cell>
          <table:table-cell table:style-name="TableCell010601">
            <text:p text:style-name="P54"><text:span text:style-name="T106">-</text:span><text:span text:style-name="T107"/></text:p>
          </table:table-cell>
          <table:table-cell table:style-name="TableCell010602">
            <text:p text:style-name="P54"><text:span text:style-name="T108">賦歸</text:span><text:span text:style-name="T109"/></text:p>
          </table:table-cell>
          <table:table-cell table:style-name="TableCell010603">
            <text:p text:style-name="P55"><text:span text:style-name="T109"/></text:p>
          </table:table-cell>
        </table:table-row>
      </table:table>
      <text:p text:style-name="P57"><text:span text:style-name="T109"/></text:p>
      <text:p text:style-name="P58"><text:span text:style-name="T110">附件二</text:span></text:p>
      <text:p text:style-name="P59"><text:span text:style-name="T111">跨領域素養導向課程設計初階工作</text:span><text:span text:style-name="T112">坊(愛思客)</text:span></text:p>
      <text:p text:style-name="P59"><text:span text:style-name="T113">交通方式</text:span></text:p>
      <text:p text:style-name="P60"><text:span text:style-name="T114"/></text:p>
      <text:p text:style-name="P60"><draw:frame text:anchor-type="as-char" svg:width="129.12mm" svg:height="64.56mm" style:rel-width="scale" style:rel-height="scale"><draw:object-ole xlink:href="OleObj1"/><draw:image xlink:href="ObjectReplacements/OleObj1"/></draw:frame><text:span text:style-name="T115">地點：集思臺大會議中心-阿基米德廳 (臺北市羅斯福路四段85號B1)</text:span></text:p>
      <text:p text:style-name="P60"><text:span text:style-name="T116"/></text:p>
      <text:p text:style-name="P60"><text:span text:style-name="T116"/></text:p>
      <text:p text:style-name="P60"><text:span text:style-name="T116"/></text:p>
      <text:p text:style-name="P60"><text:span text:style-name="T116"/></text:p>
      <text:p text:style-name="P60"><text:span text:style-name="T116"/></text:p>
      <text:p text:style-name="P60"><text:span text:style-name="T116"/></text:p>
      <text:p text:style-name="P60"><text:span text:style-name="T116"/></text:p>
      <text:p text:style-name="P60"><text:span text:style-name="T116"/></text:p>
      <text:p text:style-name="P60"><text:span text:style-name="T116"/></text:p>
      <text:p text:style-name="P60"><text:span text:style-name="T116"/></text:p>
      <text:p text:style-name="P60"><text:span text:style-name="T116"/></text:p>
      <text:list text:style-name="L61">
        <text:list-item>
          <text:p text:style-name="P61"><text:span text:style-name="T117">捷運</text:span></text:p>
        </text:list-item>
        <text:list-item>
          <text:p text:style-name="P62"><text:span text:style-name="T118">捷運新店線 公館站2號出口：2號出口左轉 (步行2分鐘)</text:span></text:p>
        </text:list-item>
        <text:list-item>
          <text:p text:style-name="P63"><text:span text:style-name="T119">公車</text:span></text:p>
        </text:list-item>
        <text:list-item>
          <text:p text:style-name="P64"><text:span text:style-name="T120">捷運公館站一 (羅斯福路)：254</text:span></text:p>
        </text:list-item>
        <text:list-item>
          <text:p text:style-name="P64"><text:span text:style-name="T120">捷運公館站(公車專用道-往西區方向)：0南、1、109、208、208(高架線)、208(區間車)、208(基河二期國宅線)、236、251、252、253、278、284、284(直行)、290、52、642、643、644、648、660、671、672、673、676、74、907、景美女中-榮總快速公車、棕12、綠11、綠13、藍28</text:span></text:p>
        </text:list-item>
        <text:list-item>
          <text:p text:style-name="P64"><text:span text:style-name="T120">捷運公館站(公車專用道-往新店方向)：207、278、280、280(直達車)、284、311、505、530、606、606區間車、668、 675、676、松江幹線、松江-新生幹線、敦化幹線、藍28</text:span></text:p>
        </text:list-item>
        <text:list-item>
          <text:p text:style-name="P64"><text:span text:style-name="T120">公館 (羅斯福路基隆路口)：671</text:span></text:p>
        </text:list-item>
        <text:list-item>
          <text:p text:style-name="P64"><text:span text:style-name="T120">公館 (基隆路)：1、207、254、275、275(副)、650、672、673、907、南港軟體園區通勤專車(雙和線)</text:span></text:p>
        </text:list-item>
        <text:list-item>
          <text:p text:style-name="P64"><text:span text:style-name="T120">仁愛路二段：214、248、606</text:span></text:p>
        </text:list-item>
        <text:list-item>
          <text:p text:style-name="P64"><text:span text:style-name="T120">信義杭州路口 (往101)：0東、20、22、204、670、671、信義幹線、信義新幹線、1503</text:span></text:p>
        </text:list-item>
        <text:list-item>
          <text:p text:style-name="P65"><text:span text:style-name="T121">開車</text:span></text:p>
        </text:list-item>
        <text:list-item>
          <text:p text:style-name="P66"><text:span text:style-name="T122">國道一號：由23B-圓山號出口，轉建國高架道路南行，續行辛亥路至基隆路右轉，直行至羅斯福路再右轉，隨即於右側「台灣大學公館二活停車場」停車即可。</text:span></text:p>
        </text:list-item>
        <text:list-item>
          <text:p text:style-name="P66"><text:span text:style-name="T122">國道三號：由台北聯絡道下辛亥路端，接基隆路右轉羅斯福路，隨即於右側「台灣大學公館二活停車場」停車即可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