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bold" fo:font-family="標楷體" style:font-family-asian="標楷體" style:font-family-complex="標楷體" fo:background-color="transparent" fo:color="#0070c0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'Malgun Gothic'" style:font-family-asian="'Malgun Gothic'" style:font-family-complex="'Malgun Gothic'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Malgun Gothic'" style:font-family-asian="'Malgun Gothic'" style:font-family-complex="'Malgun Gothic'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top="9.00pt"/>
    </style:style>
    <text:list-style style:name="L4">
      <text:list-level-style-bullet text:level="1" text:bullet-char="•">
        <style:list-level-properties text:space-before="24.00pt" text:min-label-width="44.25pt"/>
        <style:text-properties fo:font-family="Symbol"/>
      </text:list-level-style-bullet>
    </text:list-style>
    <style:style style:name="P4" style:family="paragraph">
      <style:paragraph-properties fo:line-height="150.00%" fo:text-align="left" fo:margin-top="9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left="44.25pt" fo:text-indent="0.00pt"/>
    </style:style>
    <text:list-style style:name="L7">
      <text:list-level-style-bullet text:level="1" text:bullet-char="•">
        <style:list-level-properties text:space-before="24.00pt" text:min-label-width="44.25pt"/>
        <style:text-properties fo:font-family="Symbol"/>
      </text:list-level-style-bullet>
    </text:list-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  <text:list-style style:name="L9">
      <text:list-level-style-bullet text:level="1" text:bullet-char="•">
        <style:list-level-properties text:space-before="24.00pt" text:min-label-width="44.25pt"/>
        <style:text-properties fo:font-family="Symbol"/>
      </text:list-level-style-bullet>
    </text:list-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 fo:margin-left="44.25pt" fo:text-indent="0.00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right"/>
    </style:style>
  </office:automatic-styles>
  <office:body>
    <office:text>
      <text:p text:style-name="P1"><text:span text:style-name="T1">2022萬能盃商業類友誼競賽烘焙組</text:span></text:p>
      <text:p text:style-name="P2"><text:span text:style-name="T2">防範「新型冠狀病毒肺炎」個人健康聲明書</text:span></text:p>
      <text:p text:style-name="P3"><text:span text:style-name="T3">本人 _______________</text:span><text:span text:style-name="T4">（請親簽）</text:span><text:span text:style-name="T5">，願配合萬能科大防範「新型冠狀病毒肺炎」需求，就本活動開始前</text:span><text:span text:style-name="T6">14天內</text:span><text:span text:style-name="T7">是否曾在國外旅遊、居住及自身健康管理進行調查，以下資料均照實填寫，本調查表之個資部分依據個資法規定予以保障，不予外流。</text:span></text:p>
      <text:list text:style-name="L4">
        <text:list-item>
          <text:p text:style-name="P4"><text:span text:style-name="T8">姓名：</text:span><text:span text:style-name="T9"><text:s text:c="12"/></text:span><text:span text:style-name="T10">班級：</text:span><text:span text:style-name="T11"><text:s text:c="9"/></text:span><text:span text:style-name="T12">座號<text:s/></text:span><text:span text:style-name="T13"><text:s text:c="6"/></text:span><text:span text:style-name="T14">校名：</text:span><text:span text:style-name="T15"><text:s text:c="12"/></text:span></text:p>
        </text:list-item>
        <text:list-item>
          <text:p text:style-name="P5"><text:span text:style-name="T16">性別：□男<text:s text:c="2"/>□女</text:span></text:p>
        </text:list-item>
        <text:list-item>
          <text:p text:style-name="P5"><text:span text:style-name="T16">身分證字號：</text:span><text:span text:style-name="T17"><text:s text:c="17"/></text:span><text:span text:style-name="T18"><text:s text:c="2"/></text:span></text:p>
        </text:list-item>
        <text:list-item>
          <text:p text:style-name="P5"><text:span text:style-name="T19">連絡電話：</text:span><text:span text:style-name="T20"><text:s text:c="19"/></text:span></text:p>
        </text:list-item>
        <text:list-item>
          <text:p text:style-name="P5"><text:span text:style-name="T21">現居住地址：</text:span><text:span text:style-name="T22"><text:s text:c="44"/></text:span></text:p>
        </text:list-item>
        <text:list-item>
          <text:p text:style-name="P5"><text:span text:style-name="T23">活動期間有無住宿飯店？</text:span></text:p>
        </text:list-item>
      </text:list>
      <text:p text:style-name="P6"><text:span text:style-name="T24">1.□無<text:s text:c="4"/>2.□有<text:s text:c="2"/>入住時間：</text:span><text:span text:style-name="T25"><text:s text:c="3"/>年<text:s text:c="3"/>月<text:s text:c="3"/>日</text:span><text:span text:style-name="T26">飯店名稱:</text:span><text:span text:style-name="T27"><text:s text:c="17"/></text:span></text:p>
      <text:list text:style-name="L7">
        <text:list-item>
          <text:p text:style-name="P7"><text:span text:style-name="T28">有無身體不適症狀：</text:span></text:p>
        </text:list-item>
      </text:list>
      <text:p text:style-name="P8"><text:span text:style-name="T29"><text:s text:c="5"/>1.□無發燒</text:span></text:p>
      <text:p text:style-name="P8"><text:span text:style-name="T29"><text:s text:c="5"/>2.□發燒（</text:span><text:span text:style-name="T30">≥</text:span><text:span text:style-name="T31">37.5</text:span><text:span text:style-name="T32">℃），請註明開始日期（民國）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<text:p text:style-name="P8"><text:span text:style-name="T38"><text:s text:c="5"/>3.□其他症狀（請註明），</text:span><text:span text:style-name="T39"><text:s text:c="27"/></text:span><text:span text:style-name="T40">。</text:span></text:p>
      <text:list text:style-name="L9">
        <text:list-item>
          <text:p text:style-name="P9"><text:span text:style-name="T41">活動開始前14天內，是否曾出國？</text:span><text:span text:style-name="T42"><text:s text:c="5"/></text:span></text:p>
        </text:list-item>
      </text:list>
      <text:p text:style-name="P10"><text:span text:style-name="T42">1.□無出國<text:s text:c="5"/>2.□有出國→國家名稱:</text:span><text:span text:style-name="T43"><text:s text:c="18"/></text:span></text:p>
      <text:p text:style-name="P11"><text:span text:style-name="T44">接觸史調查：</text:span></text:p>
      <text:p text:style-name="P11"><text:span text:style-name="T45"><text:s text:c="5"/>1.是否曾接觸有發燒或呼吸道症狀人士？</text:span></text:p>
      <text:p text:style-name="P11"><text:span text:style-name="T45"><text:s text:c="7"/>□否<text:s text:c="2"/>□是（續填以下欄位，可複選）</text:span></text:p>
      <text:p text:style-name="P11"><text:span text:style-name="T45"><text:s text:c="7"/>接觸場所為：□同住□同處工作□醫療院所□其他，請註明</text:span><text:span text:style-name="T46"><text:s text:c="23"/></text:span></text:p>
      <text:p text:style-name="P11"><text:span text:style-name="T47"><text:s text:c="5"/>2.是否曾接觸新冠肺炎極可能或確定病例？ </text:span></text:p>
      <text:p text:style-name="P11"><text:span text:style-name="T47"><text:s text:c="7"/>□否<text:s text:c="2"/>□是（續填以下欄位，可複選）</text:span></text:p>
      <text:p text:style-name="P11"><text:span text:style-name="T47"><text:s text:c="7"/>接觸場所為：□同住□同處工作□醫療院所□其他，請註明</text:span><text:span text:style-name="T48"><text:s text:c="23"/></text:span></text:p>
      <text:p text:style-name="P11"><text:span text:style-name="T49"><text:s text:c="7"/>接觸起迄日期：</text:span><text:span text:style-name="T50"><text:s text:c="7"/></text:span><text:span text:style-name="T51">年</text:span><text:span text:style-name="T52"><text:s text:c="3"/></text:span><text:span text:style-name="T53">月</text:span><text:span text:style-name="T54"><text:s text:c="4"/></text:span><text:span text:style-name="T55">日至</text:span><text:span text:style-name="T56"><text:s text:c="7"/></text:span><text:span text:style-name="T57">年</text:span><text:span text:style-name="T58"><text:s text:c="3"/></text:span><text:span text:style-name="T59">月</text:span><text:span text:style-name="T60"><text:s text:c="4"/></text:span><text:span text:style-name="T61">日。</text:span></text:p>
      <text:p text:style-name="P11"><text:span text:style-name="T62">聲明日期：中華民國</text:span><text:span text:style-name="T63"><text:s text:c="5"/></text:span><text:span text:style-name="T64">年<text:s/></text:span><text:span text:style-name="T65"><text:s text:c="7"/></text:span><text:span text:style-name="T66">月</text:span><text:span text:style-name="T67"><text:s text:c="7"/></text:span><text:span text:style-name="T68">日</text:span></text:p>
      <text:p text:style-name="P11"><text:span text:style-name="T69">防疫期間請大家共同維護安全無虞的活動環境，非常感謝您的配合。</text:span></text:p>
      <text:p text:style-name="P12"><text:span text:style-name="T70">萬能科大餐飲管理系防疫小組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