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" style:family="text">
      <style:text-properties fo:font-size="12.00pt" fo:font-weight="normal" fo:font-family="微軟正黑體" style:font-family-asian="微軟正黑體" style:font-family-complex="微軟正黑體" fo:background-color="transparent" fo:color="#a6a6a6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4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微軟正黑體" style:font-family-asian="微軟正黑體" style:font-family-complex="微軟正黑體" fo:background-color="transparent" fo:color="#d0cece"/>
    </style:style>
    <style:style style:name="T5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5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5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5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5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50pt" fo:text-indent="-5.50pt">
        <style:tab-stops>
          <style:tab-stop style:position="62.55pt" style:type="center"/>
          <style:tab-stop style:position="32891.00pt"/>
          <style:tab-stop style:position="448176.15pt" style:type="right"/>
          <style:tab-stop style:position="633274.5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50pt" fo:text-indent="-5.50pt">
        <style:tab-stops>
          <style:tab-stop style:position="62.55pt" style:type="center"/>
          <style:tab-stop style:position="32891.00pt"/>
          <style:tab-stop style:position="448176.15pt" style:type="right"/>
          <style:tab-stop style:position="633274.50pt" style:type="right"/>
        </style:tab-stops>
      </style:paragraph-properties>
    </style:style>
    <style:style style:name="P9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-6.00pt" fo:text-indent="0.00pt" fo:margin-right="-6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 fo:margin-left="-6.00pt" fo:text-indent="0.00pt" fo:margin-right="-6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16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center" fo:margin-left="-6.00pt" fo:text-indent="0.00pt" fo:margin-right="-6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</style:tab-stops>
      </style:paragraph-properties>
    </style:style>
    <style:style style:name="P21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-6.00pt" fo:text-indent="0.00pt" fo:margin-right="-6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 fo:margin-left="-6.00pt" fo:text-indent="0.00pt" fo:margin-right="-6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29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center" fo:margin-left="-6.00pt" fo:text-indent="0.00pt" fo:margin-right="-6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</style:tab-stops>
      </style:paragraph-properties>
    </style:style>
    <style:style style:name="P34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 style:type="center"/>
          <style:tab-stop style:position="32891.0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 style:type="center"/>
          <style:tab-stop style:position="32891.00pt"/>
        </style:tab-stops>
      </style:paragraph-properties>
    </style:style>
    <style:style style:name="P37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 style:type="center"/>
          <style:tab-stop style:position="32891.0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 style:type="center"/>
          <style:tab-stop style:position="32891.00pt"/>
        </style:tab-stops>
      </style:paragraph-properties>
    </style:style>
    <style:style style:name="P41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46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53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5.50pt" fo:text-indent="-5.50pt">
        <style:tab-stops>
          <style:tab-stop style:position="15.55pt"/>
          <style:tab-stop style:position="32891.00pt"/>
          <style:tab-stop style:position="448176.15pt" style:type="right"/>
          <style:tab-stop style:position="569389.70pt"/>
          <style:tab-stop style:position="41.50pt"/>
          <style:tab-stop style:position="32891.00pt"/>
        </style:tab-stops>
      </style:paragraph-properties>
    </style:style>
    <style:style style:name="P57" style:family="paragraph">
      <style:paragraph-properties fo:line-height="100.00%" fo:text-align="left" fo:margin-left="5.50pt" fo:text-indent="-5.50pt">
        <style:tab-stops>
          <style:tab-stop style:position="501.95pt" style:type="center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50pt" fo:text-indent="-5.50pt">
        <style:tab-stops>
          <style:tab-stop style:position="501.95pt" style:type="center"/>
        </style:tab-stops>
      </style:paragraph-properties>
    </style:style>
    <style:style style:name="P60" style:family="paragraph">
      <style:paragraph-properties fo:line-height="100.00%" fo:text-align="left" fo:margin-left="5.50pt" fo:text-indent="-5.50pt">
        <style:tab-stops>
          <style:tab-stop style:position="501.95pt" style:type="center"/>
        </style:tab-stops>
      </style:paragraph-properties>
    </style:style>
    <style:style style:name="P61" style:family="paragraph">
      <style:paragraph-properties fo:line-height="100.00%" fo:text-align="justify" fo:margin-left="6.00pt" fo:text-indent="0.00pt" fo:margin-right="6.00pt" fo:margin-top="12.00pt"/>
    </style:style>
    <text:list-style style:name="L62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8.10pt" fo:text-indent="8.10pt" fo:margin-right="6.00pt"/>
    </style:style>
    <style:style style:name="P63" style:family="paragraph">
      <style:paragraph-properties fo:line-height="100.00%" fo:text-align="justify" fo:margin-left="5.95pt" fo:text-indent="0.00pt" fo:margin-right="6.00pt" fo:margin-top="6.00pt"/>
    </style:style>
    <style:style style:name="P64" style:family="paragraph">
      <style:paragraph-properties fo:line-height="100.00%" fo:text-align="justify" fo:margin-left="6.00pt" fo:text-indent="0.00pt" fo:margin-right="6.00pt"/>
    </style:style>
    <style:style style:name="P65" style:family="paragraph">
      <style:paragraph-properties fo:line-height="100.00%" fo:text-align="left" fo:margin-left="6.00pt" fo:text-indent="0.00pt" fo:margin-right="6.00pt" fo:margin-top="12.00pt"/>
    </style:style>
    <style:style style:name="P66" style:family="paragraph">
      <style:paragraph-properties fo:line-height="100.00%" fo:text-align="left" fo:margin-left="54.00pt" fo:text-indent="0.00pt" fo:margin-right="6.00pt" fo:margin-top="12.00pt"/>
    </style:style>
    <style:style style:name="P67" style:family="paragraph">
      <style:paragraph-properties fo:line-height="100.00%" fo:text-align="right" fo:margin-left="6.00pt" fo:text-indent="0.00pt" fo:margin-right="6.00pt" fo:margin-top="6.00pt"/>
    </style:style>
    <style:style style:name="P68" style:family="paragraph">
      <style:paragraph-properties fo:line-height="100.00%" fo:text-align="left" fo:margin-left="5.50pt" fo:text-indent="-5.50pt">
        <style:tab-stops>
          <style:tab-stop style:position="501.9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TableColumn0100" style:family="table-column">
      <style:table-column-properties style:column-width="0.292361in"/>
    </style:style>
    <style:style style:name="TableColumn0101" style:family="table-column">
      <style:table-column-properties style:column-width="0.652778in"/>
    </style:style>
    <style:style style:name="TableColumn0102" style:family="table-column">
      <style:table-column-properties style:column-width="0.945139in"/>
    </style:style>
    <style:style style:name="TableColumn0103" style:family="table-column">
      <style:table-column-properties style:column-width="1.575000in"/>
    </style:style>
    <style:style style:name="TableColumn0104" style:family="table-column">
      <style:table-column-properties style:column-width="1.259722in"/>
    </style:style>
    <style:style style:name="TableColumn0105" style:family="table-column">
      <style:table-column-properties style:column-width="0.945139in"/>
    </style:style>
    <style:style style:name="TableColumn0106" style:family="table-column">
      <style:table-column-properties style:column-width="1.377778in"/>
    </style:style>
    <style:style style:name="Table01" style:family="table">
      <style:table-properties style:width="7.047917in" fo:margin-left="0.000000in" style:writing-mode="lr" table:align="left" style:may-break-between-rows="true"/>
    </style:style>
    <style:style style:name="TableRow0100" style:family="table-row">
      <style:table-row-properties style:min-row-height="0.59097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8" style:family="table-row">
      <style:table-row-properties style:min-row-height="0.393750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9" style:family="table-row">
      <style:table-row-properties style:min-row-height="0.393750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0" style:family="table-row">
      <style:table-row-properties style:min-row-height="0.393750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20833in solid #00000a" fo:padding-left="0.076389in" fo:padding-right="0.076389in" fo:vertical-align="center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20833in solid #00000a" fo:padding-left="0.076389in" fo:padding-right="0.076389in" fo:vertical-align="center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20833in solid #00000a" fo:padding-left="0.076389in" fo:padding-right="0.076389in" fo:vertical-align="center" fo:background-color="#ffffff"/>
    </style:style>
    <style:style style:name="TableCell011005" style:family="table-cell">
      <style:table-cell-properties fo:border-top="0.006944in solid #00000a" fo:border-left="0.006944in solid #00000a" fo:border-right="0.006944in solid #00000a" fo:border-bottom="0.020833in solid #00000a" fo:padding-left="0.076389in" fo:padding-right="0.076389in" fo:vertical-align="center" fo:background-color="#ffffff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1" style:family="table-row">
      <style:table-row-properties style:min-row-height="0.393750in"/>
    </style:style>
    <style:style style:name="TableCell011100" style:family="table-cell">
      <style:table-cell-properties fo:border-top="0.020833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</office:automatic-styles>
  <office:body>
    <office:text>
      <text:p text:style-name="P1"><text:span text:style-name="T1">2022全國金融科技校園創新創意競賽</text:span></text:p>
      <text:p text:style-name="P1"><text:span text:style-name="T1">報名表暨參賽聲明同意書</text:span></text:p>
      <text:p text:style-name="P2"><text:span text:style-name="T2">編號：<text:s text:c="16"/></text:span><text:span text:style-name="T3">【主辦單位填寫】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2">
            <text:p text:style-name="P4"><text:span text:style-name="T5">隊伍名稱</text:span><text:span text:style-name="T6"/></text:p>
          </table:table-cell>
          <table:covered-table-cell/>
          <table:table-cell table:style-name="TableCell010002" table:number-columns-spanned="3">
            <text:p text:style-name="P5"><text:span text:style-name="T6"/></text:p>
          </table:table-cell>
          <table:covered-table-cell/>
          <table:covered-table-cell/>
          <table:table-cell table:style-name="TableCell010005">
            <text:p text:style-name="P6"><text:span text:style-name="T7">參賽組別</text:span><text:span text:style-name="T8"/></text:p>
          </table:table-cell>
          <table:table-cell table:style-name="TableCell010006">
            <text:p text:style-name="P7"><text:span text:style-name="T9">□<text:s/></text:span><text:span text:style-name="T10">高中職組</text:span></text:p>
            <text:p text:style-name="P7"><text:span text:style-name="T11">□<text:s/></text:span><text:span text:style-name="T12">大 專 組</text:span></text:p>
            <text:p text:style-name="P7"><text:span text:style-name="T13"/></text:p>
          </table:table-cell>
        </table:table-row>
        <table:table-row table:style-name="TableRow0101">
          <table:table-cell table:style-name="TableCell010100" table:number-rows-spanned="4">
            <text:p text:style-name="P10"><text:span text:style-name="T14">指導老師</text:span><text:span text:style-name="T15"/></text:p>
          </table:table-cell>
          <table:table-cell table:style-name="TableCell010101" table:number-rows-spanned="2">
            <text:p text:style-name="P10"><text:span text:style-name="T16">老師1</text:span><text:span text:style-name="T17"/></text:p>
          </table:table-cell>
          <table:table-cell table:style-name="TableCell010102">
            <text:p text:style-name="P11"><text:span text:style-name="T18">姓<text:s text:c="4"/>名</text:span><text:span text:style-name="T19"/></text:p>
          </table:table-cell>
          <table:table-cell table:style-name="TableCell010103" table:number-columns-spanned="2">
            <text:p text:style-name="P12"><text:span text:style-name="T19"/></text:p>
          </table:table-cell>
          <table:covered-table-cell/>
          <table:table-cell table:style-name="TableCell010105">
            <text:p text:style-name="P13"><text:span text:style-name="T20">職<text:s text:c="4"/>稱</text:span><text:span text:style-name="T21"/></text:p>
          </table:table-cell>
          <table:table-cell table:style-name="TableCell010106">
            <text:p text:style-name="P14"><text:span text:style-name="T21"/></text:p>
          </table:table-cell>
        </table:table-row>
        <table:table-row table:style-name="TableRow0102">
          <table:covered-table-cell>
            <text:p text:style-name="P17"><text:span text:style-name="T21"><text:s/></text:span></text:p>
          </table:covered-table-cell>
          <table:covered-table-cell>
            <text:p text:style-name="P17"><text:span text:style-name="T21"><text:s/></text:span></text:p>
          </table:covered-table-cell>
          <table:table-cell table:style-name="TableCell010202">
            <text:p text:style-name="P18"><text:span text:style-name="T22">服務單位</text:span><text:span text:style-name="T23"/></text:p>
          </table:table-cell>
          <table:table-cell table:style-name="TableCell010203" table:number-columns-spanned="4">
            <text:p text:style-name="P19"><text:span text:style-name="T23"/></text:p>
          </table:table-cell>
          <table:covered-table-cell/>
          <table:covered-table-cell/>
          <table:covered-table-cell/>
        </table:table-row>
        <table:table-row table:style-name="TableRow0103">
          <table:covered-table-cell>
            <text:p text:style-name="P22"><text:span text:style-name="T23"><text:s/></text:span></text:p>
          </table:covered-table-cell>
          <table:table-cell table:style-name="TableCell010301" table:number-rows-spanned="2">
            <text:p text:style-name="P23"><text:span text:style-name="T24">老師2</text:span><text:span text:style-name="T25"/></text:p>
          </table:table-cell>
          <table:table-cell table:style-name="TableCell010302">
            <text:p text:style-name="P24"><text:span text:style-name="T26">姓<text:s text:c="4"/>名</text:span><text:span text:style-name="T27"/></text:p>
          </table:table-cell>
          <table:table-cell table:style-name="TableCell010303" table:number-columns-spanned="2">
            <text:p text:style-name="P25"><text:span text:style-name="T27"/></text:p>
          </table:table-cell>
          <table:covered-table-cell/>
          <table:table-cell table:style-name="TableCell010305">
            <text:p text:style-name="P26"><text:span text:style-name="T28">職<text:s text:c="4"/>稱</text:span><text:span text:style-name="T29"/></text:p>
          </table:table-cell>
          <table:table-cell table:style-name="TableCell010306">
            <text:p text:style-name="P27"><text:span text:style-name="T29"/></text:p>
          </table:table-cell>
        </table:table-row>
        <table:table-row table:style-name="TableRow0104">
          <table:covered-table-cell>
            <text:p text:style-name="P30"><text:span text:style-name="T29"><text:s/></text:span></text:p>
          </table:covered-table-cell>
          <table:covered-table-cell>
            <text:p text:style-name="P30"><text:span text:style-name="T29"><text:s/></text:span></text:p>
          </table:covered-table-cell>
          <table:table-cell table:style-name="TableCell010402">
            <text:p text:style-name="P31"><text:span text:style-name="T30">服務單位</text:span><text:span text:style-name="T31"/></text:p>
          </table:table-cell>
          <table:table-cell table:style-name="TableCell010403" table:number-columns-spanned="4">
            <text:p text:style-name="P32"><text:span text:style-name="T31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 table:number-rows-spanned="6">
            <text:p text:style-name="P35"><text:span text:style-name="T32">參賽學生資料</text:span><text:span text:style-name="T33"/></text:p>
          </table:table-cell>
          <table:table-cell table:style-name="TableCell010501">
            <text:p text:style-name="P35"><text:span text:style-name="T33"/></text:p>
          </table:table-cell>
          <table:table-cell table:style-name="TableCell010502">
            <text:p text:style-name="P35"><text:span text:style-name="T34">姓<text:s text:c="4"/>名</text:span><text:span text:style-name="T35"/></text:p>
          </table:table-cell>
          <table:table-cell table:style-name="TableCell010503">
            <text:p text:style-name="P35"><text:span text:style-name="T36">學校/科系級</text:span><text:span text:style-name="T37"/></text:p>
          </table:table-cell>
          <table:table-cell table:style-name="TableCell010504">
            <text:p text:style-name="P35"><text:span text:style-name="T38">手機</text:span><text:span text:style-name="T39"/></text:p>
          </table:table-cell>
          <table:table-cell table:style-name="TableCell010505" table:number-columns-spanned="2">
            <text:p text:style-name="P35"><text:span text:style-name="T40">E-mail</text:span><text:span text:style-name="T41"/></text:p>
          </table:table-cell>
          <table:covered-table-cell/>
        </table:table-row>
        <table:table-row table:style-name="TableRow0106">
          <table:covered-table-cell>
            <text:p text:style-name="P38"><text:span text:style-name="T41"><text:s/></text:span></text:p>
          </table:covered-table-cell>
          <table:table-cell table:style-name="TableCell010601">
            <text:p text:style-name="P39"><text:span text:style-name="T42">隊長</text:span><text:span text:style-name="T43"/></text:p>
          </table:table-cell>
          <table:table-cell table:style-name="TableCell010602">
            <text:p text:style-name="P39"><text:span text:style-name="T43"/></text:p>
          </table:table-cell>
          <table:table-cell table:style-name="TableCell010603">
            <text:p text:style-name="P39"><text:span text:style-name="T43"/></text:p>
          </table:table-cell>
          <table:table-cell table:style-name="TableCell010604">
            <text:p text:style-name="P39"><text:span text:style-name="T43"/></text:p>
          </table:table-cell>
          <table:table-cell table:style-name="TableCell010605" table:number-columns-spanned="2">
            <text:p text:style-name="P39"><text:span text:style-name="T43"/></text:p>
          </table:table-cell>
          <table:covered-table-cell/>
        </table:table-row>
        <table:table-row table:style-name="TableRow0107">
          <table:covered-table-cell>
            <text:p text:style-name="P42"><text:span text:style-name="T43"><text:s/></text:span></text:p>
          </table:covered-table-cell>
          <table:table-cell table:style-name="TableCell010701" table:number-rows-spanned="4">
            <text:p text:style-name="P43"><text:span text:style-name="T44">隊員</text:span><text:span text:style-name="T45"/></text:p>
          </table:table-cell>
          <table:table-cell table:style-name="TableCell010702">
            <text:p text:style-name="P44"><text:span text:style-name="T45"/></text:p>
          </table:table-cell>
          <table:table-cell table:style-name="TableCell010703">
            <text:p text:style-name="P44"><text:span text:style-name="T45"/></text:p>
          </table:table-cell>
          <table:table-cell table:style-name="TableCell010704">
            <text:p text:style-name="P44"><text:span text:style-name="T45"/></text:p>
          </table:table-cell>
          <table:table-cell table:style-name="TableCell010705" table:number-columns-spanned="2">
            <text:p text:style-name="P44"><text:span text:style-name="T45"/></text:p>
          </table:table-cell>
          <table:covered-table-cell/>
        </table:table-row>
        <table:table-row table:style-name="TableRow0108">
          <table:covered-table-cell>
            <text:p text:style-name="P47"><text:span text:style-name="T45"><text:s/></text:span></text:p>
          </table:covered-table-cell>
          <table:covered-table-cell>
            <text:p text:style-name="P47"><text:span text:style-name="T45"><text:s/></text:span></text:p>
          </table:covered-table-cell>
          <table:table-cell table:style-name="TableCell010802">
            <text:p text:style-name="P48"><text:span text:style-name="T45"/></text:p>
          </table:table-cell>
          <table:table-cell table:style-name="TableCell010803">
            <text:p text:style-name="P48"><text:span text:style-name="T45"/></text:p>
          </table:table-cell>
          <table:table-cell table:style-name="TableCell010804">
            <text:p text:style-name="P48"><text:span text:style-name="T45"/></text:p>
          </table:table-cell>
          <table:table-cell table:style-name="TableCell010805" table:number-columns-spanned="2">
            <text:p text:style-name="P48"><text:span text:style-name="T45"/></text:p>
          </table:table-cell>
          <table:covered-table-cell/>
        </table:table-row>
        <table:table-row table:style-name="TableRow0109">
          <table:covered-table-cell>
            <text:p text:style-name="P50"><text:span text:style-name="T45"><text:s/></text:span></text:p>
          </table:covered-table-cell>
          <table:covered-table-cell>
            <text:p text:style-name="P50"><text:span text:style-name="T45"><text:s/></text:span></text:p>
          </table:covered-table-cell>
          <table:table-cell table:style-name="TableCell010902">
            <text:p text:style-name="P51"><text:span text:style-name="T45"/></text:p>
          </table:table-cell>
          <table:table-cell table:style-name="TableCell010903">
            <text:p text:style-name="P51"><text:span text:style-name="T45"/></text:p>
          </table:table-cell>
          <table:table-cell table:style-name="TableCell010904">
            <text:p text:style-name="P51"><text:span text:style-name="T45"/></text:p>
          </table:table-cell>
          <table:table-cell table:style-name="TableCell010905" table:number-columns-spanned="2">
            <text:p text:style-name="P51"><text:span text:style-name="T45"/></text:p>
          </table:table-cell>
          <table:covered-table-cell/>
        </table:table-row>
        <table:table-row table:style-name="TableRow0110">
          <table:covered-table-cell>
            <text:p text:style-name="P54"><text:span text:style-name="T45"><text:s/></text:span></text:p>
          </table:covered-table-cell>
          <table:covered-table-cell>
            <text:p text:style-name="P54"><text:span text:style-name="T45"><text:s/></text:span></text:p>
          </table:covered-table-cell>
          <table:table-cell table:style-name="TableCell011002">
            <text:p text:style-name="P55"><text:span text:style-name="T45"/></text:p>
          </table:table-cell>
          <table:table-cell table:style-name="TableCell011003">
            <text:p text:style-name="P55"><text:span text:style-name="T45"/></text:p>
          </table:table-cell>
          <table:table-cell table:style-name="TableCell011004">
            <text:p text:style-name="P55"><text:span text:style-name="T45"/></text:p>
          </table:table-cell>
          <table:table-cell table:style-name="TableCell011005" table:number-columns-spanned="2">
            <text:p text:style-name="P55"><text:span text:style-name="T45"/></text:p>
          </table:table-cell>
          <table:covered-table-cell/>
        </table:table-row>
        <table:table-row table:style-name="TableRow0111">
          <table:table-cell table:style-name="TableCell011100" table:number-columns-spanned="7">
            <text:p text:style-name="P58"><text:span text:style-name="T46">參賽聲明同意書</text:span><text:span text:style-name="T47">（隊長及全體隊員均需填寫）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7">
            <text:p text:style-name="P61"><text:span text:style-name="T49"><text:s text:c="13"/>(隊伍名稱)</text:span><text:span text:style-name="T50">團隊參加「2022金融科技校園創新創意競賽」活動簽署以下聲明：</text:span></text:p>
            <text:list text:style-name="L62">
              <text:list-item>
                <text:p text:style-name="P62"><text:span text:style-name="T50">本團隊所有成員均已確實瞭解活動簡章和公告規定，並同意遵守各項規定。</text:span></text:p>
              </text:list-item>
              <text:list-item>
                <text:p text:style-name="P62"><text:span text:style-name="T50">本團隊所有成員具結上述各項報名資料正確無誤，所參加比賽之作品係本團隊原創著作，若有不實，願自負全部之法律責任。</text:span></text:p>
              </text:list-item>
              <text:list-item>
                <text:p text:style-name="P62"><text:span text:style-name="T50">本團隊所有成員同意上述參賽作品相關之聲音、影像、文字、圖畫、實物之設計或所提之創意，無償授權主辦單位/承辦單位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62"><text:span text:style-name="T50">本團隊所有成員同意主辦/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63"><text:span text:style-name="T50">以上 聲明併致 2022金融科技校園創新創意競賽主辦單位/承辦單位。</text:span></text:p>
            <text:p text:style-name="P64"><text:span text:style-name="T50">（※本表印出簽名後請掃描轉成電子檔後上傳）</text:span></text:p>
            <text:p text:style-name="P65"><text:span text:style-name="T50">聲明人：</text:span><text:span text:style-name="T51"><text:s text:c="21"/></text:span><text:span text:style-name="T52">、</text:span><text:span text:style-name="T53"><text:s text:c="21"/></text:span><text:span text:style-name="T54">、</text:span><text:span text:style-name="T55"><text:s text:c="21"/></text:span></text:p>
            <text:p text:style-name="P66"><text:span text:style-name="T55"><text:s text:c="22"/></text:span><text:span text:style-name="T56">、</text:span><text:span text:style-name="T57"><text:s text:c="21"/></text:span><text:span text:style-name="T58">（簽名或蓋章）</text:span></text:p>
            <text:p text:style-name="P67"><text:span text:style-name="T58">中華民國 111年<text:s text:c="4"/>月<text:s text:c="4"/>日</text:span><text:span text:style-name="T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