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4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6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bold" fo:font-family="新細明體" style:font-family-asian="新細明體" style:font-family-complex="新細明體" fo:background-color="transparent" fo:color="#ff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新細明體" style:font-family-asian="新細明體" style:font-family-complex="新細明體" fo:background-color="transparent" fo:color="#ff0000"/>
    </style:style>
    <style:style style:name="T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fo:color="#ff0000"/>
    </style:style>
    <style:style style:name="T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新細明體" style:font-family-asian="新細明體" style:font-family-complex="新細明體" fo:background-color="transparent" fo:color="#ff0000"/>
    </style:style>
    <style:style style:name="T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新細明體" style:font-family-asian="新細明體" style:font-family-complex="新細明體" fo:background-color="transparent" fo:color="#ff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24.00pt" fo:font-weight="bold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23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424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25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426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42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6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4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24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6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8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5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5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5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24.00pt" fo:font-weight="normal" fo:font-family="標楷體" style:font-family-asian="標楷體" style:font-family-complex="標楷體" fo:background-color="transparent" style:use-window-font-color="true"/>
    </style:style>
    <style:style style:name="T620" style:family="text">
      <style:text-properties fo:font-size="24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3.50pt" fo:font-weight="normal" fo:font-family="新細明體" style:font-family-asian="新細明體" style:font-family-complex="新細明體" fo:background-color="#ffffff" fo:color="#006099"/>
    </style:style>
    <style:style style:name="T622" style:family="text">
      <style:text-properties fo:font-size="13.50pt" fo:font-weight="normal" fo:font-family="'Times New Roman'" style:font-family-asian="'Times New Roman'" style:font-family-complex="'Times New Roman'" fo:background-color="#ffffff" fo:color="#006099"/>
    </style:style>
    <style:style style:name="T62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 text:display="none"/>
    </style:style>
    <style:style style:name="T6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6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 text:display="none"/>
    </style:style>
    <style:style style:name="T6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3.50pt" fo:font-weight="normal" fo:font-family="新細明體" style:font-family-asian="新細明體" style:font-family-complex="新細明體" fo:background-color="#ffffff" fo:color="#006099"/>
    </style:style>
    <style:style style:name="T640" style:family="text">
      <style:text-properties fo:font-size="13.50pt" fo:font-weight="normal" fo:font-family="'Times New Roman'" style:font-family-asian="'Times New Roman'" style:font-family-complex="'Times New Roman'" fo:background-color="#ffffff" fo:color="#006099"/>
    </style:style>
    <style:style style:name="T64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44" style:family="text">
      <style:text-properties fo:font-size="13.50pt" fo:font-weight="normal" fo:font-family="新細明體" style:font-family-asian="新細明體" style:font-family-complex="新細明體" fo:background-color="#ffffff" fo:color="#006099"/>
    </style:style>
    <style:style style:name="T645" style:family="text">
      <style:text-properties fo:font-size="13.50pt" fo:font-weight="normal" fo:font-family="'Times New Roman'" style:font-family-asian="'Times New Roman'" style:font-family-complex="'Times New Roman'" fo:background-color="#ffffff" fo:color="#006099"/>
    </style:style>
    <style:style style:name="T64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24.00pt" fo:font-weight="normal" fo:font-family="新細明體" style:font-family-asian="新細明體" style:font-family-complex="新細明體" fo:background-color="#ffffff" fo:color="#000000"/>
    </style:style>
    <style:style style:name="T66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671" style:family="text">
      <style:text-properties fo:font-size="16.00pt" fo:font-weight="bold" fo:font-family="新細明體" style:font-family-asian="新細明體" style:font-family-complex="新細明體" fo:background-color="transparent" fo:color="#ff0000"/>
    </style:style>
    <style:style style:name="T67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7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76" style:family="text">
      <style:text-properties fo:font-size="16.00pt" fo:font-weight="bold" fo:font-family="標楷體" style:font-family-asian="標楷體" style:font-family-complex="標楷體" fo:background-color="transparent" fo:color="#ff0000"/>
    </style:style>
    <style:style style:name="T67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2" style:family="paragraph">
      <style:paragraph-properties fo:line-height="100.00%" fo:text-align="left">
        <style:tab-stops>
          <style:tab-stop style:position="4.35pt"/>
        </style:tab-stops>
      </style:paragraph-properties>
    </style:style>
    <style:style style:name="P3" style:family="paragraph">
      <style:paragraph-properties fo:line-height="100.00%" fo:text-align="justify" fo:margin-left="0.00pt" fo:text-indent="28.00pt"/>
    </style:style>
    <text:list-style style:name="L4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4" style:family="paragraph">
      <style:paragraph-properties fo:line-height="100.00%" fo:text-align="justify">
        <style:tab-stops>
          <style:tab-stop style:position="4.35pt"/>
        </style:tab-stops>
      </style:paragraph-properties>
    </style:style>
    <style:style style:name="P5" style:family="paragraph">
      <style:paragraph-properties fo:line-height="100.00%" fo:text-align="justify" fo:margin-left="28.30pt" fo:text-indent="0.00pt"/>
    </style:style>
    <text:list-style style:name="L6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6" style:family="paragraph">
      <style:paragraph-properties fo:line-height="100.00%" fo:text-align="justify">
        <style:tab-stops>
          <style:tab-stop style:position="4.35pt"/>
        </style:tab-stops>
      </style:paragraph-properties>
    </style:style>
    <style:style style:name="P7" style:family="paragraph">
      <style:paragraph-properties fo:line-height="100.00%" fo:text-align="justify" fo:margin-left="99.20pt" fo:text-indent="-99.20pt">
        <style:tab-stops>
          <style:tab-stop style:position="-94.85pt"/>
        </style:tab-stops>
      </style:paragraph-properties>
    </style:style>
    <style:style style:name="P8" style:family="paragraph">
      <style:paragraph-properties fo:line-height="100.00%" fo:text-align="justify" fo:margin-left="28.30pt" fo:text-indent="-28.30pt">
        <style:tab-stops>
          <style:tab-stop style:position="-23.95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4.35pt"/>
        </style:tab-stops>
      </style:paragraph-properties>
    </style:style>
    <style:style style:name="P10" style:family="paragraph">
      <style:paragraph-properties fo:line-height="100.00%" fo:text-align="justify" fo:margin-left="28.35pt" fo:text-indent="-28.35pt">
        <style:tab-stops>
          <style:tab-stop style:position="-24.00pt"/>
        </style:tab-stops>
      </style:paragraph-properties>
    </style:style>
    <style:style style:name="P11" style:family="paragraph">
      <style:paragraph-properties fo:line-height="100.00%" fo:text-align="left" fo:margin-left="32.40pt" fo:text-indent="0.00pt"/>
    </style:style>
    <style:style style:name="P12" style:family="paragraph">
      <style:paragraph-properties fo:line-height="100.00%" fo:text-align="center" fo:margin-left="32.40pt" fo:text-indent="0.00pt"/>
    </style:style>
    <text:list-style style:name="L13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28.35pt" fo:text-indent="-28.35pt">
        <style:tab-stops>
          <style:tab-stop style:position="-24.00pt"/>
        </style:tab-stops>
      </style:paragraph-properties>
    </style:style>
    <style:style style:name="P14" style:family="paragraph">
      <style:paragraph-properties fo:line-height="100.00%" fo:text-align="justify" fo:margin-left="28.30pt" fo:text-indent="0.00pt">
        <style:tab-stops>
          <style:tab-stop style:position="0.05pt"/>
        </style:tab-stops>
      </style:paragraph-properties>
    </style:style>
    <text:list-style style:name="L15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28.35pt" fo:text-indent="-28.35pt">
        <style:tab-stops>
          <style:tab-stop style:position="-24.00pt"/>
        </style:tab-stops>
      </style:paragraph-properties>
    </style:style>
    <style:style style:name="P16" style:family="paragraph">
      <style:paragraph-properties fo:line-height="100.00%" fo:text-align="justify" fo:margin-left="37.80pt" fo:text-indent="0.00pt">
        <style:tab-stops>
          <style:tab-stop style:position="-9.45pt"/>
        </style:tab-stops>
      </style:paragraph-properties>
    </style:style>
    <style:style style:name="P17" style:family="paragraph">
      <style:paragraph-properties fo:line-height="100.00%" fo:text-align="left" fo:margin-left="42.00pt" fo:text-indent="0.00pt"/>
    </style:style>
    <style:style style:name="P18" style:family="paragraph">
      <style:paragraph-properties fo:line-height="100.00%" fo:text-align="center" fo:margin-left="31.20pt" fo:text-indent="0.00pt"/>
    </style:style>
    <style:style style:name="P19" style:family="paragraph">
      <style:paragraph-properties fo:line-height="100.00%" fo:text-align="center" fo:margin-left="31.20pt" fo:text-indent="0.00pt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548.55pt" style:type="center"/>
        </style:tab-stops>
      </style:paragraph-properties>
    </style:style>
    <style:style style:name="P21" style:family="paragraph">
      <style:paragraph-properties fo:line-height="100.00%" fo:text-align="center" fo:margin-right="0.85pt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548.55pt" style:type="center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548.55pt" style:type="center"/>
        </style:tab-stops>
      </style:paragraph-properties>
    </style:style>
    <style:style style:name="P24" style:family="paragraph">
      <style:paragraph-properties fo:line-height="100.00%" fo:text-align="center" fo:margin-right="0.85p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548.55pt" style:type="center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54114.65pt" style:char="." style:type="char"/>
          <style:tab-stop style:position="58209.00pt"/>
          <style:tab-stop style:position="98.05pt" style:type="center"/>
        </style:tab-stops>
      </style:paragraph-properties>
    </style:style>
    <style:style style:name="P27" style:family="paragraph">
      <style:paragraph-properties fo:line-height="100.00%" fo:text-align="center" fo:margin-right="0.85pt"/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54114.65pt" style:char="." style:type="char"/>
          <style:tab-stop style:position="58209.00pt"/>
          <style:tab-stop style:position="98.05pt" style:type="center"/>
        </style:tab-stops>
      </style:paragraph-properties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30" style:family="paragraph">
      <style:paragraph-properties fo:line-height="100.00%" fo:text-align="center" fo:margin-right="0.85pt"/>
    </style:style>
    <style:style style:name="P31" style:family="paragraph">
      <style:paragraph-properties fo:line-height="100.00%" fo:text-align="justify" fo:margin-right="0.85pt"/>
    </style:style>
    <style:style style:name="P32" style:family="paragraph">
      <style:paragraph-properties fo:line-height="100.00%" fo:text-align="center" fo:margin-right="0.85pt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34" style:family="paragraph">
      <style:paragraph-properties fo:line-height="100.00%" fo:text-align="center" fo:margin-right="0.85pt"/>
    </style:style>
    <style:style style:name="P35" style:family="paragraph">
      <style:paragraph-properties fo:line-height="100.00%" fo:text-align="justify" fo:margin-right="0.85pt"/>
    </style:style>
    <style:style style:name="P36" style:family="paragraph">
      <style:paragraph-properties fo:line-height="100.00%" fo:text-align="center" fo:margin-right="0.85pt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38" style:family="paragraph">
      <style:paragraph-properties fo:line-height="100.00%" fo:text-align="center" fo:margin-right="0.85pt"/>
    </style:style>
    <style:style style:name="P39" style:family="paragraph">
      <style:paragraph-properties fo:line-height="100.00%" fo:text-align="justify" fo:margin-right="0.85pt"/>
    </style:style>
    <style:style style:name="P40" style:family="paragraph">
      <style:paragraph-properties fo:line-height="100.00%" fo:text-align="center" fo:margin-right="0.85p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43" style:family="paragraph">
      <style:paragraph-properties fo:line-height="100.00%" fo:text-align="center" fo:margin-right="0.85pt"/>
    </style:style>
    <style:style style:name="P44" style:family="paragraph">
      <style:paragraph-properties fo:line-height="100.00%" fo:text-align="justify" fo:margin-right="0.85pt"/>
    </style:style>
    <style:style style:name="P45" style:family="paragraph">
      <style:paragraph-properties fo:line-height="100.00%" fo:text-align="center" fo:margin-right="0.85p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48" style:family="paragraph">
      <style:paragraph-properties fo:line-height="100.00%" fo:text-align="center" fo:margin-right="0.85pt"/>
    </style:style>
    <style:style style:name="P49" style:family="paragraph">
      <style:paragraph-properties fo:line-height="100.00%" fo:text-align="justify" fo:margin-right="0.85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right="0.85pt"/>
    </style:style>
    <style:style style:name="P52" style:family="paragraph">
      <style:paragraph-properties fo:line-height="100.00%" fo:text-align="center" fo:margin-right="0.85pt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54" style:family="paragraph">
      <style:paragraph-properties fo:line-height="100.00%" fo:text-align="center" fo:margin-right="0.85pt"/>
    </style:style>
    <style:style style:name="P55" style:family="paragraph">
      <style:paragraph-properties fo:line-height="100.00%" fo:text-align="justify" fo:margin-right="0.85pt"/>
    </style:style>
    <style:style style:name="P56" style:family="paragraph">
      <style:paragraph-properties fo:line-height="100.00%" fo:text-align="left" fo:margin-right="0.85pt"/>
    </style:style>
    <style:style style:name="P57" style:family="paragraph">
      <style:paragraph-properties fo:line-height="100.00%" fo:text-align="justify" fo:margin-right="0.85pt"/>
    </style:style>
    <style:style style:name="P58" style:family="paragraph">
      <style:paragraph-properties fo:line-height="100.00%" fo:text-align="center" fo:margin-right="0.85pt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60" style:family="paragraph">
      <style:paragraph-properties fo:line-height="100.00%" fo:text-align="center" fo:margin-right="0.85pt"/>
    </style:style>
    <style:style style:name="P61" style:family="paragraph">
      <style:paragraph-properties fo:line-height="100.00%" fo:text-align="justify" fo:margin-right="0.85pt"/>
    </style:style>
    <style:style style:name="P62" style:family="paragraph">
      <style:paragraph-properties fo:line-height="100.00%" fo:text-align="left" fo:margin-right="0.85pt"/>
    </style:style>
    <style:style style:name="P63" style:family="paragraph">
      <style:paragraph-properties fo:line-height="100.00%" fo:text-align="justify" fo:margin-right="0.85pt"/>
    </style:style>
    <style:style style:name="P64" style:family="paragraph">
      <style:paragraph-properties fo:line-height="100.00%" fo:text-align="center" fo:margin-right="0.85p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67" style:family="paragraph">
      <style:paragraph-properties fo:line-height="100.00%" fo:text-align="center" fo:margin-right="0.85pt"/>
    </style:style>
    <style:style style:name="P68" style:family="paragraph">
      <style:paragraph-properties fo:line-height="100.00%" fo:text-align="justify" fo:margin-right="0.85pt"/>
    </style:style>
    <style:style style:name="P69" style:family="paragraph">
      <style:paragraph-properties fo:line-height="100.00%" fo:text-align="center" fo:margin-right="0.85pt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71" style:family="paragraph">
      <style:paragraph-properties fo:line-height="100.00%" fo:text-align="center" fo:margin-right="0.85pt"/>
    </style:style>
    <style:style style:name="P72" style:family="paragraph">
      <style:paragraph-properties fo:line-height="100.00%" fo:text-align="justify" fo:margin-right="0.85pt"/>
    </style:style>
    <style:style style:name="P73" style:family="paragraph">
      <style:paragraph-properties fo:line-height="100.00%" fo:text-align="center" fo:margin-right="0.85pt"/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75" style:family="paragraph">
      <style:paragraph-properties fo:line-height="100.00%" fo:text-align="center" fo:margin-left="5.40pt" fo:text-indent="-5.40pt">
        <style:tab-stops>
          <style:tab-stop style:position="548.55pt" style:type="center"/>
        </style:tab-stops>
      </style:paragraph-properties>
    </style:style>
    <style:style style:name="P76" style:family="paragraph">
      <style:paragraph-properties fo:line-height="100.00%" fo:text-align="center" fo:margin-right="0.85pt"/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548.55pt" style:type="center"/>
        </style:tab-stops>
      </style:paragraph-properties>
    </style:style>
    <style:style style:name="P78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54114.65pt" style:char="." style:type="char"/>
          <style:tab-stop style:position="58209.00pt"/>
          <style:tab-stop style:position="98.05pt" style:type="center"/>
        </style:tab-stops>
      </style:paragraph-properties>
    </style:style>
    <style:style style:name="P79" style:family="paragraph">
      <style:paragraph-properties fo:line-height="100.00%" fo:text-align="center" fo:margin-right="0.85pt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54114.65pt" style:char="." style:type="char"/>
          <style:tab-stop style:position="58209.00pt"/>
          <style:tab-stop style:position="98.05pt" style:type="center"/>
        </style:tab-stops>
      </style:paragraph-properties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82" style:family="paragraph">
      <style:paragraph-properties fo:line-height="100.00%" fo:text-align="center" fo:margin-right="0.85pt"/>
    </style:style>
    <style:style style:name="P83" style:family="paragraph">
      <style:paragraph-properties fo:line-height="100.00%" fo:text-align="justify" fo:margin-right="0.85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 fo:margin-right="0.85pt"/>
    </style:style>
    <style:style style:name="P86" style:family="paragraph">
      <style:paragraph-properties fo:line-height="100.00%" fo:text-align="center" fo:margin-right="0.85pt"/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88" style:family="paragraph">
      <style:paragraph-properties fo:line-height="100.00%" fo:text-align="center" fo:margin-right="0.85pt"/>
    </style:style>
    <style:style style:name="P89" style:family="paragraph">
      <style:paragraph-properties fo:line-height="100.00%" fo:text-align="justify" fo:margin-right="0.85pt"/>
    </style:style>
    <style:style style:name="P90" style:family="paragraph">
      <style:paragraph-properties fo:line-height="100.00%" fo:text-align="left" fo:margin-right="0.85pt"/>
    </style:style>
    <style:style style:name="P91" style:family="paragraph">
      <style:paragraph-properties fo:line-height="100.00%" fo:text-align="justify" fo:margin-right="0.85pt"/>
    </style:style>
    <style:style style:name="P92" style:family="paragraph">
      <style:paragraph-properties fo:line-height="100.00%" fo:text-align="center" fo:margin-right="0.85p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94" style:family="paragraph">
      <style:paragraph-properties fo:line-height="100.00%" fo:text-align="center" fo:margin-right="0.85pt"/>
    </style:style>
    <style:style style:name="P95" style:family="paragraph">
      <style:paragraph-properties fo:line-height="100.00%" fo:text-align="justify" fo:margin-right="0.85pt"/>
    </style:style>
    <style:style style:name="P96" style:family="paragraph">
      <style:paragraph-properties fo:line-height="100.00%" fo:text-align="center" fo:margin-right="0.85pt"/>
    </style:style>
    <style:style style:name="P97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98" style:family="paragraph">
      <style:paragraph-properties fo:line-height="100.00%" fo:text-align="center" fo:margin-right="0.85pt"/>
    </style:style>
    <style:style style:name="P99" style:family="paragraph">
      <style:paragraph-properties fo:line-height="100.00%" fo:text-align="justify" fo:margin-right="0.85pt"/>
    </style:style>
    <style:style style:name="P100" style:family="paragraph">
      <style:paragraph-properties fo:line-height="100.00%" fo:text-align="left" fo:margin-right="0.85pt"/>
    </style:style>
    <style:style style:name="P101" style:family="paragraph">
      <style:paragraph-properties fo:line-height="100.00%" fo:text-align="justify" fo:margin-right="0.85pt"/>
    </style:style>
    <style:style style:name="P102" style:family="paragraph">
      <style:paragraph-properties fo:line-height="100.00%" fo:text-align="center" fo:margin-right="0.85pt"/>
    </style:style>
    <style:style style:name="P103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104" style:family="paragraph">
      <style:paragraph-properties fo:line-height="100.00%" fo:text-align="center" fo:margin-right="0.85pt"/>
    </style:style>
    <style:style style:name="P105" style:family="paragraph">
      <style:paragraph-properties fo:line-height="100.00%" fo:text-align="justify" fo:margin-right="0.85pt"/>
    </style:style>
    <style:style style:name="P106" style:family="paragraph">
      <style:paragraph-properties fo:line-height="100.00%" fo:text-align="left" fo:margin-right="0.85pt"/>
    </style:style>
    <style:style style:name="P107" style:family="paragraph">
      <style:paragraph-properties fo:line-height="100.00%" fo:text-align="justify" fo:margin-right="0.85pt"/>
    </style:style>
    <style:style style:name="P108" style:family="paragraph">
      <style:paragraph-properties fo:line-height="100.00%" fo:text-align="center" fo:margin-right="0.85pt"/>
    </style:style>
    <style:style style:name="P109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110" style:family="paragraph">
      <style:paragraph-properties fo:line-height="100.00%" fo:text-align="center" fo:margin-right="0.85pt"/>
    </style:style>
    <style:style style:name="P111" style:family="paragraph">
      <style:paragraph-properties fo:line-height="100.00%" fo:text-align="justify" fo:margin-right="0.85pt"/>
    </style:style>
    <style:style style:name="P112" style:family="paragraph">
      <style:paragraph-properties fo:line-height="100.00%" fo:text-align="left" fo:margin-right="0.85pt"/>
    </style:style>
    <style:style style:name="P113" style:family="paragraph">
      <style:paragraph-properties fo:line-height="100.00%" fo:text-align="justify" fo:margin-right="0.85pt"/>
    </style:style>
    <style:style style:name="P114" style:family="paragraph">
      <style:paragraph-properties fo:line-height="100.00%" fo:text-align="center" fo:margin-right="0.85pt"/>
    </style:style>
    <style:style style:name="P115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116" style:family="paragraph">
      <style:paragraph-properties fo:line-height="100.00%" fo:text-align="center" fo:margin-right="0.85pt"/>
    </style:style>
    <style:style style:name="P117" style:family="paragraph">
      <style:paragraph-properties fo:line-height="100.00%" fo:text-align="justify" fo:margin-right="0.85pt"/>
    </style:style>
    <style:style style:name="P118" style:family="paragraph">
      <style:paragraph-properties fo:line-height="100.00%" fo:text-align="left" fo:margin-right="0.85pt"/>
    </style:style>
    <style:style style:name="P119" style:family="paragraph">
      <style:paragraph-properties fo:line-height="100.00%" fo:text-align="justify" fo:margin-right="0.85pt"/>
    </style:style>
    <style:style style:name="P120" style:family="paragraph">
      <style:paragraph-properties fo:line-height="100.00%" fo:text-align="center" fo:margin-right="0.85pt"/>
    </style:style>
    <style:style style:name="P121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122" style:family="paragraph">
      <style:paragraph-properties fo:line-height="100.00%" fo:text-align="center" fo:margin-right="0.85pt"/>
    </style:style>
    <style:style style:name="P123" style:family="paragraph">
      <style:paragraph-properties fo:line-height="100.00%" fo:text-align="justify" fo:margin-right="0.85pt"/>
    </style:style>
    <style:style style:name="P124" style:family="paragraph">
      <style:paragraph-properties fo:line-height="100.00%" fo:text-align="left" fo:margin-right="0.85pt"/>
    </style:style>
    <style:style style:name="P125" style:family="paragraph">
      <style:paragraph-properties fo:line-height="100.00%" fo:text-align="justify" fo:margin-right="0.85pt"/>
    </style:style>
    <style:style style:name="P126" style:family="paragraph">
      <style:paragraph-properties fo:line-height="100.00%" fo:text-align="center" fo:margin-right="0.85pt"/>
    </style:style>
    <style:style style:name="P127" style:family="paragraph">
      <style:paragraph-properties fo:line-height="100.00%" fo:text-align="center" fo:margin-left="5.40pt" fo:text-indent="-5.40pt">
        <style:tab-stops>
          <style:tab-stop style:position="76.20pt" style:type="center"/>
          <style:tab-stop style:position="32891.10pt"/>
          <style:tab-stop style:position="421116.25pt" style:type="right"/>
          <style:tab-stop style:position="58209.00pt"/>
          <style:tab-stop style:position="98.05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justify" fo:margin-left="24.00pt" fo:text-indent="0.00pt">
        <style:tab-stops>
          <style:tab-stop style:position="4.35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</style:tab-stops>
      </style:paragraph-properties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39" style:family="paragraph">
      <style:paragraph-properties fo:line-height="115.00%" fo:text-align="left" fo:margin-bottom="10.00p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7.55pt"/>
          <style:tab-stop style:position="32891.10pt"/>
          <style:tab-stop style:position="421116.25pt" style:type="right"/>
          <style:tab-stop style:position="58209.00pt"/>
          <style:tab-stop style:position="86.50pt"/>
          <style:tab-stop style:position="32891.10pt"/>
          <style:tab-stop style:position="421116.25pt" style:type="right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838842.60pt"/>
          <style:tab-stop style:position="98.25pt"/>
          <style:tab-stop style:position="32891.10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838842.60pt"/>
          <style:tab-stop style:position="98.25pt"/>
          <style:tab-stop style:position="32891.10pt"/>
        </style:tab-stops>
      </style:paragraph-properties>
    </style:style>
    <style:style style:name="P161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5.40pt" fo:text-indent="-5.40pt">
        <style:tab-stops>
          <style:tab-stop style:position="25.40pt"/>
          <style:tab-stop style:position="32891.10pt"/>
          <style:tab-stop style:position="421116.25pt" style:type="right"/>
          <style:tab-stop style:position="58209.00pt"/>
          <style:tab-stop style:position="98.25pt"/>
          <style:tab-stop style:position="32891.1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0.00pt" fo:text-indent="168.00pt"/>
    </style:style>
    <style:style style:name="P184" style:family="paragraph">
      <style:paragraph-properties fo:line-height="100.00%" fo:text-align="left" fo:margin-left="0.00pt" fo:text-indent="168.00p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0.00pt" fo:text-indent="7.00pt"/>
    </style:style>
    <style:style style:name="P188" style:family="paragraph">
      <style:paragraph-properties fo:line-height="100.00%" fo:text-align="justify" fo:margin-left="36.00pt" fo:text-indent="-36.00pt">
        <style:tab-stops>
          <style:tab-stop style:position="838817.15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0.00pt" fo:text-indent="7.00pt"/>
    </style:style>
    <style:style style:name="P191" style:family="paragraph">
      <style:paragraph-properties fo:line-height="100.00%" fo:text-align="left" fo:margin-left="0.00pt" fo:text-indent="6.00pt"/>
    </style:style>
    <style:style style:name="P192" style:family="paragraph">
      <style:paragraph-properties fo:line-height="100.00%" fo:text-align="left" fo:margin-left="0.00pt" fo:text-indent="12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42.00pt" fo:text-indent="0.00pt"/>
    </style:style>
    <style:style style:name="P197" style:family="paragraph">
      <style:paragraph-properties fo:line-height="100.00%" fo:text-align="center" fo:margin-left="18.00pt" fo:text-indent="0.00pt">
        <style:tab-stops>
          <style:tab-stop style:position="10.35pt"/>
        </style:tab-stops>
      </style:paragraph-properties>
    </style:style>
    <text:list-style style:name="L198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198" style:family="paragraph">
      <style:paragraph-properties fo:line-height="100.00%" fo:text-align="left">
        <style:tab-stops>
          <style:tab-stop style:position="-15.00pt"/>
        </style:tab-stops>
      </style:paragraph-properties>
    </style:style>
    <style:style style:name="P199" style:family="paragraph">
      <style:paragraph-properties fo:line-height="100.00%" fo:text-align="left" fo:margin-bottom="15.00pt"/>
    </style:style>
    <style:style style:name="P200" style:family="paragraph">
      <style:paragraph-properties fo:line-height="100.00%" fo:text-align="center"/>
    </style:style>
    <text:list-style style:name="L201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201" style:family="paragraph">
      <style:paragraph-properties fo:line-height="100.00%" fo:text-align="left">
        <style:tab-stops>
          <style:tab-stop style:position="-15.00pt"/>
        </style:tab-stops>
      </style:paragraph-properties>
    </style:style>
    <style:style style:name="P202" style:family="paragraph">
      <style:paragraph-properties fo:line-height="100.00%" fo:text-align="left"/>
    </style:style>
    <text:list-style style:name="L203">
      <text:list-level-style-bullet text:level="1" text:bullet-char="•">
        <style:list-level-properties text:space-before="33.00pt" text:min-label-width="18.00pt"/>
        <style:text-properties fo:font-family="Symbol"/>
      </text:list-level-style-bullet>
    </text:list-style>
    <style:style style:name="P203" style:family="paragraph">
      <style:paragraph-properties fo:line-height="100.00%" fo:text-align="left">
        <style:tab-stops>
          <style:tab-stop style:position="-15.00pt"/>
        </style:tab-stops>
      </style:paragraph-properties>
    </style:style>
    <style:style style:name="P204" style:family="paragraph">
      <style:paragraph-properties fo:line-height="100.00%" fo:text-align="left" fo:margin-bottom="15.00pt"/>
    </style:style>
    <style:style style:name="P205" style:family="paragraph">
      <style:paragraph-properties fo:line-height="100.00%" fo:text-align="center" fo:margin-bottom="15.00pt"/>
    </style:style>
    <style:style style:name="P206" style:family="paragraph">
      <style:paragraph-properties fo:line-height="100.00%" fo:text-align="justify" fo:margin-right="0.85pt"/>
    </style:style>
    <style:style style:name="P207" style:family="paragraph">
      <style:paragraph-properties fo:line-height="100.00%" fo:text-align="center" fo:margin-bottom="15.00pt"/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1.133333in"/>
    </style:style>
    <style:style style:name="TableColumn0101" style:family="table-column">
      <style:table-column-properties style:column-width="1.436806in"/>
    </style:style>
    <style:style style:name="TableColumn0102" style:family="table-column">
      <style:table-column-properties style:column-width="1.309028in"/>
    </style:style>
    <style:style style:name="TableColumn0103" style:family="table-column">
      <style:table-column-properties style:column-width="3.315278in"/>
    </style:style>
    <style:style style:name="TableColumn0104" style:family="table-column">
      <style:table-column-properties style:column-width="0.499306in"/>
    </style:style>
    <style:style style:name="Table01" style:family="table">
      <style:table-properties style:width="7.693750in" fo:margin-left="0.000000in" style:writing-mode="lr" table:align="center" style:may-break-between-rows="true"/>
    </style:style>
    <style:style style:name="TableRow0100" style:family="table-row">
      <style:table-row-properties style:min-row-height="0.38958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8958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8958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Row0103" style:family="table-row">
      <style:table-row-properties style:min-row-height="0.5062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5062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5062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5062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5062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5062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50625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506250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0.506250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 style:min-row-height="0.389583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389583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aeef3"/>
    </style:style>
    <style:style style:name="TableRow0114" style:family="table-row">
      <style:table-row-properties style:min-row-height="0.50625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5" style:family="table-row">
      <style:table-row-properties style:min-row-height="0.506250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6" style:family="table-row">
      <style:table-row-properties style:min-row-height="0.506250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7" style:family="table-row">
      <style:table-row-properties style:min-row-height="0.506250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8" style:family="table-row">
      <style:table-row-properties style:min-row-height="0.506250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9" style:family="table-row">
      <style:table-row-properties style:min-row-height="0.506250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0" style:family="table-row">
      <style:table-row-properties style:min-row-height="0.506250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1" style:family="table-row">
      <style:table-row-properties style:min-row-height="0.506250in"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318750in"/>
    </style:style>
    <style:style style:name="TableColumn0201" style:family="table-column">
      <style:table-column-properties style:column-width="1.276389in"/>
    </style:style>
    <style:style style:name="TableColumn0202" style:family="table-column">
      <style:table-column-properties style:column-width="1.057639in"/>
    </style:style>
    <style:style style:name="TableColumn0203" style:family="table-column">
      <style:table-column-properties style:column-width="0.629861in"/>
    </style:style>
    <style:style style:name="TableColumn0204" style:family="table-column">
      <style:table-column-properties style:column-width="0.453472in"/>
    </style:style>
    <style:style style:name="TableColumn0205" style:family="table-column">
      <style:table-column-properties style:column-width="2.488194in"/>
    </style:style>
    <style:style style:name="TableColumn0206" style:family="table-column">
      <style:table-column-properties style:column-width="0.436806in"/>
    </style:style>
    <style:style style:name="TableColumn0207" style:family="table-column">
      <style:table-column-properties style:column-width="0.393750in"/>
    </style:style>
    <style:style style:name="Table02" style:family="table">
      <style:table-properties style:width="7.054861in" fo:margin-left="0.000000in" style:writing-mode="lr" table:align="left" style:may-break-between-rows="true"/>
    </style:style>
    <style:style style:name="TableRow0200" style:family="table-row">
      <style:table-row-properties style:min-row-height="0.75277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097917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227778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4750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509028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551389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427778in"/>
    </style:style>
    <style:style style:name="TableColumn0301" style:family="table-column">
      <style:table-column-properties style:column-width="1.439583in"/>
    </style:style>
    <style:style style:name="TableColumn0302" style:family="table-column">
      <style:table-column-properties style:column-width="1.697222in"/>
    </style:style>
    <style:style style:name="TableColumn0303" style:family="table-column">
      <style:table-column-properties style:column-width="1.944444in"/>
    </style:style>
    <style:style style:name="TableColumn0304" style:family="table-column">
      <style:table-column-properties style:column-width="0.381250in"/>
    </style:style>
    <style:style style:name="TableColumn0305" style:family="table-column">
      <style:table-column-properties style:column-width="0.317361in"/>
    </style:style>
    <style:style style:name="Table03" style:family="table">
      <style:table-properties style:width="6.207639in" fo:margin-left="0.000000in" style:writing-mode="lr" table:align="center" style:may-break-between-rows="true"/>
    </style:style>
    <style:style style:name="TableRow0300" style:family="table-row">
      <style:table-row-properties style:min-row-height="0.3229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333333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333333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333333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333333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333333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 style:min-row-height="0.333333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333333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 style:min-row-height="0.333333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 style:min-row-height="0.333333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 style:min-row-height="0.333333in"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國立屏東科技大學無人載具應用研發中心</text:span></text:p>
      <text:p text:style-name="P1"><text:span text:style-name="T1">111年度高中職師生</text:span><text:span text:style-name="T2">暑期</text:span><text:span text:style-name="T3">營</text:span></text:p>
      <text:p text:style-name="P1"><text:span text:style-name="T3">「</text:span><text:span text:style-name="T4">無人機智慧農林應用與操作實務研習營</text:span><text:span text:style-name="T5">」</text:span><text:span text:style-name="T6">活動報名表</text:span></text:p>
      <text:list text:style-name="L2">
        <text:list-item>
          <text:p text:style-name="P2"><text:span text:style-name="T7">活動目的：</text:span></text:p>
        </text:list-item>
      </text:list>
      <text:p text:style-name="P3"><text:span text:style-name="T8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9">；並提升高中職學生於無人機的應用知識與操作技能，提升高中職學生於新興科技的興趣。</text:span></text:p>
      <text:list text:style-name="L4">
        <text:list-item>
          <text:p text:style-name="P4"><text:span text:style-name="T10">辦理單位：</text:span></text:p>
        </text:list-item>
      </text:list>
      <text:p text:style-name="P5"><text:span text:style-name="T11">主辦</text:span><text:span text:style-name="T12">單位：國立屏東科技大學無人載具應用研發中心</text:span></text:p>
      <text:list text:style-name="L6">
        <text:list-item>
          <text:p text:style-name="P6"><text:span text:style-name="T13">活動時間：</text:span><text:span text:style-name="T14">自</text:span><text:span text:style-name="T15">111</text:span><text:span text:style-name="T16">年</text:span><text:span text:style-name="T17"><text:s/>10<text:s/></text:span><text:span text:style-name="T18">月</text:span><text:span text:style-name="T19"><text:s/>22<text:s/></text:span><text:span text:style-name="T20">日</text:span><text:span text:style-name="T21">(</text:span><text:span text:style-name="T22">星期六</text:span><text:span text:style-name="T23">)</text:span><text:span text:style-name="T24">、</text:span><text:span text:style-name="T25"><text:s/>111</text:span><text:span text:style-name="T26">年</text:span><text:span text:style-name="T27">10</text:span><text:span text:style-name="T28">月</text:span><text:span text:style-name="T29">23</text:span><text:span text:style-name="T30">日</text:span><text:span text:style-name="T31">(</text:span><text:span text:style-name="T32">星期日</text:span><text:span text:style-name="T33">)</text:span><text:span text:style-name="T34">。</text:span></text:p>
        </text:list-item>
        <text:list-item>
          <text:p text:style-name="P7"><text:span text:style-name="T35">參加對象：</text:span><text:span text:style-name="T36">高中職教師、高中職學生</text:span><text:span text:style-name="T37">(</text:span><text:span text:style-name="T38">須年滿</text:span><text:span text:style-name="T39">16</text:span><text:span text:style-name="T40">歲</text:span><text:span text:style-name="T41">)</text:span><text:span text:style-name="T42">、大專以上學生(尚有餘額時)。</text:span></text:p>
        </text:list-item>
        <text:list-item>
          <text:p text:style-name="P8"><text:span text:style-name="T43">交通接駁：自行前往</text:span><text:span text:style-name="T44">，由帶隊老師協調交通事宜。</text:span></text:p>
        </text:list-item>
        <text:list-item>
          <text:p text:style-name="P8"><text:span text:style-name="T45">活動地點：</text:span><text:span text:style-name="T46">國立屏東科技大學。</text:span></text:p>
        </text:list-item>
        <text:list-item>
          <text:p text:style-name="P9"><text:span text:style-name="T47">活動參加人數與流程規劃：</text:span><text:span text:style-name="T48">預計招收</text:span><text:span text:style-name="T49">40</text:span><text:span text:style-name="T50">人，為配合教育部計畫跨校參與之精神，</text:span><text:span text:style-name="T51">每校帶隊參加</text:span><text:span text:style-name="T52">，其中教師</text:span><text:span text:style-name="T53">1-3</text:span><text:span text:style-name="T54">名、學生</text:span><text:span text:style-name="T55">2-10</text:span><text:span text:style-name="T56">人；</text:span><text:span text:style-name="T57">亦接受教師單獨報名</text:span><text:span text:style-name="T58">；依報名順序額滿為止，名額有限，請盡速報名；如參加人數尚有餘額，得開放大專以上學生報名參加，活動流程如</text:span><text:span text:style-name="T59">附件一</text:span><text:span text:style-name="T60">。</text:span></text:p>
        </text:list-item>
        <text:list-item>
          <text:p text:style-name="P10"><text:span text:style-name="T61">費用：</text:span><text:span text:style-name="T62">全程免費</text:span><text:span text:style-name="T63"><text:s/>(</text:span><text:span text:style-name="T64">含午餐，不提供住宿交通</text:span><text:span text:style-name="T65">)</text:span><text:span text:style-name="T66">。</text:span></text:p>
        </text:list-item>
        <text:list-item>
          <text:p text:style-name="P10"><text:span text:style-name="T67">報名方式與報名時間：</text:span></text:p>
        </text:list-item>
      </text:list>
      <text:p text:style-name="P11"><text:span text:style-name="T68">(1)<text:s/></text:span><text:span text:style-name="T69">報名方式：採郵件</text:span><text:span text:style-name="T70">mail</text:span><text:span text:style-name="T71">報名，由帶隊老師填寫</text:span><text:span text:style-name="T72">附件二「活動報名表單」</text:span><text:span text:style-name="T73">，並請參加學生的家長填寫</text:span><text:span text:style-name="T74">附件三「家長同意切結書」</text:span><text:span text:style-name="T75">，帶隊老師後續將</text:span><text:span text:style-name="T76">附件二</text:span><text:span text:style-name="T77">、</text:span><text:span text:style-name="T78">附件三</text:span><text:span text:style-name="T79">(</text:span><text:span text:style-name="T80">由學生家長填寫</text:span><text:span text:style-name="T81">)</text:span><text:span text:style-name="T82">彙整寄到信箱</text:span><text:span text:style-name="T83">blue90234570@gmail.com</text:span><text:span text:style-name="T84">；待確認報名資料後，會寄出『報名成功』通知，如額滿亦會通知。</text:span></text:p>
      <text:p text:style-name="P11"><text:span text:style-name="T85">(2)</text:span><text:span text:style-name="T86">報名時間：</text:span><text:span text:style-name="T87">9</text:span><text:span text:style-name="T88">月</text:span><text:span text:style-name="T89">22</text:span><text:span text:style-name="T90">日</text:span><text:span text:style-name="T91"><text:s/>~ 10</text:span><text:span text:style-name="T92">月</text:span><text:span text:style-name="T93">17</text:span><text:span text:style-name="T94">日截止。</text:span></text:p>
      <text:p text:style-name="P11"><text:span text:style-name="T95">(3)</text:span><text:span text:style-name="T96">為配合防疫需求，請參加的老師及學生於搭車前配合量測體溫與配戴口罩，到達教室亦配合量測體溫與配戴口罩，並實名簽到。</text:span><text:span text:style-name="T97"><text:s/></text:span></text:p>
      <text:p text:style-name="P12"><text:span text:style-name="T98"/></text:p>
      <text:list text:style-name="L13">
        <text:list-item>
          <text:p text:style-name="P13"><text:span text:style-name="T99">活動聯絡人：謝依達老師。</text:span></text:p>
        </text:list-item>
      </text:list>
      <text:p text:style-name="P14"><text:span text:style-name="T100">聯絡電話：</text:span><text:span text:style-name="T101">08-7703202-8441; 0937899264</text:span></text:p>
      <text:p text:style-name="P14"><text:span text:style-name="T102">電子信箱：</text:span><text:span text:style-name="T103"><text:s/>blue90234570@gmail.com</text:span></text:p>
      <text:list text:style-name="L15">
        <text:list-item>
          <text:p text:style-name="P15"><text:span text:style-name="T104">附註：</text:span></text:p>
        </text:list-item>
      </text:list>
      <text:p text:style-name="P16"><text:span text:style-name="T105">附件一：活動流程表</text:span></text:p>
      <text:p text:style-name="P16"><text:span text:style-name="T105">附件二：活動報名表單</text:span></text:p>
      <text:p text:style-name="P16"><text:span text:style-name="T105">附件三：家長同意書、活動切結書</text:span></text:p>
      <text:p text:style-name="P16"><text:span text:style-name="T105">附件四：</text:span><text:span text:style-name="T106">國立屏東科技大學交通位置圖</text:span></text:p>
      <text:p text:style-name="P17"><text:span text:style-name="T107"/></text:p>
      <text:p text:style-name="P18"><text:span text:style-name="T108">附件一</text:span></text:p>
      <text:p text:style-name="P19"><text:span text:style-name="T109">活動流程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1"><text:span text:style-name="T111">111</text:span><text:span text:style-name="T112">年高中職師生暑期營</text:span><text:span text:style-name="T113">-</text:span><text:span text:style-name="T114">無人機智慧農林業應用與操作實務研習營</text:span><text:span text:style-name="T115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5">
            <text:p text:style-name="P24"><text:span text:style-name="T116">10</text:span><text:span text:style-name="T117">月　</text:span><text:span text:style-name="T118">22</text:span><text:span text:style-name="T119">日（星期六）</text:span><text:span text:style-name="T120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27"><text:span text:style-name="T121">時間</text:span><text:span text:style-name="T122"/></text:p>
          </table:table-cell>
          <table:table-cell table:style-name="TableCell010201">
            <text:p text:style-name="P27"><text:span text:style-name="T123">活動內容</text:span><text:span text:style-name="T124"/></text:p>
          </table:table-cell>
          <table:table-cell table:style-name="TableCell010202">
            <text:p text:style-name="P27"><text:span text:style-name="T125">地點</text:span><text:span text:style-name="T126"/></text:p>
          </table:table-cell>
          <table:table-cell table:style-name="TableCell010203">
            <text:p text:style-name="P27"><text:span text:style-name="T127">參加人員</text:span><text:span text:style-name="T128"/></text:p>
          </table:table-cell>
          <table:table-cell table:style-name="TableCell010204">
            <text:p text:style-name="P27"><text:span text:style-name="T129">備註</text:span><text:span text:style-name="T130"/></text:p>
          </table:table-cell>
        </table:table-row>
        <table:table-row table:style-name="TableRow0103">
          <table:table-cell table:style-name="TableCell010300">
            <text:p text:style-name="P30"><text:span text:style-name="T131">9:30-9:50</text:span><text:span text:style-name="T132"/></text:p>
          </table:table-cell>
          <table:table-cell table:style-name="TableCell010301">
            <text:p text:style-name="P31"><text:span text:style-name="T133">報到</text:span><text:span text:style-name="T134"/></text:p>
          </table:table-cell>
          <table:table-cell table:style-name="TableCell010302">
            <text:p text:style-name="P31"><text:span text:style-name="T135">屏科大森林系</text:span></text:p>
            <text:p text:style-name="P31"><text:span text:style-name="T136">RE 146</text:span><text:span text:style-name="T137">教室</text:span><text:span text:style-name="T138"/></text:p>
          </table:table-cell>
          <table:table-cell table:style-name="TableCell010303">
            <text:p text:style-name="P31"><text:span text:style-name="T139">與會人員</text:span><text:span text:style-name="T140"/></text:p>
          </table:table-cell>
          <table:table-cell table:style-name="TableCell010304">
            <text:p text:style-name="P32"><text:span text:style-name="T140"/></text:p>
          </table:table-cell>
        </table:table-row>
        <table:table-row table:style-name="TableRow0104">
          <table:table-cell table:style-name="TableCell010400">
            <text:p text:style-name="P34"><text:span text:style-name="T141">9:50-10:00</text:span><text:span text:style-name="T142"/></text:p>
          </table:table-cell>
          <table:table-cell table:style-name="TableCell010401">
            <text:p text:style-name="P35"><text:span text:style-name="T143">開幕</text:span><text:span text:style-name="T144"/></text:p>
          </table:table-cell>
          <table:table-cell table:style-name="TableCell010402">
            <text:p text:style-name="P35"><text:span text:style-name="T145">屏科大森林系</text:span></text:p>
            <text:p text:style-name="P35"><text:span text:style-name="T146">RE 146</text:span><text:span text:style-name="T147">教室</text:span><text:span text:style-name="T148"/></text:p>
          </table:table-cell>
          <table:table-cell table:style-name="TableCell010403">
            <text:p text:style-name="P35"><text:span text:style-name="T149">江介倫副教授、陳建璋教授、魏浚紘助理教授、謝依達助理研究員</text:span><text:span text:style-name="T150"/></text:p>
          </table:table-cell>
          <table:table-cell table:style-name="TableCell010404">
            <text:p text:style-name="P36"><text:span text:style-name="T150"/></text:p>
          </table:table-cell>
        </table:table-row>
        <table:table-row table:style-name="TableRow0105">
          <table:table-cell table:style-name="TableCell010500">
            <text:p text:style-name="P38"><text:span text:style-name="T151">10:00-11:00</text:span><text:span text:style-name="T152"/></text:p>
          </table:table-cell>
          <table:table-cell table:style-name="TableCell010501">
            <text:p text:style-name="P39"><text:span text:style-name="T153">業界分享</text:span><text:span text:style-name="T154">-</text:span><text:span text:style-name="T155">國內遙控無人機相關法規與基礎知識</text:span><text:span text:style-name="T156"/></text:p>
          </table:table-cell>
          <table:table-cell table:style-name="TableCell010502">
            <text:p text:style-name="P39"><text:span text:style-name="T157">屏科大森林系</text:span></text:p>
            <text:p text:style-name="P39"><text:span text:style-name="T158">RE 146</text:span><text:span text:style-name="T159">教室</text:span><text:span text:style-name="T160"/></text:p>
          </table:table-cell>
          <table:table-cell table:style-name="TableCell010503">
            <text:p text:style-name="P39"><text:span text:style-name="T161">1.</text:span><text:span text:style-name="T162">課程教師</text:span><text:span text:style-name="T163">:</text:span><text:span text:style-name="T164"><text:s/></text:span><text:span text:style-name="T165">台灣無人機協會</text:span></text:p>
            <text:p text:style-name="P39"><text:span text:style-name="T166"><text:s text:c="12"/></text:span><text:span text:style-name="T167">吳修廉</text:span><text:span text:style-name="T168"><text:s/></text:span><text:span text:style-name="T169">理事長</text:span></text:p>
            <text:p text:style-name="P39"><text:span text:style-name="T170">2.</text:span><text:span text:style-name="T171">與會高中職師生</text:span><text:span text:style-name="T172"/></text:p>
          </table:table-cell>
          <table:table-cell table:style-name="TableCell010504">
            <text:p text:style-name="P40"><text:span text:style-name="T172"/></text:p>
          </table:table-cell>
        </table:table-row>
        <table:table-row table:style-name="TableRow0106">
          <table:table-cell table:style-name="TableCell010600">
            <text:p text:style-name="P43"><text:span text:style-name="T173">11:00-12:00</text:span><text:span text:style-name="T174"/></text:p>
          </table:table-cell>
          <table:table-cell table:style-name="TableCell010601">
            <text:p text:style-name="P44"><text:span text:style-name="T175">業界分享</text:span><text:span text:style-name="T176">-</text:span><text:span text:style-name="T177">遙控無人機應用</text:span><text:span text:style-name="T178"/></text:p>
          </table:table-cell>
          <table:table-cell table:style-name="TableCell010602">
            <text:p text:style-name="P44"><text:span text:style-name="T179">屏科大森林系</text:span></text:p>
            <text:p text:style-name="P44"><text:span text:style-name="T180">RE 146</text:span><text:span text:style-name="T181">教室</text:span><text:span text:style-name="T182"/></text:p>
          </table:table-cell>
          <table:table-cell table:style-name="TableCell010603">
            <text:p text:style-name="P44"><text:span text:style-name="T183">1.</text:span><text:span text:style-name="T184">課程教師</text:span><text:span text:style-name="T185">:<text:s/></text:span><text:span text:style-name="T186">台灣無人機協會</text:span></text:p>
            <text:p text:style-name="P44"><text:span text:style-name="T187"><text:s text:c="11"/></text:span><text:span text:style-name="T188">吳修廉</text:span><text:span text:style-name="T189"><text:s/></text:span><text:span text:style-name="T190">理事長</text:span></text:p>
            <text:p text:style-name="P44"><text:span text:style-name="T191">2.</text:span><text:span text:style-name="T192">與會高中職師生</text:span><text:span text:style-name="T193"/></text:p>
          </table:table-cell>
          <table:table-cell table:style-name="TableCell010604">
            <text:p text:style-name="P45"><text:span text:style-name="T193"/></text:p>
          </table:table-cell>
        </table:table-row>
        <table:table-row table:style-name="TableRow0107">
          <table:table-cell table:style-name="TableCell010700">
            <text:p text:style-name="P48"><text:span text:style-name="T194">12:00-13:00</text:span><text:span text:style-name="T195"/></text:p>
          </table:table-cell>
          <table:table-cell table:style-name="TableCell010701">
            <text:p text:style-name="P49"><text:span text:style-name="T196">午休餐敘</text:span><text:span text:style-name="T197"/></text:p>
          </table:table-cell>
          <table:table-cell table:style-name="TableCell010702">
            <text:p text:style-name="P50"><text:span text:style-name="T197"/></text:p>
          </table:table-cell>
          <table:table-cell table:style-name="TableCell010703">
            <text:p text:style-name="P51"><text:span text:style-name="T198">與會人員</text:span><text:span text:style-name="T199"/></text:p>
          </table:table-cell>
          <table:table-cell table:style-name="TableCell010704">
            <text:p text:style-name="P52"><text:span text:style-name="T199"/></text:p>
          </table:table-cell>
        </table:table-row>
        <table:table-row table:style-name="TableRow0108">
          <table:table-cell table:style-name="TableCell010800">
            <text:p text:style-name="P54"><text:span text:style-name="T200">13:00-14:00</text:span><text:span text:style-name="T201"/></text:p>
          </table:table-cell>
          <table:table-cell table:style-name="TableCell010801">
            <text:p text:style-name="P54"><text:span text:style-name="T202">業界分享</text:span><text:span text:style-name="T203">-</text:span><text:span text:style-name="T204">無人機業務介紹</text:span><text:span text:style-name="T205"/></text:p>
          </table:table-cell>
          <table:table-cell table:style-name="TableCell010802">
            <text:p text:style-name="P55"><text:span text:style-name="T206">屏科大森林系</text:span></text:p>
            <text:p text:style-name="P56"><text:span text:style-name="T207">RE 146</text:span><text:span text:style-name="T208">教室</text:span><text:span text:style-name="T209"/></text:p>
          </table:table-cell>
          <table:table-cell table:style-name="TableCell010803">
            <text:p text:style-name="P57"><text:span text:style-name="T210">1.</text:span><text:span text:style-name="T211">課程教師</text:span><text:span text:style-name="T212">:<text:s/></text:span><text:span text:style-name="T213">康鷹空間資訊有限公司</text:span></text:p>
            <text:p text:style-name="P57"><text:span text:style-name="T214"><text:s text:c="11"/></text:span><text:span text:style-name="T215">黃睦宇</text:span><text:span text:style-name="T216"><text:s/></text:span><text:span text:style-name="T217">經理</text:span></text:p>
            <text:p text:style-name="P57"><text:span text:style-name="T218">2.</text:span><text:span text:style-name="T219">與會高中職師生</text:span><text:span text:style-name="T220"/></text:p>
          </table:table-cell>
          <table:table-cell table:style-name="TableCell010804">
            <text:p text:style-name="P58"><text:span text:style-name="T220"/></text:p>
          </table:table-cell>
        </table:table-row>
        <table:table-row table:style-name="TableRow0109">
          <table:table-cell table:style-name="TableCell010900">
            <text:p text:style-name="P60"><text:span text:style-name="T221">14:00-15:00</text:span><text:span text:style-name="T222"/></text:p>
          </table:table-cell>
          <table:table-cell table:style-name="TableCell010901">
            <text:p text:style-name="P60"><text:span text:style-name="T223">業界分享</text:span><text:span text:style-name="T224">-</text:span><text:span text:style-name="T225">遙控無人機農林業應用</text:span><text:span text:style-name="T226"/></text:p>
          </table:table-cell>
          <table:table-cell table:style-name="TableCell010902">
            <text:p text:style-name="P61"><text:span text:style-name="T227">屏科大森林系</text:span></text:p>
            <text:p text:style-name="P62"><text:span text:style-name="T228">RE 146</text:span><text:span text:style-name="T229">教室</text:span><text:span text:style-name="T230"/></text:p>
          </table:table-cell>
          <table:table-cell table:style-name="TableCell010903">
            <text:p text:style-name="P63"><text:span text:style-name="T231">1.</text:span><text:span text:style-name="T232">課程教師</text:span><text:span text:style-name="T233">:</text:span><text:span text:style-name="T234">冠昇生態有限公司</text:span><text:span text:style-name="T235"><text:s/></text:span></text:p>
            <text:p text:style-name="P63"><text:span text:style-name="T235"><text:s text:c="10"/></text:span><text:span text:style-name="T236">黃上權</text:span><text:span text:style-name="T237"><text:s text:c="2"/></text:span><text:span text:style-name="T238">執行長</text:span></text:p>
            <text:p text:style-name="P63"><text:span text:style-name="T239">2.</text:span><text:span text:style-name="T240">與會高中職師生</text:span><text:span text:style-name="T241"/></text:p>
          </table:table-cell>
          <table:table-cell table:style-name="TableCell010904">
            <text:p text:style-name="P64"><text:span text:style-name="T241"/></text:p>
          </table:table-cell>
        </table:table-row>
        <table:table-row table:style-name="TableRow0110">
          <table:table-cell table:style-name="TableCell011000">
            <text:p text:style-name="P67"><text:span text:style-name="T242">15:00-16:00</text:span><text:span text:style-name="T243"/></text:p>
          </table:table-cell>
          <table:table-cell table:style-name="TableCell011001">
            <text:p text:style-name="P68"><text:span text:style-name="T244">遙控無人機基本操作技巧</text:span><text:span text:style-name="T245">I (</text:span><text:span text:style-name="T246">遙控無人機構造解說、飛行檢查、儀表控制判別調整、定點起降、四面停懸</text:span><text:span text:style-name="T247">)</text:span><text:span text:style-name="T248"/></text:p>
          </table:table-cell>
          <table:table-cell table:style-name="TableCell011002">
            <text:p text:style-name="P68"><text:span text:style-name="T249">屏科大</text:span></text:p>
            <text:p text:style-name="P68"><text:span text:style-name="T249">大草原</text:span><text:span text:style-name="T250"/></text:p>
          </table:table-cell>
          <table:table-cell table:style-name="TableCell011003">
            <text:p text:style-name="P68"><text:span text:style-name="T251">1.</text:span><text:span text:style-name="T252">課程教師</text:span><text:span text:style-name="T253">:<text:s/></text:span><text:span text:style-name="T254">吳修廉理事長、江介倫副教授、陳建璋教授、魏浚紘助理教授、謝依達助理研究員、陳建文技術顧問、黃睦宇經理、黃上權執行長、彭炳勳助理研究員</text:span></text:p>
            <text:p text:style-name="P68"><text:span text:style-name="T255">2.</text:span><text:span text:style-name="T256">與會高中職師生</text:span></text:p>
            <text:p text:style-name="P68"><text:span text:style-name="T257">3.</text:span><text:span text:style-name="T258">助教群</text:span><text:span text:style-name="T259"/></text:p>
          </table:table-cell>
          <table:table-cell table:style-name="TableCell011004">
            <text:p text:style-name="P69"><text:span text:style-name="T259"/></text:p>
          </table:table-cell>
        </table:table-row>
        <table:table-row table:style-name="TableRow0111">
          <table:table-cell table:style-name="TableCell011100">
            <text:p text:style-name="P71"><text:span text:style-name="T260">16:00-17:00</text:span><text:span text:style-name="T261"/></text:p>
          </table:table-cell>
          <table:table-cell table:style-name="TableCell011101">
            <text:p text:style-name="P72"><text:span text:style-name="T262">遙控無人機基本操作技巧</text:span><text:span text:style-name="T263">II (</text:span><text:span text:style-name="T264">簡易手控飛行、矩形航線、八字水平圓</text:span><text:span text:style-name="T265">)</text:span><text:span text:style-name="T266"/></text:p>
          </table:table-cell>
          <table:table-cell table:style-name="TableCell011102">
            <text:p text:style-name="P72"><text:span text:style-name="T267">屏科大</text:span></text:p>
            <text:p text:style-name="P72"><text:span text:style-name="T267">大草原</text:span><text:span text:style-name="T268"/></text:p>
          </table:table-cell>
          <table:table-cell table:style-name="TableCell011103">
            <text:p text:style-name="P72"><text:span text:style-name="T269">1.</text:span><text:span text:style-name="T270">課程教師</text:span><text:span text:style-name="T271">:<text:s/></text:span><text:span text:style-name="T272">吳修廉理事長、江介倫副教授、陳建璋教授、魏浚紘助理教授、謝依達助理研究員、陳建文技術顧問、黃睦宇經理、黃上權執行長、彭炳勳助理研究員</text:span></text:p>
            <text:p text:style-name="P72"><text:span text:style-name="T273">2.</text:span><text:span text:style-name="T274">與會高中職師生</text:span></text:p>
            <text:p text:style-name="P72"><text:span text:style-name="T275">3.</text:span><text:span text:style-name="T276">助教群</text:span></text:p>
            <text:p text:style-name="P72"><text:span text:style-name="T277"/></text:p>
            <text:p text:style-name="P72"><text:span text:style-name="T277"/></text:p>
          </table:table-cell>
          <table:table-cell table:style-name="TableCell011104">
            <text:p text:style-name="P73"><text:span text:style-name="T277"/></text:p>
          </table:table-cell>
        </table:table-row>
        <table:table-row table:style-name="TableRow0112">
          <table:table-cell table:style-name="TableCell011200" table:number-columns-spanned="5">
            <text:p text:style-name="P76"><text:span text:style-name="T278">10</text:span><text:span text:style-name="T279">月　</text:span><text:span text:style-name="T280">23</text:span><text:span text:style-name="T281">日（星期日）</text:span><text:span text:style-name="T282"/></text:p>
          </table:table-cell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>
            <text:p text:style-name="P79"><text:span text:style-name="T283">時間</text:span><text:span text:style-name="T284"/></text:p>
          </table:table-cell>
          <table:table-cell table:style-name="TableCell011301">
            <text:p text:style-name="P79"><text:span text:style-name="T285">活動內容</text:span><text:span text:style-name="T286"/></text:p>
          </table:table-cell>
          <table:table-cell table:style-name="TableCell011302">
            <text:p text:style-name="P79"><text:span text:style-name="T287">地點</text:span><text:span text:style-name="T288"/></text:p>
          </table:table-cell>
          <table:table-cell table:style-name="TableCell011303">
            <text:p text:style-name="P79"><text:span text:style-name="T289">參加人員</text:span><text:span text:style-name="T290"/></text:p>
          </table:table-cell>
          <table:table-cell table:style-name="TableCell011304">
            <text:p text:style-name="P79"><text:span text:style-name="T291">備註</text:span><text:span text:style-name="T292"/></text:p>
          </table:table-cell>
        </table:table-row>
        <table:table-row table:style-name="TableRow0114">
          <table:table-cell table:style-name="TableCell011400">
            <text:p text:style-name="P82"><text:span text:style-name="T293">9:00-11:00</text:span><text:span text:style-name="T294"/></text:p>
          </table:table-cell>
          <table:table-cell table:style-name="TableCell011401">
            <text:p text:style-name="P83"><text:span text:style-name="T295">業界分享</text:span><text:span text:style-name="T296">-</text:span><text:span text:style-name="T297">遙控無人機業界經驗分享</text:span><text:span text:style-name="T298"/></text:p>
          </table:table-cell>
          <table:table-cell table:style-name="TableCell011402">
            <text:p text:style-name="P83"><text:span text:style-name="T299">屏科大森林系</text:span></text:p>
            <text:p text:style-name="P84"><text:span text:style-name="T300">RE 146</text:span><text:span text:style-name="T301">教室</text:span><text:span text:style-name="T302"/></text:p>
          </table:table-cell>
          <table:table-cell table:style-name="TableCell011403">
            <text:p text:style-name="P85"><text:span text:style-name="T303">1.</text:span><text:span text:style-name="T304">課程教師</text:span><text:span text:style-name="T305">:<text:s/></text:span><text:span text:style-name="T306">台灣無人機協會</text:span></text:p>
            <text:p text:style-name="P85"><text:span text:style-name="T307"><text:s text:c="11"/></text:span><text:span text:style-name="T308">陳建文</text:span><text:span text:style-name="T309"><text:s/></text:span><text:span text:style-name="T310">技術顧問</text:span></text:p>
            <text:p text:style-name="P85"><text:span text:style-name="T311">2.</text:span><text:span text:style-name="T312">與會高中職師生</text:span><text:span text:style-name="T313"/></text:p>
          </table:table-cell>
          <table:table-cell table:style-name="TableCell011404">
            <text:p text:style-name="P86"><text:span text:style-name="T313"/></text:p>
          </table:table-cell>
        </table:table-row>
        <table:table-row table:style-name="TableRow0115">
          <table:table-cell table:style-name="TableCell011500">
            <text:p text:style-name="P88"><text:span text:style-name="T314">11:00-12:00</text:span><text:span text:style-name="T315"/></text:p>
          </table:table-cell>
          <table:table-cell table:style-name="TableCell011501">
            <text:p text:style-name="P88"><text:span text:style-name="T316">官方分享</text:span><text:span text:style-name="T317">-</text:span><text:span text:style-name="T318">遙控無人機於政府部門林業應用</text:span><text:span text:style-name="T319"/></text:p>
          </table:table-cell>
          <table:table-cell table:style-name="TableCell011502">
            <text:p text:style-name="P89"><text:span text:style-name="T320">屏科大森林系</text:span></text:p>
            <text:p text:style-name="P90"><text:span text:style-name="T321">RE 146</text:span><text:span text:style-name="T322">教室</text:span><text:span text:style-name="T323"/></text:p>
          </table:table-cell>
          <table:table-cell table:style-name="TableCell011503">
            <text:p text:style-name="P91"><text:span text:style-name="T324">1.</text:span><text:span text:style-name="T325">課程教師</text:span><text:span text:style-name="T326">:<text:s/></text:span><text:span text:style-name="T327">農委會林業試驗所</text:span><text:span text:style-name="T328"><text:s/></text:span></text:p>
            <text:p text:style-name="P91"><text:span text:style-name="T328"><text:s text:c="11"/></text:span><text:span text:style-name="T329">彭炳勳</text:span><text:span text:style-name="T330"><text:s/></text:span><text:span text:style-name="T331">助理研究員</text:span></text:p>
            <text:p text:style-name="P91"><text:span text:style-name="T332">2.</text:span><text:span text:style-name="T333">與會高中職師生</text:span><text:span text:style-name="T334"/></text:p>
          </table:table-cell>
          <table:table-cell table:style-name="TableCell011504">
            <text:p text:style-name="P92"><text:span text:style-name="T334"/></text:p>
          </table:table-cell>
        </table:table-row>
        <table:table-row table:style-name="TableRow0116">
          <table:table-cell table:style-name="TableCell011600">
            <text:p text:style-name="P94"><text:span text:style-name="T335">12:00-13:00</text:span><text:span text:style-name="T336"/></text:p>
          </table:table-cell>
          <table:table-cell table:style-name="TableCell011601">
            <text:p text:style-name="P94"><text:span text:style-name="T337">午休餐敘</text:span><text:span text:style-name="T338"/></text:p>
          </table:table-cell>
          <table:table-cell table:style-name="TableCell011602">
            <text:p text:style-name="P94"><text:span text:style-name="T338"/></text:p>
          </table:table-cell>
          <table:table-cell table:style-name="TableCell011603">
            <text:p text:style-name="P95"><text:span text:style-name="T339">與會人員</text:span><text:span text:style-name="T340"/></text:p>
          </table:table-cell>
          <table:table-cell table:style-name="TableCell011604">
            <text:p text:style-name="P96"><text:span text:style-name="T340"/></text:p>
          </table:table-cell>
        </table:table-row>
        <table:table-row table:style-name="TableRow0117">
          <table:table-cell table:style-name="TableCell011700">
            <text:p text:style-name="P98"><text:span text:style-name="T341">13:00-14:00</text:span><text:span text:style-name="T342"/></text:p>
          </table:table-cell>
          <table:table-cell table:style-name="TableCell011701">
            <text:p text:style-name="P98"><text:span text:style-name="T343">業界分享</text:span><text:span text:style-name="T344">-</text:span><text:span text:style-name="T345">農業植保機操作示範</text:span><text:span text:style-name="T346"/></text:p>
          </table:table-cell>
          <table:table-cell table:style-name="TableCell011702">
            <text:p text:style-name="P99"><text:span text:style-name="T347">屏科大</text:span></text:p>
            <text:p text:style-name="P100"><text:span text:style-name="T347">大草原</text:span><text:span text:style-name="T348"/></text:p>
          </table:table-cell>
          <table:table-cell table:style-name="TableCell011703">
            <text:p text:style-name="P101"><text:span text:style-name="T349">1.</text:span><text:span text:style-name="T350">課程教師</text:span><text:span text:style-name="T351">:<text:s/></text:span><text:span text:style-name="T352">良品農業科技股份有限公司</text:span></text:p>
            <text:p text:style-name="P101"><text:span text:style-name="T353"><text:s text:c="11"/></text:span><text:span text:style-name="T354">林瓚良</text:span><text:span text:style-name="T355"><text:s/></text:span><text:span text:style-name="T356">執行長</text:span></text:p>
            <text:p text:style-name="P101"><text:span text:style-name="T357">2.</text:span><text:span text:style-name="T358">與會高中職師生</text:span><text:span text:style-name="T359"/></text:p>
          </table:table-cell>
          <table:table-cell table:style-name="TableCell011704">
            <text:p text:style-name="P102"><text:span text:style-name="T359"/></text:p>
          </table:table-cell>
        </table:table-row>
        <table:table-row table:style-name="TableRow0118">
          <table:table-cell table:style-name="TableCell011800">
            <text:p text:style-name="P104"><text:span text:style-name="T360">14:00-14:30</text:span><text:span text:style-name="T361"/></text:p>
          </table:table-cell>
          <table:table-cell table:style-name="TableCell011801">
            <text:p text:style-name="P104"><text:span text:style-name="T362">遙控無人機專業級操作技巧</text:span><text:span text:style-name="T363">I (</text:span><text:span text:style-name="T364">航線規劃實務與示範</text:span><text:span text:style-name="T365">)</text:span><text:span text:style-name="T366"/></text:p>
          </table:table-cell>
          <table:table-cell table:style-name="TableCell011802">
            <text:p text:style-name="P105"><text:span text:style-name="T367">屏科大</text:span></text:p>
            <text:p text:style-name="P106"><text:span text:style-name="T367">大草原</text:span><text:span text:style-name="T368"/></text:p>
          </table:table-cell>
          <table:table-cell table:style-name="TableCell011803">
            <text:p text:style-name="P107"><text:span text:style-name="T369">1.</text:span><text:span text:style-name="T370">課程教師</text:span><text:span text:style-name="T371">:<text:s/></text:span><text:span text:style-name="T372">吳修廉理事長、江介倫副教授、陳建璋教授、魏浚紘助理教授、彭炳勳助理研究員、林瓚良執行長、謝依達助理研究員、陳建文技術顧問、黃睦宇經理</text:span></text:p>
            <text:p text:style-name="P107"><text:span text:style-name="T373">2.</text:span><text:span text:style-name="T374">與會高中職師生</text:span></text:p>
            <text:p text:style-name="P107"><text:span text:style-name="T375">3.</text:span><text:span text:style-name="T376">助教群</text:span><text:span text:style-name="T377"/></text:p>
          </table:table-cell>
          <table:table-cell table:style-name="TableCell011804">
            <text:p text:style-name="P108"><text:span text:style-name="T377"/></text:p>
          </table:table-cell>
        </table:table-row>
        <table:table-row table:style-name="TableRow0119">
          <table:table-cell table:style-name="TableCell011900">
            <text:p text:style-name="P110"><text:span text:style-name="T378">14:30-15:00</text:span><text:span text:style-name="T379"/></text:p>
          </table:table-cell>
          <table:table-cell table:style-name="TableCell011901">
            <text:p text:style-name="P110"><text:span text:style-name="T380">遙控無人機專業級操作技巧</text:span><text:span text:style-name="T381">II (</text:span><text:span text:style-name="T382">姿態模式定點起降、四面停懸</text:span><text:span text:style-name="T383">)</text:span><text:span text:style-name="T384"/></text:p>
          </table:table-cell>
          <table:table-cell table:style-name="TableCell011902">
            <text:p text:style-name="P111"><text:span text:style-name="T385">屏科大</text:span></text:p>
            <text:p text:style-name="P112"><text:span text:style-name="T385">大草原</text:span><text:span text:style-name="T386"/></text:p>
          </table:table-cell>
          <table:table-cell table:style-name="TableCell011903">
            <text:p text:style-name="P113"><text:span text:style-name="T387">1.</text:span><text:span text:style-name="T388">課程教師</text:span><text:span text:style-name="T389">:<text:s/></text:span><text:span text:style-name="T390">吳修廉理事長、江介倫副教授、陳建璋教授、魏浚紘助理教授、彭炳勳助理研究員、林瓚良執行長、謝依達助理研究員、陳建文技術顧問、黃睦宇經理</text:span></text:p>
            <text:p text:style-name="P113"><text:span text:style-name="T391">2.</text:span><text:span text:style-name="T392">與會高中職師生</text:span></text:p>
            <text:p text:style-name="P113"><text:span text:style-name="T393">3.</text:span><text:span text:style-name="T394">助教群</text:span><text:span text:style-name="T395"/></text:p>
          </table:table-cell>
          <table:table-cell table:style-name="TableCell011904">
            <text:p text:style-name="P114"><text:span text:style-name="T395"/></text:p>
          </table:table-cell>
        </table:table-row>
        <table:table-row table:style-name="TableRow0120">
          <table:table-cell table:style-name="TableCell012000">
            <text:p text:style-name="P116"><text:span text:style-name="T396">15:00-17:00</text:span><text:span text:style-name="T397"/></text:p>
          </table:table-cell>
          <table:table-cell table:style-name="TableCell012001">
            <text:p text:style-name="P116"><text:span text:style-name="T398">遙控無人機專業級操作技巧</text:span><text:span text:style-name="T399">III (</text:span><text:span text:style-name="T400">姿態模式矩形航線、八字水平圓</text:span><text:span text:style-name="T401">)</text:span><text:span text:style-name="T402"/></text:p>
          </table:table-cell>
          <table:table-cell table:style-name="TableCell012002">
            <text:p text:style-name="P117"><text:span text:style-name="T403">屏科大</text:span></text:p>
            <text:p text:style-name="P118"><text:span text:style-name="T403">大草原</text:span><text:span text:style-name="T404"/></text:p>
          </table:table-cell>
          <table:table-cell table:style-name="TableCell012003">
            <text:p text:style-name="P119"><text:span text:style-name="T405">1.</text:span><text:span text:style-name="T406">課程教師</text:span><text:span text:style-name="T407">:<text:s/></text:span><text:span text:style-name="T408">吳修廉理事長、江介倫副教授、陳建璋教授、魏浚紘助理教授、彭炳勳助理研究員、林瓚良執行長、謝依達助理研究員、陳建文技術顧問、黃睦宇經理</text:span></text:p>
            <text:p text:style-name="P119"><text:span text:style-name="T409">2.</text:span><text:span text:style-name="T410">與會高中職師生</text:span></text:p>
            <text:p text:style-name="P119"><text:span text:style-name="T411">3.</text:span><text:span text:style-name="T412">助教群</text:span><text:span text:style-name="T413"/></text:p>
          </table:table-cell>
          <table:table-cell table:style-name="TableCell012004">
            <text:p text:style-name="P120"><text:span text:style-name="T413"/></text:p>
          </table:table-cell>
        </table:table-row>
        <table:table-row table:style-name="TableRow0121">
          <table:table-cell table:style-name="TableCell012100">
            <text:p text:style-name="P122"><text:span text:style-name="T414">17:00-17:10</text:span><text:span text:style-name="T415"/></text:p>
          </table:table-cell>
          <table:table-cell table:style-name="TableCell012101">
            <text:p text:style-name="P122"><text:span text:style-name="T416">閉幕</text:span><text:span text:style-name="T417"/></text:p>
          </table:table-cell>
          <table:table-cell table:style-name="TableCell012102">
            <text:p text:style-name="P123"><text:span text:style-name="T418">屏科大</text:span></text:p>
            <text:p text:style-name="P124"><text:span text:style-name="T418">大草原</text:span><text:span text:style-name="T419"/></text:p>
          </table:table-cell>
          <table:table-cell table:style-name="TableCell012103">
            <text:p text:style-name="P125"><text:span text:style-name="T420">與會人員</text:span><text:span text:style-name="T421"/></text:p>
          </table:table-cell>
          <table:table-cell table:style-name="TableCell012104">
            <text:p text:style-name="P126"><text:span text:style-name="T421"/></text:p>
          </table:table-cell>
        </table:table-row>
      </table:table>
      <text:p text:style-name="P128"><text:span text:style-name="T421"/></text:p>
      <text:p text:style-name="P129"><text:span text:style-name="T422">附件二</text:span></text:p>
      <text:p text:style-name="P130"><text:span text:style-name="T423">國立屏東科技大學無人載具應用研發中心</text:span></text:p>
      <text:p text:style-name="P130"><text:span text:style-name="T423">111年度高中職師生暑期營</text:span></text:p>
      <text:p text:style-name="P130"><text:span text:style-name="T423">「</text:span><text:span text:style-name="T424">無人機智慧農林應用與操作實務研習營</text:span><text:span text:style-name="T425">」</text:span><text:span text:style-name="T426">活動</text:span><text:span text:style-name="T427">報名表單</text:span></text:p>
      <text:p text:style-name="P131"><text:span text:style-name="T428">活動聯絡人</text:span><text:span text:style-name="T429">:<text:s/></text:span><text:span text:style-name="T430">謝依達老師</text:span><text:span text:style-name="T431"><text:s/></text:span><text:span text:style-name="T432">聯絡電話：</text:span><text:span text:style-name="T433">08-7703202-8441</text:span></text:p>
      <text:p text:style-name="P131"><text:span text:style-name="T434">電子信箱：</text:span><text:span text:style-name="T435"><text:s/>blue90234570@gmail.com<text:s/></text:span><text:span text:style-name="T436">手機</text:span><text:span text:style-name="T437">: 0937-899264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133"><text:span text:style-name="T438"/></text:p>
          </table:table-cell>
          <table:table-cell table:style-name="TableCell020001" table:number-columns-spanned="3">
            <text:p text:style-name="P133"><text:span text:style-name="T439">學校:</text:span><text:span text:style-name="T440"/></text:p>
          </table:table-cell>
          <table:covered-table-cell/>
          <table:covered-table-cell/>
          <table:table-cell table:style-name="TableCell020004" table:number-columns-spanned="2">
            <text:p text:style-name="P133"><text:span text:style-name="T441">單位科系:</text:span><text:span text:style-name="T442"/></text:p>
          </table:table-cell>
          <table:covered-table-cell/>
          <table:table-cell table:style-name="TableCell020006" table:number-columns-spanned="2">
            <text:p text:style-name="P133"><text:span text:style-name="T442"/></text:p>
          </table:table-cell>
          <table:covered-table-cell/>
        </table:table-row>
        <table:table-row table:style-name="TableRow0201">
          <table:table-cell table:style-name="TableCell020100" table:number-rows-spanned="2">
            <text:p text:style-name="P136"><text:span text:style-name="T442"/></text:p>
          </table:table-cell>
          <table:table-cell table:style-name="TableCell020101" table:number-rows-spanned="2">
            <text:p text:style-name="P136"><text:span text:style-name="T443">帶隊教師姓名</text:span><text:span text:style-name="T444"/></text:p>
          </table:table-cell>
          <table:table-cell table:style-name="TableCell020102" table:number-rows-spanned="2">
            <text:p text:style-name="P136"><text:span text:style-name="T445">身分證號(保險使用)</text:span><text:span text:style-name="T446"/></text:p>
          </table:table-cell>
          <table:table-cell table:style-name="TableCell020103" table:number-columns-spanned="2" table:number-rows-spanned="2">
            <text:p text:style-name="P136"><text:span text:style-name="T447">出身年月日(保險使用)</text:span><text:span text:style-name="T448"/></text:p>
          </table:table-cell>
          <table:covered-table-cell/>
          <table:table-cell table:style-name="TableCell020105" table:number-rows-spanned="2">
            <text:p text:style-name="P136"><text:span text:style-name="T449">聯絡方式(信箱、Line ID、手機號碼)(聯繫使用)</text:span><text:span text:style-name="T450"/></text:p>
          </table:table-cell>
          <table:table-cell table:style-name="TableCell020106" table:number-columns-spanned="2">
            <text:p text:style-name="P136"><text:span text:style-name="T451">飲食習慣</text:span><text:span text:style-name="T452"/></text:p>
          </table:table-cell>
          <table:covered-table-cell/>
        </table:table-row>
        <table:table-row table:style-name="TableRow0202">
          <table:covered-table-cell>
            <text:p text:style-name="P139"><text:span text:style-name="T452"><text:s/></text:span></text:p>
          </table:covered-table-cell>
          <table:covered-table-cell>
            <text:p text:style-name="P139"><text:span text:style-name="T452"><text:s/></text:span></text:p>
          </table:covered-table-cell>
          <table:covered-table-cell>
            <text:p text:style-name="P139"><text:span text:style-name="T452"><text:s/></text:span></text:p>
          </table:covered-table-cell>
          <table:covered-table-cell>
            <text:p text:style-name="P139"><text:span text:style-name="T452"><text:s/></text:span></text:p>
          </table:covered-table-cell>
          <table:covered-table-cell/>
          <table:covered-table-cell>
            <text:p text:style-name="P139"><text:span text:style-name="T452"><text:s/></text:span></text:p>
          </table:covered-table-cell>
          <table:table-cell table:style-name="TableCell020206">
            <text:p text:style-name="P140"><text:span text:style-name="T453">葷</text:span><text:span text:style-name="T454"/></text:p>
          </table:table-cell>
          <table:table-cell table:style-name="TableCell020207">
            <text:p text:style-name="P140"><text:span text:style-name="T455">素</text:span><text:span text:style-name="T456"/></text:p>
          </table:table-cell>
        </table:table-row>
        <table:table-row table:style-name="TableRow0203">
          <table:table-cell table:style-name="TableCell020300">
            <text:p text:style-name="P143"><text:span text:style-name="T457">1</text:span><text:span text:style-name="T458"/></text:p>
          </table:table-cell>
          <table:table-cell table:style-name="TableCell020301">
            <text:p text:style-name="P143"><text:span text:style-name="T458"/></text:p>
          </table:table-cell>
          <table:table-cell table:style-name="TableCell020302">
            <text:p text:style-name="P143"><text:span text:style-name="T458"/></text:p>
          </table:table-cell>
          <table:table-cell table:style-name="TableCell020303" table:number-columns-spanned="2">
            <text:p text:style-name="P143"><text:span text:style-name="T458"/></text:p>
          </table:table-cell>
          <table:covered-table-cell/>
          <table:table-cell table:style-name="TableCell020305">
            <text:p text:style-name="P143"><text:span text:style-name="T458"/></text:p>
          </table:table-cell>
          <table:table-cell table:style-name="TableCell020306">
            <text:p text:style-name="P144"><text:span text:style-name="T459">□</text:span><text:span text:style-name="T460"/></text:p>
          </table:table-cell>
          <table:table-cell table:style-name="TableCell020307">
            <text:p text:style-name="P145"><text:span text:style-name="T461">□</text:span><text:span text:style-name="T462"/></text:p>
          </table:table-cell>
        </table:table-row>
        <table:table-row table:style-name="TableRow0204">
          <table:table-cell table:style-name="TableCell020400">
            <text:p text:style-name="P148"><text:span text:style-name="T463">2</text:span><text:span text:style-name="T464"/></text:p>
          </table:table-cell>
          <table:table-cell table:style-name="TableCell020401">
            <text:p text:style-name="P148"><text:span text:style-name="T464"/></text:p>
          </table:table-cell>
          <table:table-cell table:style-name="TableCell020402">
            <text:p text:style-name="P148"><text:span text:style-name="T464"/></text:p>
          </table:table-cell>
          <table:table-cell table:style-name="TableCell020403" table:number-columns-spanned="2">
            <text:p text:style-name="P148"><text:span text:style-name="T464"/></text:p>
          </table:table-cell>
          <table:covered-table-cell/>
          <table:table-cell table:style-name="TableCell020405">
            <text:p text:style-name="P148"><text:span text:style-name="T464"/></text:p>
          </table:table-cell>
          <table:table-cell table:style-name="TableCell020406">
            <text:p text:style-name="P149"><text:span text:style-name="T465">□</text:span><text:span text:style-name="T466"/></text:p>
          </table:table-cell>
          <table:table-cell table:style-name="TableCell020407">
            <text:p text:style-name="P150"><text:span text:style-name="T467">□</text:span><text:span text:style-name="T468"/></text:p>
          </table:table-cell>
        </table:table-row>
        <table:table-row table:style-name="TableRow0205">
          <table:table-cell table:style-name="TableCell020500">
            <text:p text:style-name="P153"><text:span text:style-name="T469">3</text:span><text:span text:style-name="T470"/></text:p>
          </table:table-cell>
          <table:table-cell table:style-name="TableCell020501">
            <text:p text:style-name="P153"><text:span text:style-name="T470"/></text:p>
          </table:table-cell>
          <table:table-cell table:style-name="TableCell020502">
            <text:p text:style-name="P153"><text:span text:style-name="T470"/></text:p>
          </table:table-cell>
          <table:table-cell table:style-name="TableCell020503" table:number-columns-spanned="2">
            <text:p text:style-name="P153"><text:span text:style-name="T470"/></text:p>
          </table:table-cell>
          <table:covered-table-cell/>
          <table:table-cell table:style-name="TableCell020505">
            <text:p text:style-name="P153"><text:span text:style-name="T470"/></text:p>
          </table:table-cell>
          <table:table-cell table:style-name="TableCell020506">
            <text:p text:style-name="P154"><text:span text:style-name="T471">□</text:span><text:span text:style-name="T472"/></text:p>
          </table:table-cell>
          <table:table-cell table:style-name="TableCell020507">
            <text:p text:style-name="P155"><text:span text:style-name="T473">□</text:span><text:span text:style-name="T474"/></text:p>
          </table:table-cell>
        </table:table-row>
      </table:table>
      <text:p text:style-name="P157"><text:span text:style-name="T475">學生資料</text:span><text:span text:style-name="T476">(須年滿16歲，方可參加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159"><text:span text:style-name="T477"/></text:p>
          </table:table-cell>
          <table:table-cell table:style-name="TableCell030001">
            <text:p text:style-name="P159"><text:span text:style-name="T478">學生姓名</text:span><text:span text:style-name="T479"/></text:p>
          </table:table-cell>
          <table:table-cell table:style-name="TableCell030002">
            <text:p text:style-name="P159"><text:span text:style-name="T480">身分證號(保險使用)</text:span><text:span text:style-name="T481"/></text:p>
          </table:table-cell>
          <table:table-cell table:style-name="TableCell030003">
            <text:p text:style-name="P159"><text:span text:style-name="T482">出身年月日(保險使用)</text:span><text:span text:style-name="T483"/></text:p>
          </table:table-cell>
          <table:table-cell table:style-name="TableCell030004">
            <text:p text:style-name="P159"><text:span text:style-name="T484">葷</text:span><text:span text:style-name="T485"/></text:p>
          </table:table-cell>
          <table:table-cell table:style-name="TableCell030005">
            <text:p text:style-name="P159"><text:span text:style-name="T486">素</text:span><text:span text:style-name="T487"/></text:p>
          </table:table-cell>
        </table:table-row>
        <table:table-row table:style-name="TableRow0301">
          <table:table-cell table:style-name="TableCell030100">
            <text:p text:style-name="P162"><text:span text:style-name="T488">1</text:span><text:span text:style-name="T489"/></text:p>
          </table:table-cell>
          <table:table-cell table:style-name="TableCell030101">
            <text:p text:style-name="P162"><text:span text:style-name="T489"/></text:p>
          </table:table-cell>
          <table:table-cell table:style-name="TableCell030102">
            <text:p text:style-name="P162"><text:span text:style-name="T489"/></text:p>
          </table:table-cell>
          <table:table-cell table:style-name="TableCell030103">
            <text:p text:style-name="P162"><text:span text:style-name="T489"/></text:p>
          </table:table-cell>
          <table:table-cell table:style-name="TableCell030104">
            <text:p text:style-name="P162"><text:span text:style-name="T490">□</text:span><text:span text:style-name="T491"/></text:p>
          </table:table-cell>
          <table:table-cell table:style-name="TableCell030105">
            <text:p text:style-name="P162"><text:span text:style-name="T492">□</text:span><text:span text:style-name="T493"/></text:p>
          </table:table-cell>
        </table:table-row>
        <table:table-row table:style-name="TableRow0302">
          <table:table-cell table:style-name="TableCell030200">
            <text:p text:style-name="P164"><text:span text:style-name="T494">2</text:span><text:span text:style-name="T495"/></text:p>
          </table:table-cell>
          <table:table-cell table:style-name="TableCell030201">
            <text:p text:style-name="P164"><text:span text:style-name="T495"/></text:p>
          </table:table-cell>
          <table:table-cell table:style-name="TableCell030202">
            <text:p text:style-name="P164"><text:span text:style-name="T495"/></text:p>
          </table:table-cell>
          <table:table-cell table:style-name="TableCell030203">
            <text:p text:style-name="P164"><text:span text:style-name="T495"/></text:p>
          </table:table-cell>
          <table:table-cell table:style-name="TableCell030204">
            <text:p text:style-name="P164"><text:span text:style-name="T496">□</text:span><text:span text:style-name="T497"/></text:p>
          </table:table-cell>
          <table:table-cell table:style-name="TableCell030205">
            <text:p text:style-name="P164"><text:span text:style-name="T498">□</text:span><text:span text:style-name="T499"/></text:p>
          </table:table-cell>
        </table:table-row>
        <table:table-row table:style-name="TableRow0303">
          <table:table-cell table:style-name="TableCell030300">
            <text:p text:style-name="P166"><text:span text:style-name="T500">3</text:span><text:span text:style-name="T501"/></text:p>
          </table:table-cell>
          <table:table-cell table:style-name="TableCell030301">
            <text:p text:style-name="P166"><text:span text:style-name="T501"/></text:p>
          </table:table-cell>
          <table:table-cell table:style-name="TableCell030302">
            <text:p text:style-name="P166"><text:span text:style-name="T501"/></text:p>
          </table:table-cell>
          <table:table-cell table:style-name="TableCell030303">
            <text:p text:style-name="P166"><text:span text:style-name="T501"/></text:p>
          </table:table-cell>
          <table:table-cell table:style-name="TableCell030304">
            <text:p text:style-name="P166"><text:span text:style-name="T502">□</text:span><text:span text:style-name="T503"/></text:p>
          </table:table-cell>
          <table:table-cell table:style-name="TableCell030305">
            <text:p text:style-name="P166"><text:span text:style-name="T504">□</text:span><text:span text:style-name="T505"/></text:p>
          </table:table-cell>
        </table:table-row>
        <table:table-row table:style-name="TableRow0304">
          <table:table-cell table:style-name="TableCell030400">
            <text:p text:style-name="P168"><text:span text:style-name="T506">4</text:span><text:span text:style-name="T507"/></text:p>
          </table:table-cell>
          <table:table-cell table:style-name="TableCell030401">
            <text:p text:style-name="P168"><text:span text:style-name="T507"/></text:p>
          </table:table-cell>
          <table:table-cell table:style-name="TableCell030402">
            <text:p text:style-name="P168"><text:span text:style-name="T507"/></text:p>
          </table:table-cell>
          <table:table-cell table:style-name="TableCell030403">
            <text:p text:style-name="P168"><text:span text:style-name="T507"/></text:p>
          </table:table-cell>
          <table:table-cell table:style-name="TableCell030404">
            <text:p text:style-name="P168"><text:span text:style-name="T508">□</text:span><text:span text:style-name="T509"/></text:p>
          </table:table-cell>
          <table:table-cell table:style-name="TableCell030405">
            <text:p text:style-name="P168"><text:span text:style-name="T510">□</text:span><text:span text:style-name="T511"/></text:p>
          </table:table-cell>
        </table:table-row>
        <table:table-row table:style-name="TableRow0305">
          <table:table-cell table:style-name="TableCell030500">
            <text:p text:style-name="P170"><text:span text:style-name="T512">5</text:span><text:span text:style-name="T513"/></text:p>
          </table:table-cell>
          <table:table-cell table:style-name="TableCell030501">
            <text:p text:style-name="P170"><text:span text:style-name="T513"/></text:p>
          </table:table-cell>
          <table:table-cell table:style-name="TableCell030502">
            <text:p text:style-name="P170"><text:span text:style-name="T513"/></text:p>
          </table:table-cell>
          <table:table-cell table:style-name="TableCell030503">
            <text:p text:style-name="P170"><text:span text:style-name="T513"/></text:p>
          </table:table-cell>
          <table:table-cell table:style-name="TableCell030504">
            <text:p text:style-name="P170"><text:span text:style-name="T514">□</text:span><text:span text:style-name="T515"/></text:p>
          </table:table-cell>
          <table:table-cell table:style-name="TableCell030505">
            <text:p text:style-name="P170"><text:span text:style-name="T516">□</text:span><text:span text:style-name="T517"/></text:p>
          </table:table-cell>
        </table:table-row>
        <table:table-row table:style-name="TableRow0306">
          <table:table-cell table:style-name="TableCell030600">
            <text:p text:style-name="P172"><text:span text:style-name="T518">6</text:span><text:span text:style-name="T519"/></text:p>
          </table:table-cell>
          <table:table-cell table:style-name="TableCell030601">
            <text:p text:style-name="P172"><text:span text:style-name="T519"/></text:p>
          </table:table-cell>
          <table:table-cell table:style-name="TableCell030602">
            <text:p text:style-name="P172"><text:span text:style-name="T519"/></text:p>
          </table:table-cell>
          <table:table-cell table:style-name="TableCell030603">
            <text:p text:style-name="P172"><text:span text:style-name="T519"/></text:p>
          </table:table-cell>
          <table:table-cell table:style-name="TableCell030604">
            <text:p text:style-name="P172"><text:span text:style-name="T520">□</text:span><text:span text:style-name="T521"/></text:p>
          </table:table-cell>
          <table:table-cell table:style-name="TableCell030605">
            <text:p text:style-name="P172"><text:span text:style-name="T522">□</text:span><text:span text:style-name="T523"/></text:p>
          </table:table-cell>
        </table:table-row>
        <table:table-row table:style-name="TableRow0307">
          <table:table-cell table:style-name="TableCell030700">
            <text:p text:style-name="P174"><text:span text:style-name="T524">7</text:span><text:span text:style-name="T525"/></text:p>
          </table:table-cell>
          <table:table-cell table:style-name="TableCell030701">
            <text:p text:style-name="P174"><text:span text:style-name="T525"/></text:p>
          </table:table-cell>
          <table:table-cell table:style-name="TableCell030702">
            <text:p text:style-name="P174"><text:span text:style-name="T525"/></text:p>
          </table:table-cell>
          <table:table-cell table:style-name="TableCell030703">
            <text:p text:style-name="P174"><text:span text:style-name="T525"/></text:p>
          </table:table-cell>
          <table:table-cell table:style-name="TableCell030704">
            <text:p text:style-name="P174"><text:span text:style-name="T526">□</text:span><text:span text:style-name="T527"/></text:p>
          </table:table-cell>
          <table:table-cell table:style-name="TableCell030705">
            <text:p text:style-name="P174"><text:span text:style-name="T528">□</text:span><text:span text:style-name="T529"/></text:p>
          </table:table-cell>
        </table:table-row>
        <table:table-row table:style-name="TableRow0308">
          <table:table-cell table:style-name="TableCell030800">
            <text:p text:style-name="P176"><text:span text:style-name="T530">8</text:span><text:span text:style-name="T531"/></text:p>
          </table:table-cell>
          <table:table-cell table:style-name="TableCell030801">
            <text:p text:style-name="P176"><text:span text:style-name="T531"/></text:p>
          </table:table-cell>
          <table:table-cell table:style-name="TableCell030802">
            <text:p text:style-name="P176"><text:span text:style-name="T531"/></text:p>
          </table:table-cell>
          <table:table-cell table:style-name="TableCell030803">
            <text:p text:style-name="P176"><text:span text:style-name="T531"/></text:p>
          </table:table-cell>
          <table:table-cell table:style-name="TableCell030804">
            <text:p text:style-name="P176"><text:span text:style-name="T532">□</text:span><text:span text:style-name="T533"/></text:p>
          </table:table-cell>
          <table:table-cell table:style-name="TableCell030805">
            <text:p text:style-name="P176"><text:span text:style-name="T534">□</text:span><text:span text:style-name="T535"/></text:p>
          </table:table-cell>
        </table:table-row>
        <table:table-row table:style-name="TableRow0309">
          <table:table-cell table:style-name="TableCell030900">
            <text:p text:style-name="P178"><text:span text:style-name="T536">9</text:span><text:span text:style-name="T537"/></text:p>
          </table:table-cell>
          <table:table-cell table:style-name="TableCell030901">
            <text:p text:style-name="P178"><text:span text:style-name="T537"/></text:p>
          </table:table-cell>
          <table:table-cell table:style-name="TableCell030902">
            <text:p text:style-name="P178"><text:span text:style-name="T537"/></text:p>
          </table:table-cell>
          <table:table-cell table:style-name="TableCell030903">
            <text:p text:style-name="P178"><text:span text:style-name="T537"/></text:p>
          </table:table-cell>
          <table:table-cell table:style-name="TableCell030904">
            <text:p text:style-name="P178"><text:span text:style-name="T538">□</text:span><text:span text:style-name="T539"/></text:p>
          </table:table-cell>
          <table:table-cell table:style-name="TableCell030905">
            <text:p text:style-name="P178"><text:span text:style-name="T540">□</text:span><text:span text:style-name="T541"/></text:p>
          </table:table-cell>
        </table:table-row>
        <table:table-row table:style-name="TableRow0310">
          <table:table-cell table:style-name="TableCell031000">
            <text:p text:style-name="P180"><text:span text:style-name="T542">10</text:span><text:span text:style-name="T543"/></text:p>
          </table:table-cell>
          <table:table-cell table:style-name="TableCell031001">
            <text:p text:style-name="P180"><text:span text:style-name="T543"/></text:p>
          </table:table-cell>
          <table:table-cell table:style-name="TableCell031002">
            <text:p text:style-name="P180"><text:span text:style-name="T543"/></text:p>
          </table:table-cell>
          <table:table-cell table:style-name="TableCell031003">
            <text:p text:style-name="P180"><text:span text:style-name="T543"/></text:p>
          </table:table-cell>
          <table:table-cell table:style-name="TableCell031004">
            <text:p text:style-name="P180"><text:span text:style-name="T544">□</text:span><text:span text:style-name="T545"/></text:p>
          </table:table-cell>
          <table:table-cell table:style-name="TableCell031005">
            <text:p text:style-name="P180"><text:span text:style-name="T546">□</text:span><text:span text:style-name="T547"/></text:p>
          </table:table-cell>
        </table:table-row>
      </table:table>
      <text:p text:style-name="P182"><text:span text:style-name="T548">□<text:s/></text:span><text:span text:style-name="T549">已同意本表單蒐集之個人資料，僅限於</text:span><text:span text:style-name="T550">保險辨理使用、聯繫使用</text:span><text:span text:style-name="T551">，非經當事人同意，不轉做其他用途，亦不會公佈任何資訊，並遵循本校資料保存與安全控管辦理。</text:span></text:p>
      <text:p text:style-name="P182"><text:span text:style-name="T552"/></text:p>
      <text:p text:style-name="P183"><text:span text:style-name="T553">附件三</text:span></text:p>
      <text:p text:style-name="P183"><text:span text:style-name="T554"/></text:p>
      <text:p text:style-name="P184"><text:span text:style-name="T555">家長同意切結書</text:span></text:p>
      <text:p text:style-name="P185"><text:span text:style-name="T556"/></text:p>
      <text:p text:style-name="P186"><text:span text:style-name="T557">茲</text:span><text:span text:style-name="T558"><text:s/></text:span><text:span text:style-name="T559">同意本人子弟（姓名：</text:span><text:span text:style-name="T560">___________</text:span><text:span text:style-name="T561">身份證號：</text:span><text:span text:style-name="T562">____________________</text:span><text:span text:style-name="T563">）參加：</text:span><text:span text:style-name="T564">111</text:span><text:span text:style-name="T565">年度高中職師生暑期營「</text:span><text:span text:style-name="T566">無人機智慧農林應用與操作實務研習營</text:span><text:span text:style-name="T567">」</text:span></text:p>
      <text:p text:style-name="P187"><text:span text:style-name="T568">活動日期：中華民國</text:span><text:span text:style-name="T569"><text:s/>111<text:s/></text:span><text:span text:style-name="T570">年</text:span><text:span text:style-name="T571">10</text:span><text:span text:style-name="T572">月</text:span><text:span text:style-name="T573">22<text:s/></text:span><text:span text:style-name="T574">日、</text:span><text:span text:style-name="T575">111<text:s/></text:span><text:span text:style-name="T576">年</text:span><text:span text:style-name="T577">10<text:s/></text:span><text:span text:style-name="T578">月</text:span><text:span text:style-name="T579">23</text:span><text:span text:style-name="T580">日</text:span></text:p>
      <text:p text:style-name="P187"><text:span text:style-name="T580">活動名稱：</text:span><text:span text:style-name="T581">111</text:span><text:span text:style-name="T582">年度高中職師生暑期營「</text:span><text:span text:style-name="T583">無人機智慧農林應用與操作實務研習營</text:span><text:span text:style-name="T584">」</text:span></text:p>
      <text:p text:style-name="P187"><text:span text:style-name="T585">本人確保子弟身心健康，適合參加該活動，同意其參加並簽署本切結書，若活動中發生任何意外事件，願自負一切責任。</text:span></text:p>
      <text:p text:style-name="P187"><text:span text:style-name="T585">■活動前如有不適應症狀將主動通知活動主辦單位，並不予出席。</text:span></text:p>
      <text:p text:style-name="P187"><text:span text:style-name="T585">■活動中如有不適應症狀將主動休歇，並主動與主辦單位連繫。</text:span></text:p>
      <text:p text:style-name="P188"><text:span text:style-name="T586">活動聯絡人</text:span><text:span text:style-name="T587">:<text:s/></text:span><text:span text:style-name="T588">謝依達老師</text:span><text:span text:style-name="T589"><text:s/></text:span><text:span text:style-name="T590">聯絡電話：</text:span><text:span text:style-name="T591">08-7703202-8441</text:span></text:p>
      <text:p text:style-name="P189"><text:span text:style-name="T592">電子信箱：</text:span><text:span text:style-name="T593"><text:s/></text:span><text:a xlink:href="mailto:blue90234570@gmai.com"><text:span text:style-name="T595">blue</text:span><text:span text:style-name="T596">HYPERLINK "mailto:blue90234570@gmai.com"</text:span><text:span text:style-name="T597">90234570@gmai.com</text:span></text:a><text:span text:style-name="T598"><text:s/></text:span><text:span text:style-name="T599">手機</text:span><text:span text:style-name="T600">: 0937-899264</text:span></text:p>
      <text:p text:style-name="P189"><text:span text:style-name="T601"/></text:p>
      <text:p text:style-name="P189"><text:span text:style-name="T602"><text:s text:c="32"/></text:span><text:span text:style-name="T603">立切結書者：</text:span><text:span text:style-name="T604">_______________(</text:span><text:span text:style-name="T605">簽名</text:span><text:span text:style-name="T606">)</text:span></text:p>
      <text:p text:style-name="P190"><text:span text:style-name="T607">此致</text:span></text:p>
      <text:p text:style-name="P190"><text:span text:style-name="T607">主辦單位：國立屏東科技大學</text:span></text:p>
      <text:p text:style-name="P190"><text:span text:style-name="T607">立書日期：中華民國</text:span><text:span text:style-name="T608">______</text:span><text:span text:style-name="T609">年</text:span><text:span text:style-name="T610">______</text:span><text:span text:style-name="T611">月</text:span><text:span text:style-name="T612">______</text:span><text:span text:style-name="T613">日</text:span></text:p>
      <text:p text:style-name="P191"><text:span text:style-name="T614"/></text:p>
      <text:p text:style-name="P191"><text:span text:style-name="T615">【說明】</text:span></text:p>
      <text:p text:style-name="P192"><text:span text:style-name="T615">文字填寫請務必清楚工整，並且完整填寫每一個有底線的空格內容。</text:span></text:p>
      <text:p text:style-name="P192"><text:span text:style-name="T616"/></text:p>
      <text:p text:style-name="P193"><text:span text:style-name="T616"/></text:p>
      <text:p text:style-name="P194"><text:span text:style-name="T617">附件四</text:span></text:p>
      <text:p text:style-name="P195"><text:span text:style-name="T618"/></text:p>
      <text:p text:style-name="P196"><text:span text:style-name="T618"/></text:p>
      <text:p text:style-name="P197"><text:span text:style-name="T619">國立屏東科技大學</text:span></text:p>
      <text:p text:style-name="P197"><text:span text:style-name="T620">交通位置圖</text:span></text:p>
      <text:list text:style-name="L198">
        <text:list-item>
          <text:p text:style-name="P198"><text:span text:style-name="T621">路線</text:span><text:span text:style-name="T622">1</text:span></text:p>
        </text:list-item>
      </text:list>
      <text:p text:style-name="P199"><text:span text:style-name="T623">三號國道→於</text:span><text:span text:style-name="T624">400k</text:span><text:span text:style-name="T625">處下「長治交流道」→沿高速下方道路繼續前行約</text:span><text:span text:style-name="T626">5km</text:span><text:span text:style-name="T627">→左轉科大路（六堆客家文化園區的下一個路口）→沿科大路前行約</text:span><text:span text:style-name="T628">5km</text:span><text:span text:style-name="T629">左轉科大北路→沿科大北路前行約</text:span><text:span text:style-name="T630">1km</text:span><text:span text:style-name="T631">→至屏科大路口前右轉，即可見屏東科技大學。</text:span><text:span text:style-name="T632"><text:s/>(</text:span><text:a xlink:href="https://www.google.com.tw/maps/dir/22.6971523,120.5538871/22.6537714,120.5617722/22.6407743,120.5954155/@22.6663712,120.5844259,14z/data=!4m2!4m1!3e0?hl=zh-TW"><text:span text:style-name="T634">google</text:span><text:span text:style-name="T635">HYPERLINK "https://www.google.com.tw/maps/dir/22.6971523,120.5538871/22.6537714,120.5617722/22.6407743,120.5954155/@22.6663712,120.5844259,14z/data=!4m2!4m1!3e0?hl=zh-TW"</text:span><text:span text:style-name="T636">地圖連結</text:span></text:a><text:span text:style-name="T637">)</text:span></text:p>
      <text:p text:style-name="P200"><draw:frame text:anchor-type="as-char" svg:width="125.94mm" svg:height="100.81mm" style:rel-width="scale" style:rel-height="scale"><draw:object-ole xlink:href="OleObj1"/><draw:image xlink:href="ObjectReplacements/OleObj1"/></draw:frame><text:span text:style-name="T638"/></text:p>
      <text:list text:style-name="L201">
        <text:list-item>
          <text:p text:style-name="P201"><text:span text:style-name="T639">路線</text:span><text:span text:style-name="T640">2</text:span></text:p>
        </text:list-item>
      </text:list>
      <text:p text:style-name="P202"><text:span text:style-name="T641">一號國道→設法轉至三號國道，餘如</text:span><text:span text:style-name="T642">(1)</text:span><text:span text:style-name="T643">。</text:span></text:p>
      <text:list text:style-name="L203">
        <text:list-item>
          <text:p text:style-name="P203"><text:span text:style-name="T644">路線</text:span><text:span text:style-name="T645">3</text:span></text:p>
        </text:list-item>
      </text:list>
      <text:p text:style-name="P204"><text:span text:style-name="T646">一號國道→於</text:span><text:span text:style-name="T647">367k</text:span><text:span text:style-name="T648">處下「高雄交流道」左轉九如路→沿</text:span><text:span text:style-name="T649">1</text:span><text:span text:style-name="T650">號省道南下約</text:span><text:span text:style-name="T651">10km</text:span><text:span text:style-name="T652">→高屏大橋→繼續沿台</text:span><text:span text:style-name="T653">1</text:span><text:span text:style-name="T654">線（屏鵝公路）南下約</text:span><text:span text:style-name="T655">13km</text:span><text:span text:style-name="T656">至麟洛國中（約台</text:span><text:span text:style-name="T657">1</text:span><text:span text:style-name="T658">線</text:span><text:span text:style-name="T659">402.5K</text:span><text:span text:style-name="T660">）左轉信義路→沿信義路前行約</text:span><text:span text:style-name="T661">2.5km</text:span><text:span text:style-name="T662">右轉科大路→沿科大路前行約</text:span><text:span text:style-name="T663">5km</text:span><text:span text:style-name="T664">左轉科大北路→沿科大北路前行約</text:span><text:span text:style-name="T665">1km</text:span><text:span text:style-name="T666">→至屏科大路口前右轉，即可見屏東科技大學。</text:span></text:p>
      <text:p text:style-name="P204"><text:span text:style-name="T667"/></text:p>
      <text:p text:style-name="P205"><text:span text:style-name="T668">教室位置</text:span></text:p>
      <text:p text:style-name="P206"><text:span text:style-name="T669">屏科大森林系</text:span><text:span text:style-name="T670">RE 146</text:span><text:span text:style-name="T671">教室</text:span><text:span text:style-name="T672">位於資源工程館森林系入口</text:span><text:span text:style-name="T673">(</text:span><text:span text:style-name="T674">四維路上，圖書館對面</text:span><text:span text:style-name="T675">；下圖</text:span><text:span text:style-name="T676">紅圈</text:span><text:span text:style-name="T677">位置</text:span><text:span text:style-name="T678">)</text:span><text:span text:style-name="T679">進去，二樓教室。</text:span></text:p>
      <text:p text:style-name="P207"><draw:frame text:anchor-type="as-char" svg:width="171.98mm" svg:height="121.71mm" style:rel-width="scale" style:rel-height="scale"><draw:object-ole xlink:href="OleObj2"/><draw:image xlink:href="ObjectReplacements/OleObj2"/></draw:frame><text:span text:style-name="T680"/></text:p>
      <text:p text:style-name="P207"><text:span text:style-name="T680"/></text:p>
      <text:p text:style-name="P208"><text:span text:style-name="T6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