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8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607060.20pt" style:type="right"/>
          <style:tab-stop style:position="71.1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607060.20pt" style:type="right"/>
          <style:tab-stop style:position="71.15pt" style:type="center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8.45pt" fo:text-indent="-8.45pt">
        <style:tab-stops>
          <style:tab-stop style:position="19.60pt"/>
          <style:tab-stop style:position="20.2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 fo:margin-left="24.0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 fo:margin-left="-18.00pt" fo:text-indent="18.00p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-18.00pt" fo:text-indent="18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text:list-style style:name="L58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text:list-style style:name="L63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justify" fo:margin-left="-18.00pt" fo:text-indent="18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text:list-style style:name="L68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68" style:family="paragraph">
      <style:paragraph-properties fo:line-height="100.00%" fo:text-align="justify" fo:margin-left="-18.00pt" fo:text-indent="18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71" style:family="paragraph">
      <style:paragraph-properties fo:line-height="100.00%" fo:text-align="center"/>
    </style:style>
    <text:list-style style:name="L72">
      <text:list-level-style-bullet text:level="1" text:bullet-char="•">
        <style:list-level-properties text:space-before="24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justify" fo:margin-left="-18.00pt" fo:text-indent="18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75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text:list-style style:name="L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justify" fo:margin-left="5.20pt" fo:text-indent="-5.20pt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22.75pt" style:type="center"/>
          <style:tab-stop style:position="32891.10pt"/>
          <style:tab-stop style:position="421116.25pt" style:type="right"/>
          <style:tab-stop style:position="58209.00pt"/>
          <style:tab-stop style:position="71.15pt" style:type="center"/>
        </style:tab-stops>
      </style:paragraph-properties>
    </style:style>
    <style:style style:name="P82" style:family="paragraph">
      <style:paragraph-properties fo:line-height="100.00%" fo:text-align="left" fo:margin-top="9.00pt" fo:margin-bottom="9.00pt"/>
    </style:style>
    <style:style style:name="P83" style:family="paragraph">
      <style:paragraph-properties fo:line-height="100.00%" fo:text-align="right" fo:margin-top="9.00pt" fo:margin-bottom="9.00pt"/>
    </style:style>
    <style:style style:name="TableColumn0100" style:family="table-column">
      <style:table-column-properties style:column-width="0.390972in"/>
    </style:style>
    <style:style style:name="TableColumn0101" style:family="table-column">
      <style:table-column-properties style:column-width="1.063194in"/>
    </style:style>
    <style:style style:name="TableColumn0102" style:family="table-column">
      <style:table-column-properties style:column-width="3.818056in"/>
    </style:style>
    <style:style style:name="TableColumn0103" style:family="table-column">
      <style:table-column-properties style:column-width="0.986111in"/>
    </style:style>
    <style:style style:name="TableColumn0104" style:family="table-column">
      <style:table-column-properties style:column-width="0.986806in"/>
    </style:style>
    <style:style style:name="Table01" style:family="table">
      <style:table-properties style:width="7.24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562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 style:min-row-height="0.658333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37"/>教育單位防疫計畫檢核表<text:s text:c="26"/></text:span></text:p>
      <text:p text:style-name="P2"><text:span text:style-name="T2"/></text:p>
      <text:p text:style-name="P3"><text:span text:style-name="T3">活動名稱：111年度高中職師生暑期營「無人機智慧農林應用與操作實務研習營」</text:span><text:span text:style-name="T4"><text:s text:c="8"/></text:span><text:span text:style-name="T5"><text:s text:c="7"/>辦理單位：國立屏東科技大學 研究總中心 無人載具應用研發中心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7">項次</text:span><text:span text:style-name="T8"/></text:p>
          </table:table-cell>
          <table:table-cell table:style-name="TableCell010001">
            <text:p text:style-name="P5"><text:span text:style-name="T9">風險評估</text:span><text:span text:style-name="T10"/></text:p>
          </table:table-cell>
          <table:table-cell table:style-name="TableCell010002">
            <text:p text:style-name="P5"><text:span text:style-name="T11">檢核內容</text:span><text:span text:style-name="T12"/></text:p>
          </table:table-cell>
          <table:table-cell table:style-name="TableCell010003">
            <text:p text:style-name="P5"><text:span text:style-name="T13">自我檢核</text:span><text:span text:style-name="T14"/></text:p>
          </table:table-cell>
          <table:table-cell table:style-name="TableCell010004">
            <text:p text:style-name="P5"><text:span text:style-name="T15">單位檢核</text:span><text:span text:style-name="T16"/></text:p>
          </table:table-cell>
        </table:table-row>
        <table:table-row table:style-name="TableRow0101">
          <table:table-cell table:style-name="TableCell010100">
            <text:p text:style-name="P8"><text:span text:style-name="T17">1</text:span><text:span text:style-name="T18"/></text:p>
          </table:table-cell>
          <table:table-cell table:style-name="TableCell010101">
            <text:p text:style-name="P9"><text:span text:style-name="T19">防疫計畫書</text:span><text:span text:style-name="T20"/></text:p>
          </table:table-cell>
          <table:table-cell table:style-name="TableCell010102">
            <text:list text:style-name="L10">
              <text:list-item>
                <text:p text:style-name="P10"><text:span text:style-name="T21">舉辦前</text:span><text:span text:style-name="T22"><text:s text:c="5"/>15<text:s text:c="4"/></text:span><text:span text:style-name="T23">天送防疫計畫書</text:span><text:span text:style-name="T24"/></text:p>
              </text:list-item>
            </text:list>
          </table:table-cell>
          <table:table-cell table:style-name="TableCell010103">
            <text:p text:style-name="P11"><text:span text:style-name="T24"/></text:p>
          </table:table-cell>
          <table:table-cell table:style-name="TableCell010104">
            <text:p text:style-name="P12"><text:span text:style-name="T24"/></text:p>
          </table:table-cell>
        </table:table-row>
        <table:table-row table:style-name="TableRow0102">
          <table:table-cell table:style-name="TableCell010200">
            <text:p text:style-name="P15"><text:span text:style-name="T25">2</text:span><text:span text:style-name="T26"/></text:p>
          </table:table-cell>
          <table:table-cell table:style-name="TableCell010201">
            <text:p text:style-name="P16"><text:span text:style-name="T27">能否事先掌握參加者資訊</text:span><text:span text:style-name="T28"/></text:p>
          </table:table-cell>
          <table:table-cell table:style-name="TableCell010202">
            <text:list text:style-name="L17">
              <text:list-item>
                <text:p text:style-name="P17"><text:span text:style-name="T29">所有人員（參與人員及工作人員）事前造冊，入場採實聯制</text:span></text:p>
              </text:list-item>
              <text:list-item>
                <text:p text:style-name="P17"><text:span text:style-name="T29">入口處安排工作人員協助對所有人員進行體温量測</text:span></text:p>
              </text:list-item>
              <text:list-item>
                <text:p text:style-name="P17"><text:span text:style-name="T29">所有人員事先簽具健康聲明書，有發燒（耳溫≧38℃；額溫≧37.5℃）、呼吸道症狀及具感染風險民眾追蹤管理機制之各類人員（居家隔離、居家檢疫、加強自主健康管理、自主健康管理）不得進入。未事先繳交者，當日應補繳始得進入</text:span><text:span text:style-name="T30"/></text:p>
              </text:list-item>
            </text:list>
          </table:table-cell>
          <table:table-cell table:style-name="TableCell010203">
            <text:p text:style-name="P18"><text:span text:style-name="T31">■有；□無</text:span></text:p>
            <text:p text:style-name="P18"><text:span text:style-name="T32"/></text:p>
            <text:p text:style-name="P18"><text:span text:style-name="T33">■有；□無</text:span></text:p>
            <text:p text:style-name="P18"><text:span text:style-name="T33">■有；□無</text:span><text:span text:style-name="T34"/></text:p>
          </table:table-cell>
          <table:table-cell table:style-name="TableCell010204">
            <text:p text:style-name="P18"><text:span text:style-name="T35">□有；□無</text:span></text:p>
            <text:p text:style-name="P18"><text:span text:style-name="T36"/></text:p>
            <text:p text:style-name="P18"><text:span text:style-name="T37">□有；□無</text:span></text:p>
            <text:p text:style-name="P18"><text:span text:style-name="T37">□有；□無</text:span><text:span text:style-name="T38"/></text:p>
          </table:table-cell>
        </table:table-row>
        <table:table-row table:style-name="TableRow0103">
          <table:table-cell table:style-name="TableCell010300">
            <text:p text:style-name="P20"><text:span text:style-name="T39">3</text:span><text:span text:style-name="T40"/></text:p>
          </table:table-cell>
          <table:table-cell table:style-name="TableCell010301">
            <text:p text:style-name="P21"><text:span text:style-name="T41">活動空間之通風換氣情況</text:span><text:span text:style-name="T42"/></text:p>
          </table:table-cell>
          <table:table-cell table:style-name="TableCell010302">
            <text:list text:style-name="L22">
              <text:list-item>
                <text:p text:style-name="P22"><text:span text:style-name="T43">室內空調開放時，可關前後門，應於對角處各開啟一扇窗，每扇至少開啟15公分</text:span></text:p>
              </text:list-item>
              <text:list-item>
                <text:p text:style-name="P22"><text:span text:style-name="T43">戶外開放區域，較無通風換氣問題</text:span><text:span text:style-name="T44"/></text:p>
              </text:list-item>
            </text:list>
          </table:table-cell>
          <table:table-cell table:style-name="TableCell010303">
            <text:p text:style-name="P23"><text:span text:style-name="T45">■有；□無</text:span></text:p>
            <text:p text:style-name="P23"><text:span text:style-name="T46"/></text:p>
            <text:p text:style-name="P23"><text:span text:style-name="T47">■有；□無</text:span><text:span text:style-name="T48"/></text:p>
          </table:table-cell>
          <table:table-cell table:style-name="TableCell010304">
            <text:p text:style-name="P23"><text:span text:style-name="T49">□有；□無</text:span></text:p>
            <text:p text:style-name="P23"><text:span text:style-name="T50"/></text:p>
            <text:p text:style-name="P23"><text:span text:style-name="T51">□有；□無</text:span><text:span text:style-name="T52"/></text:p>
          </table:table-cell>
        </table:table-row>
        <table:table-row table:style-name="TableRow0104">
          <table:table-cell table:style-name="TableCell010400">
            <text:p text:style-name="P25"><text:span text:style-name="T53">4</text:span><text:span text:style-name="T54"/></text:p>
          </table:table-cell>
          <table:table-cell table:style-name="TableCell010401">
            <text:p text:style-name="P26"><text:span text:style-name="T55">活動參加者之間的距離</text:span><text:span text:style-name="T56"/></text:p>
          </table:table-cell>
          <table:table-cell table:style-name="TableCell010402">
            <text:list text:style-name="L27">
              <text:list-item>
                <text:p text:style-name="P27"><text:span text:style-name="T57">保持適當社交安全距離</text:span></text:p>
              </text:list-item>
            </text:list>
            <text:p text:style-name="P28"><text:span text:style-name="T58"/></text:p>
          </table:table-cell>
          <table:table-cell table:style-name="TableCell010403">
            <text:p text:style-name="P29"><text:span text:style-name="T59">■有；□無</text:span><text:span text:style-name="T60"/></text:p>
          </table:table-cell>
          <table:table-cell table:style-name="TableCell010404">
            <text:p text:style-name="P29"><text:span text:style-name="T61">□有；□無</text:span><text:span text:style-name="T62"/></text:p>
          </table:table-cell>
        </table:table-row>
        <table:table-row table:style-name="TableRow0105">
          <table:table-cell table:style-name="TableCell010500">
            <text:p text:style-name="P31"><text:span text:style-name="T63">5</text:span><text:span text:style-name="T64"/></text:p>
          </table:table-cell>
          <table:table-cell table:style-name="TableCell010501">
            <text:p text:style-name="P32"><text:span text:style-name="T65">活動期間參加者是否為固定位置</text:span><text:span text:style-name="T66"/></text:p>
          </table:table-cell>
          <table:table-cell table:style-name="TableCell010502">
            <text:list text:style-name="L33">
              <text:list-item>
                <text:p text:style-name="P33"><text:span text:style-name="T67">參加人員採固定座位，並配合實聯制之措施執行</text:span></text:p>
              </text:list-item>
              <text:list-item>
                <text:p text:style-name="P33"><text:span text:style-name="T67">工作人員不固定座位，但事先造冊，可掌握人員名單</text:span><text:span text:style-name="T68"/></text:p>
              </text:list-item>
            </text:list>
          </table:table-cell>
          <table:table-cell table:style-name="TableCell010503">
            <text:p text:style-name="P34"><text:span text:style-name="T69">■有；□無</text:span></text:p>
            <text:p text:style-name="P34"><text:span text:style-name="T69">■有；□無</text:span><text:span text:style-name="T70"/></text:p>
          </table:table-cell>
          <table:table-cell table:style-name="TableCell010504">
            <text:p text:style-name="P34"><text:span text:style-name="T71">□有；□無</text:span></text:p>
            <text:p text:style-name="P34"><text:span text:style-name="T71">□有；□無</text:span><text:span text:style-name="T72"/></text:p>
          </table:table-cell>
        </table:table-row>
        <table:table-row table:style-name="TableRow0106">
          <table:table-cell table:style-name="TableCell010600">
            <text:p text:style-name="P36"><text:span text:style-name="T73">6</text:span><text:span text:style-name="T74"/></text:p>
          </table:table-cell>
          <table:table-cell table:style-name="TableCell010601">
            <text:p text:style-name="P37"><text:span text:style-name="T75">活動期間可否落實手部衛生及佩戴口罩</text:span><text:span text:style-name="T76"/></text:p>
          </table:table-cell>
          <table:table-cell table:style-name="TableCell010602">
            <text:list text:style-name="L38">
              <text:list-item>
                <text:p text:style-name="P38"><text:span text:style-name="T77">除必要飲水及用餐外，所有進入人員全程配戴口罩</text:span></text:p>
              </text:list-item>
              <text:list-item>
                <text:p text:style-name="P38"><text:span text:style-name="T77">飲水時可暫時脫下口罩，飲畢應立即戴上口罩</text:span></text:p>
              </text:list-item>
              <text:list-item>
                <text:p text:style-name="P38"><text:span text:style-name="T77">用餐時應以個人套餐為原則，應保持社交距離，或設置隔版，或分時、分眾用餐；用餐時不得交談，不得併桌用餐</text:span><text:span text:style-name="T78"/></text:p>
              </text:list-item>
            </text:list>
          </table:table-cell>
          <table:table-cell table:style-name="TableCell010603">
            <text:p text:style-name="P39"><text:span text:style-name="T79">■有；□無</text:span></text:p>
            <text:p text:style-name="P39"><text:span text:style-name="T79">■有；□無</text:span></text:p>
            <text:p text:style-name="P39"><text:span text:style-name="T79">■有；□無</text:span><text:span text:style-name="T80"/></text:p>
          </table:table-cell>
          <table:table-cell table:style-name="TableCell010604">
            <text:p text:style-name="P39"><text:span text:style-name="T81">□有；□無</text:span></text:p>
            <text:p text:style-name="P39"><text:span text:style-name="T81">□有；□無</text:span></text:p>
            <text:p text:style-name="P39"><text:span text:style-name="T81">□有；□無</text:span><text:span text:style-name="T82"/></text:p>
          </table:table-cell>
        </table:table-row>
        <table:table-row table:style-name="TableRow0107">
          <table:table-cell table:style-name="TableCell010700">
            <text:p text:style-name="P41"><text:span text:style-name="T83">7</text:span><text:span text:style-name="T84"/></text:p>
          </table:table-cell>
          <table:table-cell table:style-name="TableCell010701">
            <text:p text:style-name="P42"><text:span text:style-name="T85">工作人員健康管理計畫</text:span><text:span text:style-name="T86"/></text:p>
          </table:table-cell>
          <table:table-cell table:style-name="TableCell010702">
            <text:list text:style-name="L43">
              <text:list-item>
                <text:p text:style-name="P43"><text:span text:style-name="T87">為降低感染風險，工作人員於14日前進行體溫量測登記，落實健康監測</text:span></text:p>
              </text:list-item>
              <text:list-item>
                <text:p text:style-name="P43"><text:span text:style-name="T87">前一日如有發燒或身體不適，不宜擔任工作人員，應啟動備援人員機制</text:span><text:span text:style-name="T88"/></text:p>
              </text:list-item>
            </text:list>
          </table:table-cell>
          <table:table-cell table:style-name="TableCell010703">
            <text:p text:style-name="P44"><text:span text:style-name="T89">■有；□無</text:span></text:p>
            <text:p text:style-name="P44"><text:span text:style-name="T90"/></text:p>
            <text:p text:style-name="P44"><text:span text:style-name="T91">■有；□無</text:span><text:span text:style-name="T92"/></text:p>
          </table:table-cell>
          <table:table-cell table:style-name="TableCell010704">
            <text:p text:style-name="P44"><text:span text:style-name="T93">□有；□無</text:span></text:p>
            <text:p text:style-name="P44"><text:span text:style-name="T94"/></text:p>
            <text:p text:style-name="P44"><text:span text:style-name="T95">□有；□無</text:span><text:span text:style-name="T96"/></text:p>
          </table:table-cell>
        </table:table-row>
        <table:table-row table:style-name="TableRow0108">
          <table:table-cell table:style-name="TableCell010800">
            <text:p text:style-name="P46"><text:span text:style-name="T97">8</text:span><text:span text:style-name="T98"/></text:p>
          </table:table-cell>
          <table:table-cell table:style-name="TableCell010801">
            <text:p text:style-name="P47"><text:span text:style-name="T99">防疫宣導規劃</text:span><text:span text:style-name="T100"/></text:p>
          </table:table-cell>
          <table:table-cell table:style-name="TableCell010802">
            <text:list text:style-name="L48">
              <text:list-item>
                <text:p text:style-name="P48"><text:span text:style-name="T101">於相關網站、報名系統或活動現場進行衛生教育宣導，包括全程佩戴口罩、進場體溫量測、清潔消毒手部、保持社交距離等</text:span><text:span text:style-name="T102"/></text:p>
              </text:list-item>
            </text:list>
          </table:table-cell>
          <table:table-cell table:style-name="TableCell010803">
            <text:p text:style-name="P49"><text:span text:style-name="T103">■有；□無</text:span><text:span text:style-name="T104"/></text:p>
          </table:table-cell>
          <table:table-cell table:style-name="TableCell010804">
            <text:p text:style-name="P49"><text:span text:style-name="T105">□有；□無</text:span><text:span text:style-name="T106"/></text:p>
          </table:table-cell>
        </table:table-row>
        <table:table-row table:style-name="TableRow0109">
          <table:table-cell table:style-name="TableCell010900">
            <text:p text:style-name="P51"><text:span text:style-name="T107">9</text:span><text:span text:style-name="T108"/></text:p>
          </table:table-cell>
          <table:table-cell table:style-name="TableCell010901">
            <text:p text:style-name="P52"><text:span text:style-name="T109">防疫措施及防護用品準備</text:span><text:span text:style-name="T110"/></text:p>
          </table:table-cell>
          <table:table-cell table:style-name="TableCell010902">
            <text:list text:style-name="L53">
              <text:list-item>
                <text:p text:style-name="P53"><text:span text:style-name="T111">入口備有體溫量測設備（紅外線體溫量測器、額溫槍、耳溫槍），以及足量75%酒精或洗手設備、口罩（備用）等防疫物資</text:span><text:span text:style-name="T112"/></text:p>
              </text:list-item>
            </text:list>
          </table:table-cell>
          <table:table-cell table:style-name="TableCell010903">
            <text:p text:style-name="P54"><text:span text:style-name="T113">■有；□無</text:span><text:span text:style-name="T114"/></text:p>
          </table:table-cell>
          <table:table-cell table:style-name="TableCell010904">
            <text:p text:style-name="P54"><text:span text:style-name="T115">□有；□無</text:span><text:span text:style-name="T116"/></text:p>
          </table:table-cell>
        </table:table-row>
        <table:table-row table:style-name="TableRow0110">
          <table:table-cell table:style-name="TableCell011000">
            <text:p text:style-name="P56"><text:span text:style-name="T117">10</text:span><text:span text:style-name="T118"/></text:p>
          </table:table-cell>
          <table:table-cell table:style-name="TableCell011001">
            <text:p text:style-name="P57"><text:span text:style-name="T119">清潔消毒措施</text:span><text:span text:style-name="T120"/></text:p>
          </table:table-cell>
          <table:table-cell table:style-name="TableCell011002">
            <text:list text:style-name="L58">
              <text:list-item>
                <text:p text:style-name="P58"><text:span text:style-name="T121">活動場域常用空間進行衛生清潔及消毒，並視使用情形，增加清潔消毒頻率</text:span></text:p>
              </text:list-item>
              <text:list-item>
                <text:p text:style-name="P58"><text:span text:style-name="T121">針對公共區域，例如廁所、洗手檯、電梯、樓梯扶手、遊戲器材、休憩椅座等，以及經常接觸之門把、桌（椅）面、電燈開關、麥克風、教（玩）具、電腦鍵盤、滑鼠等設備消毒工作，務必加強清潔消毒</text:span><text:span text:style-name="T122"/></text:p>
              </text:list-item>
            </text:list>
          </table:table-cell>
          <table:table-cell table:style-name="TableCell011003">
            <text:p text:style-name="P59"><text:span text:style-name="T123">■有；□無</text:span></text:p>
            <text:p text:style-name="P59"><text:span text:style-name="T124"/></text:p>
            <text:p text:style-name="P59"><text:span text:style-name="T125">■有；□無</text:span><text:span text:style-name="T126"/></text:p>
          </table:table-cell>
          <table:table-cell table:style-name="TableCell011004">
            <text:p text:style-name="P59"><text:span text:style-name="T127">□有；□無</text:span></text:p>
            <text:p text:style-name="P59"><text:span text:style-name="T128"/></text:p>
            <text:p text:style-name="P59"><text:span text:style-name="T129">□有；□無</text:span><text:span text:style-name="T130"/></text:p>
          </table:table-cell>
        </table:table-row>
        <table:table-row table:style-name="TableRow0111">
          <table:table-cell table:style-name="TableCell011100">
            <text:p text:style-name="P61"><text:span text:style-name="T131">11</text:span><text:span text:style-name="T132"/></text:p>
          </table:table-cell>
          <table:table-cell table:style-name="TableCell011101">
            <text:p text:style-name="P62"><text:span text:style-name="T133">住宿防疫措施</text:span><text:span text:style-name="T134"/></text:p>
          </table:table-cell>
          <table:table-cell table:style-name="TableCell011102">
            <text:list text:style-name="L63">
              <text:list-item>
                <text:p text:style-name="P63"><text:span text:style-name="T135">住宿地點應加強各處消毒，並配合政府防疫政策，進入住宿地點時均須佩戴口罩及測量體溫，如發燒（耳溫≧38℃；額溫≧37.5℃），建議立即返家休息或就醫，飯店內均備有酒精提供手部消毒</text:span></text:p>
              </text:list-item>
              <text:list-item>
                <text:p text:style-name="P63"><text:span text:style-name="T135">如住宿期間有任何身體不適的情形，請就近尋求活動工作人員或飯店工作人員協助</text:span><text:span text:style-name="T136"/></text:p>
              </text:list-item>
            </text:list>
          </table:table-cell>
          <table:table-cell table:style-name="TableCell011103">
            <text:p text:style-name="P64"><text:span text:style-name="T137">□有；□無</text:span></text:p>
            <text:p text:style-name="P64"><text:span text:style-name="T138"/></text:p>
            <text:p text:style-name="P64"><text:span text:style-name="T138"/></text:p>
            <text:p text:style-name="P64"><text:span text:style-name="T138"/></text:p>
            <text:p text:style-name="P64"><text:span text:style-name="T139">□有；□無</text:span><text:span text:style-name="T140"/></text:p>
          </table:table-cell>
          <table:table-cell table:style-name="TableCell011104">
            <text:p text:style-name="P64"><text:span text:style-name="T141">□有；□無</text:span></text:p>
            <text:p text:style-name="P64"><text:span text:style-name="T142"/></text:p>
            <text:p text:style-name="P64"><text:span text:style-name="T142"/></text:p>
            <text:p text:style-name="P64"><text:span text:style-name="T142"/></text:p>
            <text:p text:style-name="P64"><text:span text:style-name="T143">□有；□無</text:span><text:span text:style-name="T144"/></text:p>
          </table:table-cell>
        </table:table-row>
        <table:table-row table:style-name="TableRow0112">
          <table:table-cell table:style-name="TableCell011200">
            <text:p text:style-name="P66"><text:span text:style-name="T145">12</text:span><text:span text:style-name="T146"/></text:p>
          </table:table-cell>
          <table:table-cell table:style-name="TableCell011201">
            <text:p text:style-name="P67"><text:span text:style-name="T147">疑似或確診者之應變處置</text:span><text:span text:style-name="T148"/></text:p>
          </table:table-cell>
          <table:table-cell table:style-name="TableCell011202">
            <text:list text:style-name="L68">
              <text:list-item>
                <text:p text:style-name="P68"><text:span text:style-name="T149">人員如有疑似感染症狀，應安排儘速就醫，或暫時安排於場域內指定之獨立隔離空間，聯繫衛生局或撥打1922，依指示至指定社區採檢院所就醫或返家等候</text:span></text:p>
              </text:list-item>
              <text:list-item>
                <text:p text:style-name="P68"><text:span text:style-name="T149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text:span text:style-name="T150"/></text:p>
              </text:list-item>
            </text:list>
          </table:table-cell>
          <table:table-cell table:style-name="TableCell011203">
            <text:p text:style-name="P69"><text:span text:style-name="T151">■有；□無</text:span></text:p>
            <text:p text:style-name="P69"><text:span text:style-name="T152"/></text:p>
            <text:p text:style-name="P69"><text:span text:style-name="T152"/></text:p>
            <text:p text:style-name="P69"><text:span text:style-name="T153">■有；□無</text:span><text:span text:style-name="T154"/></text:p>
          </table:table-cell>
          <table:table-cell table:style-name="TableCell011204">
            <text:p text:style-name="P69"><text:span text:style-name="T155">□有；□無</text:span></text:p>
            <text:p text:style-name="P69"><text:span text:style-name="T156"/></text:p>
            <text:p text:style-name="P69"><text:span text:style-name="T156"/></text:p>
            <text:p text:style-name="P69"><text:span text:style-name="T157">□有；□無</text:span><text:span text:style-name="T158"/></text:p>
          </table:table-cell>
        </table:table-row>
        <table:table-row table:style-name="TableRow0113">
          <table:table-cell table:style-name="TableCell011300">
            <text:p text:style-name="P71"><text:span text:style-name="T159">13</text:span><text:span text:style-name="T160"/></text:p>
          </table:table-cell>
          <table:table-cell table:style-name="TableCell011301">
            <text:p text:style-name="P71"><text:span text:style-name="T161">地方衛生單位及醫療院所聯繫方式</text:span><text:span text:style-name="T162"/></text:p>
          </table:table-cell>
          <table:table-cell table:style-name="TableCell011302">
            <text:list text:style-name="L72">
              <text:list-item>
                <text:p text:style-name="P72"><text:span text:style-name="T163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72"><text:span text:style-name="T163">建立相關單位（如地方衛生機關、鄰近醫療院所）之聯繫窗口及通報流程等，且確保工作人員皆瞭解及熟悉應變流程</text:span><text:span text:style-name="T164"/></text:p>
              </text:list-item>
            </text:list>
          </table:table-cell>
          <table:table-cell table:style-name="TableCell011303">
            <text:p text:style-name="P73"><text:span text:style-name="T165">■有；□無</text:span></text:p>
            <text:p text:style-name="P73"><text:span text:style-name="T166"/></text:p>
            <text:p text:style-name="P73"><text:span text:style-name="T166"/></text:p>
            <text:p text:style-name="P73"><text:span text:style-name="T167">■有；□無</text:span><text:span text:style-name="T168"/></text:p>
          </table:table-cell>
          <table:table-cell table:style-name="TableCell011304">
            <text:p text:style-name="P73"><text:span text:style-name="T169">□有；□無</text:span></text:p>
            <text:p text:style-name="P73"><text:span text:style-name="T170"/></text:p>
            <text:p text:style-name="P73"><text:span text:style-name="T170"/></text:p>
            <text:p text:style-name="P73"><text:span text:style-name="T171">□有；□無</text:span><text:span text:style-name="T172"/></text:p>
          </table:table-cell>
        </table:table-row>
        <table:table-row table:style-name="TableRow0114">
          <table:table-cell table:style-name="TableCell011400">
            <text:p text:style-name="P76"><text:span text:style-name="T173">14</text:span><text:span text:style-name="T174"/></text:p>
          </table:table-cell>
          <table:table-cell table:style-name="TableCell011401">
            <text:p text:style-name="P77"><text:span text:style-name="T175">其他事項</text:span><text:span text:style-name="T176"/></text:p>
          </table:table-cell>
          <table:table-cell table:style-name="TableCell011402">
            <text:list text:style-name="L78">
              <text:list-item>
                <text:p text:style-name="P78"><text:span text:style-name="T177">其他應注意事項，請說明；</text:span></text:p>
              </text:list-item>
            </text:list>
            <text:p text:style-name="P79"><text:span text:style-name="T178"/></text:p>
          </table:table-cell>
          <table:table-cell table:style-name="TableCell011403">
            <text:p text:style-name="P80"><text:span text:style-name="T179">□有；□無</text:span><text:span text:style-name="T180"/></text:p>
          </table:table-cell>
          <table:table-cell table:style-name="TableCell011404">
            <text:p text:style-name="P80"><text:span text:style-name="T181">□有；□無</text:span><text:span text:style-name="T182"/></text:p>
          </table:table-cell>
        </table:table-row>
      </table:table>
      <text:p text:style-name="P82"><text:span text:style-name="T183">備註：本表為參考範例，各單位可依辦理活動之性質及需要，自行增加檢核項目。</text:span></text:p>
      <text:p text:style-name="P82"><text:span text:style-name="T184"/></text:p>
      <text:p text:style-name="P82"><text:span text:style-name="T184"/></text:p>
      <text:p text:style-name="P82"><text:span text:style-name="T185">填 寫 人：</text:span><text:span text:style-name="T186"><text:s text:c="2"/>謝依達<text:s text:c="2"/>分機/手機<text:s text:c="3"/>8441/0927899264<text:s/></text:span><text:span text:style-name="T187"><text:s/>填寫日期：</text:span><text:span text:style-name="T188"><text:s/>111.09.20 </text:span></text:p>
      <text:p text:style-name="P82"><text:span text:style-name="T189"/></text:p>
      <text:p text:style-name="P82"><text:span text:style-name="T189"/></text:p>
      <text:p text:style-name="P82"><text:span text:style-name="T189"/></text:p>
      <text:p text:style-name="P82"><text:span text:style-name="T189"/></text:p>
      <text:p text:style-name="P82"><text:span text:style-name="T189"/></text:p>
      <text:p text:style-name="P83"><text:span text:style-name="T190"><text:s text:c="55"/>111.08.04版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